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INIŲ PENSIJŲ ĮSTATYMO 14 STRAIPSNIO PAKEITIMO IR PAPILDYMO</text:p>
      <text:p text:style-name="P13">Į S T A T Y M A S</text:p>
      <text:p text:style-name="P14"/>
      <text:p text:style-name="P15">1999 m. gegužės 18 d. Nr. VIII-1187</text:p>
      <text:p text:style-name="P16">Vilnius</text:p>
      <text:p text:style-name="P17"/>
      <text:p text:style-name="P18">(Žin., 1994, Nr. 01-2018; 1995, Nr. 9-1476, Nr. 02-2282; 1996, Nr. 3-1750; 1997, Nr. 04-2622; 1998, Nr. 14-3192, Nr. 15-3235)</text:p>
      <text:p text:style-name="P19"/>
      <text:p text:style-name="P20"><text:span text:style-name="T21">1</text:span><text:span text:style-name="T22"><text:s/>straipsnis.<text:s/></text:span><text:span text:style-name="T23">14 straipsnio papildymas 3, 4 dalimis ir 6 dalies pakeitimas</text:span></text:p>
      <text:p text:style-name="P24"><text:span text:style-name="T25">1</text:span><text:span text:style-name="T26">. Papildyti 14 straipsnį naujomis 3 ir 4 dalimis:</text:span></text:p>
      <text:p text:style-name="P27"><text:span text:style-name="T28">„Valstybinių pensijų bazės dydžio nukentėjusių asmenų valstybinė na</text:span><text:span text:style-name="T29">šlių ir našlaičių pensija skiriama pasipriešinimo 1940–990 metų okupacijoms dalyvių, žuvusių kovos lauke ar suėmimo metu, nužudytų ar mirusių tardymo ar kalinimo metu, nuteistų mirties bausme, jei bausmė įvykdyta, nesukūrusiems kitos santuokos našliams (na</text:span><text:span text:style-name="T30">šlėms), vaikams (įvaikiams), jeigu jie tėvų mirties metu buvo nepilnamečiai, bei politinių kalinių vaikams (įvaikiams), jeigu jie abiejų tėvų kalinimo metu (taip pat jeigu vienas tėvų (įtėvių) buvo miręs, ištremtas ar dingęs be žinios, o kitas kalėjo)</text:span><text:span text:style-name="T31"><text:s/></text:span><text:span text:style-name="T32">buvo</text:span><text:span text:style-name="T33"><text:s/>nepilnamečiai.</text:span></text:p>
      <text:p text:style-name="P34"><text:span text:style-name="T35">Nukentėjusių asmenų valstybinė našlių ir našlaičių pensija skiriama ir mokama, jeigu turintys teisę ją gauti yra sukakę senatvės pensijos amžių arba pripažinti I ar II grupių invalidais.“</text:span></text:p>
      <text:p text:style-name="P36"><text:span text:style-name="T37">2</text:span><text:span text:style-name="T38">. Buvusias 3, 4 dalis laikyti atitinkamai</text:span><text:span text:style-name="T39"><text:s/>5, 6 dalimis.</text:span></text:p>
      <text:p text:style-name="P40"><text:span text:style-name="T41">3</text:span><text:span text:style-name="T42">. 6 dalyje vietoj žodžio „trečiojoje“ įrašyti žodį „penktojoje“, vietoj žodžio „reguliuojančiuose“ įrašyti žodį „reglamentuojančiuose“ ir šią dalį išdėstyti taip:</text:span></text:p>
      <text:p text:style-name="P43"><text:span text:style-name="T44">„Šio straipsnio penktojoje</text:span><text:span text:style-name="T45"><text:s/></text:span><text:span text:style-name="T46">dalyje nurodytų asmenų sutuoktiniams ir vaikam</text:span><text:span text:style-name="T47">s nukentėjusiųjų asmenų valstybinė našlių ir našlaičių pensija mokama tokiomis pačiomis sąlygomis ir gavėjui priklausiusios nukentėjusiųjų asmenų valstybinės pensijos dalimis, kaip nurodyta Valstybinių socialinio draudimo pensijų įstatymo straipsniuose, re</text:span><text:span text:style-name="T48">glamentuojančiuose valstybines socialinio draudimo našlių ir našlaičių pensijas. Jei žuvusiam (mirusiam) asmeniui nebuvo paskirta nukentėjusiųjų asmenų valstybinė pensija, nustatant našlių ir našlaičių pensijos dydį laikoma, kad žuvusiam (mirusiam) asmeniu</text:span><text:span text:style-name="T49">i priklausė 1,5 valstybinių pensijų bazės.“</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nuo 1999 m. liepos 1 d.</text:span></text:p>
      <text:p text:style-name="P57"/>
      <text:p text:style-name="P58"/>
      <text:p text:style-name="P59"><text:span text:style-name="T60">Skelbiu šį Lietuvos Respublikos Seimo priimtą įstatymą.</text:span></text:p>
      <text:p text:style-name="P61"/>
      <text:p text:style-name="P62">RESPUBLIKOS PREZIDENTAS<text:tab/>VALDAS 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16:00Z</meta:creation-date>
    <dc:date>2015-09-15T02:16:00Z</dc:date>
    <meta:template xlink:href="Normal" xlink:type="simple"/>
    <meta:editing-cycles>2</meta:editing-cycles>
    <meta:editing-duration>PT0S</meta:editing-duration>
    <meta:document-statistic meta:page-count="1" meta:paragraph-count="21" meta:word-count="306" meta:character-count="2258" meta:row-count="70" meta:non-whitespace-character-count="1973"/>
  </office:meta>
</office:document-meta>
</file>