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text-position="super 66.6%"/>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10 m. BALANDŽIO 6 d. ĮSAKYMO Nr. D1-274 „DĖL NUSTATYTOSIOS ŠILTNAMIO EFEKTĄ SUKELIANČIŲ DUJŲ NORMOS VIENETŲ SANDORIŲ RENGIMO IR SUDARYMO TVARKOS APRAŠO PATVIRTINIMO“ PAKEITIMO<text:s/></text:p>
      <text:p text:style-name="P11"/>
      <text:p text:style-name="P12">2010 m. liepos 22 d. Nr. D1-637</text:p>
      <text:p text:style-name="P13">Vilnius</text:p>
      <text:p text:style-name="P14"/>
      <text:p text:style-name="P15"><text:span text:style-name="T16">Įgyvendindamas Lietuvos Respublikos Vyriausybės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7">135-5884</text:span></text:a><text:span text:style-name="T18">) 1.1 punktą ir siekdamas užtikrinti geriausias nustatytosios šiltnamio efektą sukeliančių dujų normos vienetų įsigijimo ir perleidimo sandorių sudarymo sąlygas:</text:span></text:p>
      <text:p text:style-name="P19"><text:span text:style-name="T20">P a k e i č i u Lietuvos Respublikos aplinkos ministro 2010 m. balandžio 6 d. įsakymu Nr. D1-274 „Dėl Nustatytosios šiltnamio efektą sukeliančių dujų normos vienetų sandorių rengimo ir sudarymo tvarkos aprašo patvirtinimo“ (Žin., 2010, Nr.<text:s/></text:span><text:a xlink:href="https://www.e-tar.lt/portal/lt/legalAct/TAR.33632E92B42F" office:target-frame-name="_blank" xlink:show="new"><text:span text:style-name="T21">42-2039</text:span></text:a><text:span text:style-name="T22">) patvirtintą Nustatytosios šiltnamio efektą sukeliančių dujų normos vienetų sandorių rengimo ir sudarymo tvarkos aprašą:<text:s/></text:span></text:p>
      <text:p text:style-name="P23"><text:span text:style-name="T24">1</text:span><text:span text:style-name="T25">. Papildau 3.4</text:span><text:span text:style-name="T26">1<text:s/></text:span><text:span text:style-name="T27">punktu:<text:s/></text:span></text:p>
      <text:p text:style-name="P28"><text:span text:style-name="T29">„</text:span><text:span text:style-name="T30">3.4</text:span><text:span text:style-name="T31">1</text:span><text:span text:style-name="T32">.</text:span><text:span text:style-name="T33"><text:s/></text:span><text:span text:style-name="T34">Nustatytosios šiltnamio efektą sukeliančių dujų normos vienetų įsigijimo–perleidimo tarpininkavimo sutartis (toliau – Tarpininkavimo sutartis) – teisiškai įpareigojantis susitarimas, kuris sudaromas raštu tarp Pardavėjo ir nustatytosios normos vienetų perleidimo tarpininkavimo paslaugas siūlančios finansinės institucijos, brokerio, agento ar kito fizinio ar juridinio asmens, savo veikloje užsiimančio tarpininkavimo paslaugų teikimu (toliau –Tarpininkas), kuriame nurodomas planuojamų parduoti nustatytosios normos vienetų skaičius, mažiausia nustatytosios normos vienetų kaina, šių vienetų rezervavimo terminai ir kitos susitarimo sąlygos.“</text:span></text:p>
      <text:p text:style-name="P35"><text:span text:style-name="T36">2</text:span><text:span text:style-name="T37">. Įterpiu 4 punkte po žodžio „valstybėmis“ žodžius „ir (ar) šių vienetų perleidimo Tarpininkais“.</text:span></text:p>
      <text:p text:style-name="P38"><text:span text:style-name="T39">3</text:span><text:span text:style-name="T40">. Įterpiu 8 punkte po žodžio „pirkėjų“ žodžius „ir šių vienetų perleidimo Tarpininkų“.<text:s/></text:span></text:p>
      <text:p text:style-name="P41"><text:span text:style-name="T42">4</text:span><text:span text:style-name="T43">. Papildau šiuo 10</text:span><text:span text:style-name="T44">1</text:span><text:span text:style-name="T45"><text:s/>punktu:<text:s/></text:span></text:p>
      <text:p text:style-name="P46"><text:span text:style-name="T47">„</text:span><text:span text:style-name="T48">10</text:span><text:span text:style-name="T49">1</text:span><text:span text:style-name="T50">. Siekiant efektyviai ir maksimaliai išnaudoti Lietuvos valstybei nuosavybes teise priklausančius nustatytosios normos vienetus ir gauti didžiausią ekonominę, finansinę ir aplinkosauginę naudą, aplinkos ministras pasirašo Tarpininkavimo sutartį su nustatytosios normos vienetų perleidimo Tarpininkais. Tarpininkų atranka organizuojama vadovaujantis aplinkos ministro įsakymu nustatyta nustatytosios šiltnamio efektą sukeliančių dujų normos vienetų pirkėjų ir šių vienetų perleidimo tarpininkų atrankos kriterijų ir vertinimo procedūrų vykdymo tvarka.“</text:span></text:p>
      <text:p text:style-name="P51"><text:span text:style-name="T52">5</text:span><text:span text:style-name="T53">. Įterpiu 10 punkte po žodžio „Pirkėjo“ žodžius „ar Tarpininko“ ir po žodžio „memorandumas“ įterpiu žodžius „Tarpininkavimo sutartis“.<text:s/></text:span></text:p>
      <text:p text:style-name="P54"><text:span text:style-name="T55">6</text:span><text:span text:style-name="T56">. Papildau šiuo V</text:span><text:span text:style-name="T57">1</text:span><text:span text:style-name="T58"><text:s/>skyriumi „Tarpininkavimo sutartis“:<text:s/></text:span></text:p>
      <text:p text:style-name="P59"/>
      <text:p text:style-name="P60"><text:span text:style-name="T61">„</text:span><text:span text:style-name="T62">V</text:span><text:span text:style-name="T63">1</text:span><text:span text:style-name="T64">.</text:span><text:span text:style-name="T65"><text:s/></text:span><text:span text:style-name="T66">TARPININKAVIMAS</text:span><text:span text:style-name="T67"><text:s/></text:span></text:p>
      <text:p text:style-name="P68"/>
      <text:p text:style-name="P69"><text:span text:style-name="T70">20</text:span><text:span text:style-name="T71">1</text:span><text:span text:style-name="T72">. Tarpininkavimas vykdomas aplinkos ministro sprendimu pasirašius Tarpininkavimo sutartį su tarpininkavimo paslaugas siūlančiais Tarpininkais. Tarpininkų atranka organizuojama vadovaujantis aplinkos ministro įsakymu nustatyta nustatytosios šiltnamio efektą sukeliančių dujų normos vienetų pirkėjų ir šių vienetų perleidimo tarpininkų atrankos kriterijų ir vertinimo procedūrų vykdymo tvarka.<text:s/></text:span></text:p>
      <text:p text:style-name="P73"><text:span text:style-name="T74">21</text:span><text:span text:style-name="T75">1</text:span><text:span text:style-name="T76">. Aplinkos ministras priima sprendimą dėl geriausią pasiūlymą pateikusio Tarpininko įvertinus aplinkos ministro paskirto Aplinkos ministerijos administracijos padalinio parengtas išvadas.<text:s/></text:span></text:p>
      <text:p text:style-name="P77"><text:span text:style-name="T78">22</text:span><text:span text:style-name="T79">1</text:span><text:span text:style-name="T80">. Priėmus sprendimą sudaryti Tarpininkavimo sutartį su atranką laimėjusiu Tarpininku, aplinkos ministro paskirtas Aplinkos ministerijos administracijos padalinys suderina Tarpininkavimo sutarties projektą su nustatytosios normos vienetų Tarpininku, kitu (-ais) Aplinkos ministerijos administracijos padaliniu (-iais) ir teikia šio dokumento projektą pasirašyti aplinkos ministrui. “</text:span></text:p>
      <text:p text:style-name="P81"><text:span text:style-name="T82">7</text:span><text:span text:style-name="T83">. Išbraukiu 19 punkte po skaičiaus „9“ žodį „punkte“ ir pridedu žodžius „ir 10</text:span><text:span text:style-name="T84">1</text:span><text:span text:style-name="T85"><text:s/>punktuose“.<text:s/></text:span></text:p>
      <text:p text:style-name="P86"><text:span text:style-name="T87">8</text:span><text:span text:style-name="T88">. Papildau 27 punktą 27.3</text:span><text:span text:style-name="T89">1</text:span><text:span text:style-name="T90"><text:s/>punktu:<text:s/></text:span></text:p>
      <text:p text:style-name="P91"><text:span text:style-name="T92">„</text:span><text:span text:style-name="T93">27.3</text:span><text:span text:style-name="T94">1</text:span><text:span text:style-name="T95">. Tarpininkavimo sutartis“.<text:s/></text:span></text:p>
      <text:p text:style-name="P96"><text:span text:style-name="T97">9</text:span><text:span text:style-name="T98">. Įterpiu 29 punkte po žodžio „valstybės“ žodžius „nustatytosios normos vienetų perleidimo Tarpininkų“ ir po žodžio „memorandumas“ žodžius „Tarpininkavimo sutartis“.<text:s/></text:span></text:p>
      <text:p text:style-name="P99"/>
      <text:p text:style-name="P100"/>
      <text:p text:style-name="P101"><text:span text:style-name="T102">Aplinkos ministras</text:span><text:span text:style-name="T10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10:39:00Z</meta:creation-date>
    <dc:date>2016-06-14T10:39:00Z</dc:date>
    <meta:template xlink:href="Normal" xlink:type="simple"/>
    <meta:editing-cycles>2</meta:editing-cycles>
    <meta:editing-duration>PT0S</meta:editing-duration>
    <meta:document-statistic meta:page-count="2" meta:paragraph-count="55" meta:word-count="508" meta:character-count="4270" meta:row-count="238" meta:non-whitespace-character-count="3817"/>
  </office:meta>
</office:document-meta>
</file>