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break-before="page" fo:text-indent="3.543in"/>
    </style:style>
    <style:style style:name="T41" style:parent-style-name="DefaultParagraphFont" style:family="text">
      <style:text-properties fo:text-transform="uppercase"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text-properties fo:font-weight="bold" style:font-weight-asian="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center"/>
      <style:text-properties fo:color="#000000"/>
    </style:style>
    <style:style style:name="P137" style:parent-style-name="Normal" style:family="paragraph">
      <style:paragraph-properties fo:text-align="center"/>
    </style:style>
    <style:style style:name="P138" style:parent-style-name="Normal" style:family="paragraph">
      <style:paragraph-properties fo:break-before="page" fo:text-indent="3.54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3.543in"/>
      <style:text-properties fo:color="#000000"/>
    </style:style>
    <style:style style:name="P142" style:parent-style-name="Normal" style:family="paragraph">
      <style:paragraph-properties fo:text-indent="3.543in"/>
      <style:text-properties fo:color="#000000"/>
    </style:style>
    <style:style style:name="P143" style:parent-style-name="Normal" style:family="paragraph">
      <style:paragraph-properties fo:text-indent="3.543in"/>
      <style:text-properties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text-align="center"/>
      <style:text-properties fo:color="#000000"/>
    </style:style>
    <style:style style:name="P28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UTRUMPINTO DARBO LAIKO TRUKMĖS NUSTATYMO PAGAL DARBO APLINKOS VEIKSNIUS KRITERIJŲ IR TVARKOS APRAŠO PATVIRTINIMO</text:p>
      <text:p text:style-name="P15"/>
      <text:p text:style-name="P16">2006 m. birželio 9 d. Nr. 568</text:p>
      <text:p text:style-name="P17">Vilnius</text:p>
      <text:p text:style-name="P18"/>
      <text:p text:style-name="P19"><text:span text:style-name="T20">Vadovaudamas</text:span><text:span text:style-name="T21">i Lietuvos Respublikos darbo kodekso (Žin., 2002, Nr.<text:s/></text:span><text:a xlink:href="https://www.e-tar.lt/portal/lt/legalAct/TAR.31185A622C9F" office:target-frame-name="_blank" xlink:show="new"><text:span text:style-name="T22">64-2569</text:span></text:a><text:span text:style-name="T23">; 2005, Nr.<text:s/></text:span><text:a xlink:href="https://www.e-tar.lt/portal/lt/legalAct/TAR.0F140EFAE7B5" office:target-frame-name="_blank" xlink:show="new"><text:span text:style-name="T24">67-2400</text:span></text:a><text:span text:style-name="T25">) 145 straipsnio 1</text:span><text:span text:style-name="T26"><text:s/>dalies 2 punktu, Lietuvos Respublikos Vyriausybė<text:s/></text:span><text:span text:style-name="T27">nutari</text:span><text:span text:style-name="T28">a:</text:span></text:p>
      <text:p text:style-name="P29"><text:span text:style-name="T30">Patvirtinti Sutrumpinto darbo laiko trukmės nustatymo pagal darbo aplinkos veiksnius kriterijų ir tvarkos aprašą (pridedama).</text:span></text:p>
      <text:p text:style-name="P31"/>
      <text:p text:style-name="P32"/>
      <text:p text:style-name="P33"><text:span text:style-name="T34">L. e. Ministro Pirmininko pareigas</text:span><text:span text:style-name="T35"><text:tab/>Zigmantas Balčytis</text:span></text:p>
      <text:p text:style-name="P36"/>
      <text:p text:style-name="P37">L. e. sveikatos apsaugos ministro pareigas<text:tab/>Žilvinas Padaiga</text:p>
      <text:p text:style-name="P38"><text:span text:style-name="T39">______________</text:span></text:p>
      <text:soft-page-break/>
      <text:p text:style-name="P40"><text:span text:style-name="T41">Patvirtinta</text:span></text:p>
      <text:p text:style-name="P42">Lietuvos Respublikos Vyriausybės<text:s/></text:p>
      <text:p text:style-name="P43">2006 m. birželio 9 d. nutarimu Nr. 568</text:p>
      <text:p text:style-name="P44"/>
      <text:p text:style-name="P45"><text:span text:style-name="T46">sutrumpinto darbo laiko trukmės nustatymo pagal darbo aplinkos veiksnius kriterijų ir tvarkos<text:s/></text:span><text:span text:style-name="T47">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Sutrumpinto darbo laiko trukmės nustatymo pagal darbo aplinkos veiksnius kriterijų ir tvarkos aprašas (toliau vadinama – šis Aprašas) nustato sutrumpinto darbo laiko trukmės nustatymo, atsižvelgiant į kenksmingų</text:span><text:span text:style-name="T57"><text:s/>darbo aplinkos veiksnių dydžius, kriterijus ir tvarką.</text:span></text:p>
      <text:p text:style-name="P58"><text:span text:style-name="T59">2</text:span><text:span text:style-name="T60">. Vadovaudamiesi aprašytais kriterijais, darbdaviai privalo nustatyti sutrumpintą darbo laiką darbuotojams, dirbantiems darbo aplinkoje, kurioje įvertinus profesinę riziką sveikatai kenksmingų ve</text:span><text:span text:style-name="T61">iksnių dydžiai viršija darbuotojų saugos ir sveikatos teisės aktuose nustatytus leistinus ribinius dydžius (kiekius)</text:span><text:span text:style-name="T62"><text:s/></text:span><text:span text:style-name="T63">ir kai techninėmis ar kitomis priemonėmis jų kiekio darbo aplinkoje sumažinti iki sveikatai nekenksmingų dydžių neįmanoma.</text:span></text:p>
      <text:p text:style-name="P64"><text:span text:style-name="T65">3</text:span><text:span text:style-name="T66">. Šiame Apr</text:span><text:span text:style-name="T67">aše vartojamos sąvokos apibrėžtos Lietuvos Respublikos darbo kodekse (Žin., 2002, Nr.<text:s/></text:span><text:a xlink:href="https://www.e-tar.lt/portal/lt/legalAct/TAR.31185A622C9F" office:target-frame-name="_blank" xlink:show="new"><text:span text:style-name="T68">64-2569</text:span></text:a><text:span text:style-name="T69">), Lietuvos Respublikos darbuotojų saugos ir sveikatos įstatyme (Žin., 2003, Nr.<text:s/></text:span><text:a xlink:href="https://www.e-tar.lt/portal/lt/legalAct/TAR.95C79D036AA4" office:target-frame-name="_blank" xlink:show="new"><text:span text:style-name="T70">70-3170</text:span></text:a><text:span text:style-name="T71">), Profesinės rizikos vertinimo nuostatuose, patvirtintuose socialinės apsaugos ir darbo ministro ir sveikatos apsaugos ministro 2003 m. spalio 16 d. įsakymu Nr. A1-159/V-61</text:span><text:span text:style-name="T72">2 (Žin., 2003, Nr.<text:s/></text:span><text:a xlink:href="https://www.e-tar.lt/portal/lt/legalAct/TAR.A36A799DD928" office:target-frame-name="_blank" xlink:show="new"><text:span text:style-name="T73">100-4504</text:span></text:a><text:span text:style-name="T74">), kituose darbuotojų saugą ir sveikatą reglamentuojančiuose teisės aktuose.</text:span></text:p>
      <text:p text:style-name="P75"/>
      <text:p text:style-name="P76"><text:span text:style-name="T77">II</text:span><text:span text:style-name="T78">.<text:s/></text:span><text:span text:style-name="T79">SUTRUMPINTO DARBO LAIKO TRUKMĖS NUSTATYMO KRITERIJAI</text:span></text:p>
      <text:p text:style-name="P80"/>
      <text:p text:style-name="P81"><text:span text:style-name="T82">4</text:span><text:span text:style-name="T83">. S</text:span><text:span text:style-name="T84">utrumpinta darbo laiko trukmė nustatoma, kai:</text:span></text:p>
      <text:p text:style-name="P85"><text:span text:style-name="T86">4.1</text:span><text:span text:style-name="T87">. cheminių darbo aplinkos veiksnių dydžiai viršija darbuotojų saugą ir sveikatą reglamentuojančiuose norminiuose teisės aktuose nustatytus leistinus ribinius dydžius, išskyrus neviršytinas ribines vertes,<text:s/></text:span><text:span text:style-name="T88">bet teisės aktų nustatyta tvarka darbuotojams leidžiama dirbti naudojant asmenines apsaugos priemones;</text:span></text:p>
      <text:p text:style-name="P89"><text:span text:style-name="T90">4.2</text:span><text:span text:style-name="T91">. fizikinių darbo aplinkos veiksnių (šiluminė aplinka, apšvieta, elektrostatinis laukas, elektromagnetinis laukas, jonizuojančioji spinduliuotė, a</text:span><text:span text:style-name="T92">kustinis triukšmas, rankas ir visą kūną veikianti vibracija) dydžiai viršija darbuotojų saugą ir sveikatą reglamentuojančiuose norminiuose teisės aktuose nustatytus leistinus ribinius dydžius, bet teisės aktų nustatyta tvarka darbuotojams leidžiama dirbti<text:s/></text:span><text:span text:style-name="T93">naudojant asmenines apsaugos priemones.</text:span></text:p>
      <text:p text:style-name="P94"/>
      <text:p text:style-name="P95"><text:span text:style-name="T96">III</text:span><text:span text:style-name="T97">.<text:s/></text:span><text:span text:style-name="T98">SUTRUMPINTO DARBO LAIKO TRUKMĖS NUSTATYMAS</text:span></text:p>
      <text:p text:style-name="P99"/>
      <text:p text:style-name="P100"><text:span text:style-name="T101">5</text:span><text:span text:style-name="T102">. Darbdavys, vadovaudamasis Profesinės rizikos vertinimo nuostatais, privalo įvertinti profesinę riziką.</text:span></text:p>
      <text:p text:style-name="P103"><text:span text:style-name="T104">6</text:span><text:span text:style-name="T105">. Įvertinus profesinę riziką ir nustačius,<text:s/></text:span><text:span text:style-name="T106">kad sveikatai kenksmingų veiksnių dydžiai darbo aplinkoje viršija darbuotojų saugą ir sveikatą reglamentuojančiuose teisės aktuose nustatytus leistinus ribinius dydžius, kol techninėmis ar kitomis priemonėmis jų darbo aplinkoje sumažinti iki leistinų dydži</text:span><text:span text:style-name="T107">ų neįmanoma, darbdavys privalo trumpinti darbo laiką.</text:span><text:span text:style-name="T108"><text:s/>Tokiais atvejais sutrumpinto darbo laiko trukmė neturi viršyti Lietuvos Respublikos darbo kodekso 145 straipsnio 1 dalies 2 punkte nustatytos trukmės – 36 valandų per savaitę. Kolektyvinėje sutartyje ga</text:span><text:span text:style-name="T109">li būti nustatytas trumpesnis nei 36 valandų per savaitę darbo laikas.</text:span></text:p>
      <text:p text:style-name="P110"><text:span text:style-name="T111">7</text:span><text:span text:style-name="T112">. Konkreti kasdienė ir savaitės sutrumpinto darbo laiko trukmė, atsižvelgiant į šio Aprašo 4 punkte nurodytus kriterijus, darbo pobūdį, kenksmingo veiksnio dydį, jo poveikio trukmę</text:span><text:span text:style-name="T113"><text:s/>ir kitas charakteristikas, taip pat nepažeidžiant šio Aprašo 6 punkte nurodytos maksimalios sutrumpinto darbo laiko trukmės, nustatoma darbo tvarkos taisyklėse. Trumpinama darbo šio Aprašo 4 punkte nurodytomis sąlygomis trukmė, netrumpinant nustatyto pama</text:span><text:span text:style-name="T114">inos darbo laiko.</text:span></text:p>
      <text:p text:style-name="P115"><text:span text:style-name="T116">8</text:span><text:span text:style-name="T117">. Kiekvieno darbuotojo darbo ir poilsio laiko paskirstymas (kaita) per parą, savaitę, apskaitinį laikotarpį, taip pat kasdienio darbo (pamainos), pertraukų pradžia ir pabaiga nustatomi darbo (pamainų) grafikuose Lietuvos Respublikos<text:s/></text:span><text:span text:style-name="T118">darbo kodekso 147 straipsnio nustatyta tvarka.</text:span></text:p>
      <text:p text:style-name="P119"/>
      <text:p text:style-name="P120"><text:span text:style-name="T121">IV</text:span><text:span text:style-name="T122">.<text:s/></text:span><text:span text:style-name="T123">BAIGIAMOSIOS NUOSTATOS</text:span></text:p>
      <text:p text:style-name="P124"/>
      <text:p text:style-name="P125"><text:span text:style-name="T126">9</text:span><text:span text:style-name="T127">. Darbo laiką privaloma trumpinti, kol techninėmis ar kitomis priemonėmis iki leistinų dydžių, nustatytų atitinkamuose teisės aktuose, sumažinami sveikatai kenksmingų da</text:span><text:span text:style-name="T128">rbo aplinkos veiksnių dydžiai. Darbo laiko trumpinimas turi būti tik laikina priemonė, kurios taikymo terminas nustatomas kolektyvinėje arba darbo sutartyje.<text:s/></text:span></text:p>
      <text:p text:style-name="P129"><text:span text:style-name="T130">10</text:span><text:span text:style-name="T131">. Įmonės vadovas, vykdydamas darbdavio pareigą sudaryti saugias ir sveikatai nekenksmingas<text:s/></text:span><text:span text:style-name="T132">darbo sąlygas, organizuoja sveikatai kenksmingų darbo aplinkos veiksnių mažinimo priemonių parengimą ir įgyvendinimą.</text:span></text:p>
      <text:p text:style-name="P133"><text:span text:style-name="T134">11</text:span><text:span text:style-name="T135">. Darbo aplinka vertinama vadovaujantis priede nurodytais teisės aktais.</text:span></text:p>
      <text:p text:style-name="P136">______________</text:p>
      <text:p text:style-name="P137"/>
      <text:soft-page-break/>
      <text:p text:style-name="P138"><text:span text:style-name="T139">Sutrumpinto darbo laiko trukmės<text:s/></text:span><text:span text:style-name="T140">nustatymo</text:span></text:p>
      <text:p text:style-name="P141">pagal darbo aplinkos veiksnius kriterijų ir</text:p>
      <text:p text:style-name="P142">tvarkos aprašo<text:s/></text:p>
      <text:p text:style-name="P143">priedas</text:p>
      <text:p text:style-name="P144"/>
      <text:p text:style-name="P145"><text:span text:style-name="T146">Teisės aktai, kuriais vadovaujantis vertinama darbo aplinka</text:span></text:p>
      <text:p text:style-name="P147"/>
      <text:p text:style-name="P148"><text:span text:style-name="T149">1</text:span><text:span text:style-name="T150">. Sveikatos apsaugos ministro 2000 m. gegužės 24 d. įsakymas Nr. 277 „Dėl Lietuvos higienos normos HN 98: 2000<text:s/></text:span><text:span text:style-name="T151">„Natūralus ir dirbtinis darbo vietų apšvietimas. Apšvietos ribinės vertės ir bendrieji matavimo reikalavimai“ (Žin., 2000, Nr.<text:s/></text:span><text:a xlink:href="https://www.e-tar.lt/portal/lt/legalAct/TAR.858BE3CF2762" office:target-frame-name="_blank" xlink:show="new"><text:span text:style-name="T152">44-1278</text:span></text:a><text:span text:style-name="T153">).</text:span></text:p>
      <text:p text:style-name="P154"><text:span text:style-name="T155">2</text:span><text:span text:style-name="T156">. Sveikatos apsaugos ministro 2000<text:s/></text:span><text:span text:style-name="T157">m. birželio 27 d. įsakymas Nr. 361 „Dėl Lietuvos higienos normos HN 80: 2000 „Elektromagnetinis laukas darbo vietose ir gyvenamojoje aplinkoje. Parametrų normuojamos vertės ir matavimo reikalavimai 10 kHz–300 GHz dažnių juostose“ (Žin., 2000, Nr.<text:s/></text:span><text:a xlink:href="https://www.e-tar.lt/portal/lt/legalAct/TAR.14FD4683EE62" office:target-frame-name="_blank" xlink:show="new"><text:span text:style-name="T158">53-1548</text:span></text:a><text:span text:style-name="T159">).</text:span></text:p>
      <text:p text:style-name="P160"><text:span text:style-name="T161">3</text:span><text:span text:style-name="T162">. Sveikatos apsaugos ministro 2001 m. sausio 18 d. įsakymas Nr. 28 „Dėl Elektrostatinio lauko stiprio leidžiamų lygių nustatymo darbo vietose taisyklių patvirtinimo</text:span><text:span text:style-name="T163">“ (Žin., 2001, Nr.<text:s/></text:span><text:a xlink:href="https://www.e-tar.lt/portal/lt/legalAct/TAR.C50F5FB8A94E" office:target-frame-name="_blank" xlink:show="new"><text:span text:style-name="T164">10-302</text:span></text:a><text:span text:style-name="T165">).</text:span></text:p>
      <text:p text:style-name="P166"><text:span text:style-name="T167">4</text:span><text:span text:style-name="T168">. Socialinės apsaugos ir darbo ministro ir sveikatos apsaugos ministro 2001 m. liepos 24 d. įsakymas Nr. 97/406 „Dėl Darbuotojų apsaugos nuo che</text:span><text:span text:style-name="T169">minių veiksnių darbe nuostatų bei Darbuotojų apsaugos nuo kancerogenų ir mutagenų poveikio darbe nuostatų patvirtinimo“ (Žin., 2001, Nr.<text:s/></text:span><text:a xlink:href="https://www.e-tar.lt/portal/lt/legalAct/TAR.313208361D5D" office:target-frame-name="_blank" xlink:show="new"><text:span text:style-name="T170">65-2396</text:span></text:a><text:span text:style-name="T171">).</text:span></text:p>
      <text:p text:style-name="P172"><text:span text:style-name="T173">5</text:span><text:span text:style-name="T174">. Sveikatos apsaugos mini</text:span><text:span text:style-name="T175">stro ir socialinės apsaugos ir darbo ministro 2001 m. gruodžio 13 d. įsakymas Nr. 645/169 „Dėl Lietuvos higienos normos HN 23: 2001 „Kenksmingų cheminių medžiagų koncentracijų ribinės vertės darbo aplinkos ore. Bendrieji reikalavimai“ (Žin., 2001, Nr.<text:s/></text:span><text:a xlink:href="https://www.e-tar.lt/portal/lt/legalAct/TAR.789460D309E2" office:target-frame-name="_blank" xlink:show="new"><text:span text:style-name="T176">110-4008</text:span></text:a><text:span text:style-name="T177">).</text:span></text:p>
      <text:p text:style-name="P178"><text:span text:style-name="T179">6</text:span><text:span text:style-name="T180">. Sveikatos apsaugos ministro ir socialinės apsaugos ir darbo ministro 2001 m. gruodžio 21 d. įsakymas Nr. 660/174 „Dėl Lietuvos higienos normos HN 110: 2001 „Pramon</text:span><text:span text:style-name="T181">inio dažnio (50 Hz) elektromagnetinis laukas darbo vietose. Parametrų leidžiamos skaitinės vertės ir matavimo reikalavimai“ (Žin., 2002, Nr.<text:s/></text:span><text:a xlink:href="https://www.e-tar.lt/portal/lt/legalAct/TAR.078B90BF750E" office:target-frame-name="_blank" xlink:show="new"><text:span text:style-name="T182">5-195</text:span></text:a><text:span text:style-name="T183">).</text:span></text:p>
      <text:p text:style-name="P184"><text:span text:style-name="T185">7</text:span><text:span text:style-name="T186">. Sveikatos apsaugos mi</text:span><text:span text:style-name="T187">nistro 2001 m. gruodžio 21 d. įsakymas Nr. 663 „Dėl Lietuvos higienos normos HN 73: 2001 „Pagrindinės radiacinės saugos normos“ patvirtinimo“ (Žin., 2002, Nr.<text:s/></text:span><text:a xlink:href="https://www.e-tar.lt/portal/lt/legalAct/TAR.751B6F8BF451" office:target-frame-name="_blank" xlink:show="new"><text:span text:style-name="T188">11-388</text:span></text:a><text:span text:style-name="T189">).</text:span></text:p>
      <text:p text:style-name="P190"><text:span text:style-name="T191">8</text:span><text:span text:style-name="T192">. Li</text:span><text:span text:style-name="T193">etuvos Respublikos darbo kodeksas (Žin., 2002, Nr.<text:s/></text:span><text:a xlink:href="https://www.e-tar.lt/portal/lt/legalAct/TAR.31185A622C9F" office:target-frame-name="_blank" xlink:show="new"><text:span text:style-name="T194">64-2569</text:span></text:a><text:span text:style-name="T195">).</text:span></text:p>
      <text:p text:style-name="P196"><text:span text:style-name="T197">9</text:span><text:span text:style-name="T198">. Sveikatos apsaugos ministro 2002 m. gruodžio 17 d. įsakymas Nr. 642 „Dėl Lietuvos higienos normos HN 77: 2002</text:span><text:span text:style-name="T199"><text:s/>„Radiacinė sauga ir kokybės laidavimas branduolinėje medicinoje“ patvirtinimo“ (Žin., 2003, Nr.<text:s/></text:span><text:a xlink:href="https://www.e-tar.lt/portal/lt/legalAct/TAR.43FC01D4BF9B" office:target-frame-name="_blank" xlink:show="new"><text:span text:style-name="T200">21-916</text:span></text:a><text:span text:style-name="T201">).</text:span></text:p>
      <text:p text:style-name="P202"><text:span text:style-name="T203">10</text:span><text:span text:style-name="T204">. Sveikatos apsaugos ministro 2002 m. gruodžio 17 d. įsakymas Nr.</text:span><text:span text:style-name="T205"><text:s/>643 „Dėl Lietuvos higienos normos HN 87: 2002 „Radiacinė sauga branduolinės energetikos objektuose“ patvirtinimo“ (Žin., 2003, Nr.<text:s/></text:span><text:a xlink:href="https://www.e-tar.lt/portal/lt/legalAct/TAR.6A7341CC10A7" office:target-frame-name="_blank" xlink:show="new"><text:span text:style-name="T206">15-624</text:span></text:a><text:span text:style-name="T207">).</text:span></text:p>
      <text:p text:style-name="P208"><text:span text:style-name="T209">11</text:span><text:span text:style-name="T210">. Sveikatos apsaugos ministro 2002 m. gruodžio 20 d. įsakymas Nr. 656 „Dėl Lietuvos higienos normos HN 31: 2002 „Radiacinės saugos reikalavimai medicininėje rentgeno diagnostikoje“ patvirtinimo“ (Žin., 2003, Nr.<text:s/></text:span><text:a xlink:href="https://www.e-tar.lt/portal/lt/legalAct/TAR.F06CBDE11811" office:target-frame-name="_blank" xlink:show="new"><text:span text:style-name="T211">9-308</text:span></text:a><text:span text:style-name="T212">).</text:span></text:p>
      <text:p text:style-name="P213"><text:span text:style-name="T214">12</text:span><text:span text:style-name="T215">. Lietuvos Respublikos darbuotojų saugos ir sveikatos įstatymas (Žin., 2003, Nr.<text:s/></text:span><text:a xlink:href="https://www.e-tar.lt/portal/lt/legalAct/TAR.95C79D036AA4" office:target-frame-name="_blank" xlink:show="new"><text:span text:style-name="T216">70-3170</text:span></text:a><text:span text:style-name="T217">).</text:span></text:p>
      <text:p text:style-name="P218"><text:span text:style-name="T219">13</text:span><text:span text:style-name="T220">. Sveikatos apsaugos ministro 2</text:span><text:span text:style-name="T221">003 m. rugsėjo 3 d. įsakymas Nr. V-520 „Dėl Lietuvos higienos normos HN 33-1: 2003 „Akustinis triukšmas. Leidžiami lygiai gyvenamojoje ir darbo aplinkoje. Matavimo metodikos bendrieji reikalavimai“ patvirtinimo“ (Žin., 2003, Nr.<text:s/></text:span><text:a xlink:href="https://www.e-tar.lt/portal/lt/legalAct/TAR.8F59FD18715B" office:target-frame-name="_blank" xlink:show="new"><text:span text:style-name="T222">87-3957</text:span></text:a><text:span text:style-name="T223">).</text:span></text:p>
      <text:p text:style-name="P224"><text:span text:style-name="T225">14</text:span><text:span text:style-name="T226">. Socialinės apsaugos ir darbo ministro ir sveikatos apsaugos ministro 2003 m. spalio 16 d. įsakymas Nr. A1-159/V-612 „Dėl Profesinės rizikos vertinimo nuostatų patvirtinimo“ (Žin., 2003,<text:s/></text:span><text:span text:style-name="T227">Nr.<text:s/></text:span><text:a xlink:href="https://www.e-tar.lt/portal/lt/legalAct/TAR.A36A799DD928" office:target-frame-name="_blank" xlink:show="new"><text:span text:style-name="T228">100-4504</text:span></text:a><text:span text:style-name="T229">).</text:span></text:p>
      <text:p text:style-name="P230"><text:span text:style-name="T231">15</text:span><text:span text:style-name="T232">. Sveikatos apsaugos ministro 2003 m. gruodžio 22 d. įsakymas Nr. V-749 „Dėl Lietuvos higienos normos HN 85: 2003 „Gamtinė apšvita. Radiacinės saugos normos</text:span><text:span text:style-name="T233">“ patvirtinimo“ (Žin., 2004, Nr.<text:s/></text:span><text:a xlink:href="https://www.e-tar.lt/portal/lt/legalAct/TAR.D20AE3E7E5BC" office:target-frame-name="_blank" xlink:show="new"><text:span text:style-name="T234">30-997</text:span></text:a><text:span text:style-name="T235">).</text:span></text:p>
      <text:p text:style-name="P236"><text:span text:style-name="T237">16</text:span><text:span text:style-name="T238">. Sveikatos apsaugos ministro 2003 m. gruodžio 24 d. įsakymas Nr. V-770 „Dėl Lietuvos higienos normos HN 69: 2003 „Šiluminis komf</text:span><text:span text:style-name="T239">ortas ir pakankama šiluminė aplinka darbo patalpose. Parametrų norminės vertės ir matavimo reikalavimai“ patvirtinimo“ (Žin., 2004, Nr.<text:s/></text:span><text:a xlink:href="https://www.e-tar.lt/portal/lt/legalAct/TAR.39061F53794A" office:target-frame-name="_blank" xlink:show="new"><text:span text:style-name="T240">45-1485</text:span></text:a><text:span text:style-name="T241">).</text:span></text:p>
      <text:p text:style-name="P242"><text:span text:style-name="T243">17</text:span><text:span text:style-name="T244">. Socialinės apsaugos ir<text:s/></text:span><text:span text:style-name="T245">darbo ministro ir sveikatos apsaugos ministro 2004 m. kovo 2 d. įsakymas Nr. A1-55/V-91 „Dėl Darbuotojų apsaugos nuo vibracijos keliamos rizikos nuostatų patvirtinimo“ (Žin., 2004, Nr.<text:s/></text:span><text:a xlink:href="https://www.e-tar.lt/portal/lt/legalAct/TAR.0630DF325F2F" office:target-frame-name="_blank" xlink:show="new"><text:span text:style-name="T246">41-1350</text:span></text:a><text:span text:style-name="T247">).</text:span></text:p>
      <text:p text:style-name="P248"><text:span text:style-name="T249">18</text:span><text:span text:style-name="T250">. Socialinės apsaugos ir darbo ministro ir sveikatos apsaugos ministro 2004 m. liepos 16 d. įsakymas Nr. A1-184/V-546 „Dėl Darbo su asbestu nuostatų patvirtinimo“ (Žin., 2004, Nr.<text:s/></text:span><text:a xlink:href="https://www.e-tar.lt/portal/lt/legalAct/TAR.53E93331203A" office:target-frame-name="_blank" xlink:show="new"><text:span text:style-name="T251">116-4342</text:span></text:a><text:span text:style-name="T252">).</text:span></text:p>
      <text:p text:style-name="P253"><text:span text:style-name="T254">19</text:span><text:span text:style-name="T255">. Socialinės apsaugos ir darbo ministro ir sveikatos apsaugos ministro 2005 m. balandžio 15 d. įsakymas Nr. A1-103/V-265 „Dėl Darbuotojų apsaugos nuo triukšmo keliamos rizikos nuostatų patvirtinimo“ (Žin., 2005,<text:s/></text:span><text:span text:style-name="T256">Nr.<text:s/></text:span><text:a xlink:href="https://www.e-tar.lt/portal/lt/legalAct/TAR.5ED52629C3C4" office:target-frame-name="_blank" xlink:show="new"><text:span text:style-name="T257">53-1804</text:span></text:a><text:span text:style-name="T258">).</text:span></text:p>
      <text:p text:style-name="P259"><text:span text:style-name="T260">20</text:span><text:span text:style-name="T261">. Sveikatos apsaugos ministro 2005 m. rugsėjo 1 d. įsakymas Nr. V-677 „Dėl Lietuvos higienos normos HN 52: 2005 „Radiacinė sauga pramoninėje radiografijoje“ patvirtinimo“ (Žin., 2005, Nr.<text:s/></text:span><text:a xlink:href="https://www.e-tar.lt/portal/lt/legalAct/TAR.19C8330859FD" office:target-frame-name="_blank" xlink:show="new"><text:span text:style-name="T262">110-4025</text:span></text:a><text:span text:style-name="T263">).</text:span></text:p>
      <text:p text:style-name="P264"><text:span text:style-name="T265">21</text:span><text:span text:style-name="T266">. Sveikatos apsaugos ministro 2005 m. rugsėjo 1 d. įsakymas Nr. V-678 „Dėl Lietuvos higienos normos HN 88: 2005 “Nemedicininės paskirties atvirųjų jonizuojančiosios spinduliuotės šaltinių radiacinė sauga“ patvirtinimo“ (Žin., 20</text:span><text:span text:style-name="T267">05, Nr.<text:s/></text:span><text:a xlink:href="https://www.e-tar.lt/portal/lt/legalAct/TAR.53BCC9B12261" office:target-frame-name="_blank" xlink:show="new"><text:span text:style-name="T268">110-4026</text:span></text:a><text:span text:style-name="T269">).</text:span></text:p>
      <text:p text:style-name="P270"><text:span text:style-name="T271">22</text:span><text:span text:style-name="T272">. Sveikatos apsaugos ministro 2005 m. rugsėjo 19 d. įsakymas Nr. V-715 „Dėl Lietuvos higienos normos HN 86: 2005 „Radiacinės saugos reikalavimai naudoja</text:span><text:span text:style-name="T273">nt nemedicininius prietaisus su jonizuojančiosios spinduliuotės šaltiniais“ patvirtinimo“ (Žin., 2005, Nr.<text:s/></text:span><text:a xlink:href="https://www.e-tar.lt/portal/lt/legalAct/TAR.26CC7DA9EBAF" office:target-frame-name="_blank" xlink:show="new"><text:span text:style-name="T274">114-4180</text:span></text:a><text:span text:style-name="T275">).</text:span></text:p>
      <text:p text:style-name="P276"><text:span text:style-name="T277">23</text:span><text:span text:style-name="T278">. Sveikatos apsaugos ministro 2005 m. spalio 10 d. įs</text:span><text:span text:style-name="T279">akymas Nr. V-759 „Dėl Lietuvos higienos normos HN 95: 2005 „Radiacinė sauga ir kokybės laidavimas taikant spindulinę terapiją“ patvirtinimo“ (Žin., 2005, Nr.<text:s/></text:span><text:a xlink:href="https://www.e-tar.lt/portal/lt/legalAct/TAR.07B72FE9B4AF" office:target-frame-name="_blank" xlink:show="new"><text:span text:style-name="T280">124-4429</text:span></text:a><text:span text:style-name="T281">).</text:span></text:p>
      <text:p text:style-name="P282">______________</text:p>
      <text:p text:style-name="P2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03T11:05:00Z</meta:creation-date>
    <dc:date>2017-07-03T11:05:00Z</dc:date>
    <meta:template xlink:href="Normal.dotm" xlink:type="simple"/>
    <meta:editing-cycles>2</meta:editing-cycles>
    <meta:editing-duration>PT0S</meta:editing-duration>
    <meta:document-statistic meta:page-count="5" meta:paragraph-count="101" meta:word-count="1499" meta:character-count="12731" meta:row-count="365" meta:non-whitespace-character-count="11333"/>
  </office:meta>
</office:document-meta>
</file>