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02cm" fo:margin-left="-0.199cm" table:align="left" style:writing-mode="lr-tb"/>
    </style:style>
    <style:style style:name="Table1.A" style:family="table-column">
      <style:table-column-properties style:column-width="7.294cm"/>
    </style:style>
    <style:style style:name="Table1.B" style:family="table-column">
      <style:table-column-properties style:column-width="3.944cm"/>
    </style:style>
    <style:style style:name="Table1.C" style:family="table-column">
      <style:table-column-properties style:column-width="5.782cm"/>
    </style:style>
    <style:style style:name="Table1.1" style:family="table-row">
      <style:table-row-properties style:min-row-height="1.235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4.974cm" style:keep-together="true" fo:keep-together="auto"/>
    </style:style>
    <style:style style:name="Table1.3" style:family="table-row">
      <style:table-row-properties style:min-row-height="3.739cm" style:keep-together="true" fo:keep-together="auto"/>
    </style:style>
    <style:style style:name="Table1.4" style:family="table-row">
      <style:table-row-properties style:min-row-height="2.469cm" style:keep-together="true" fo:keep-together="auto"/>
    </style:style>
    <style:style style:name="Table1.6" style:family="table-row">
      <style:table-row-properties style:min-row-height="1.208cm" style:keep-together="true" fo:keep-together="auto"/>
    </style:style>
    <style:style style:name="Table1.7" style:family="table-row">
      <style:table-row-properties style:keep-together="true" fo:keep-together="auto"/>
    </style:style>
    <style:style style:name="Table2" style:family="table">
      <style:table-properties style:width="17.02cm" fo:margin-left="-0.199cm" table:align="left" style:writing-mode="lr-tb"/>
    </style:style>
    <style:style style:name="Table2.A" style:family="table-column">
      <style:table-column-properties style:column-width="5.771cm"/>
    </style:style>
    <style:style style:name="Table2.B" style:family="table-column">
      <style:table-column-properties style:column-width="4.036cm"/>
    </style:style>
    <style:style style:name="Table2.C" style:family="table-column">
      <style:table-column-properties style:column-width="7.213cm"/>
    </style:style>
    <style:style style:name="Table2.1" style:family="table-row">
      <style:table-row-properties style:min-row-height="1.208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keep-together="false" fo:keep-together="always"/>
    </style:style>
    <style:style style:name="Table2.B2.1" style:family="table-row">
      <style:table-row-properties style:min-row-height="1.235cm" style:keep-together="false" fo:keep-together="always"/>
    </style:style>
    <style:style style:name="Table2.B2.2" style:family="table-row">
      <style:table-row-properties style:keep-together="false" fo:keep-together="always"/>
    </style:style>
    <style:style style:name="Table2.B3.2" style:family="table-row">
      <style:table-row-properties style:min-row-height="0.811cm" style:keep-together="false" fo:keep-together="always"/>
    </style:style>
    <style:style style:name="Table2.4" style:family="table-row">
      <style:table-row-properties style:keep-together="true" fo:keep-together="auto"/>
    </style:style>
    <style:style style:name="Table2.15" style:family="table-row">
      <style:table-row-properties style:min-row-height="1.226cm" style:keep-together="true" fo:keep-together="auto"/>
    </style:style>
    <style:style style:name="P1" style:family="paragraph" style:parent-style-name="Standard">
      <style:paragraph-properties fo:text-align="center" style:justify-single-word="false"/>
      <style:text-properties fo:color="#000000"/>
    </style:style>
    <style:style style:name="P2"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3" style:family="paragraph" style:parent-style-name="bodytext">
      <style:paragraph-properties fo:margin-left="0cm" fo:margin-right="0cm" fo:text-indent="0cm" style:auto-text-indent="false"/>
      <style:text-properties fo:color="#000000" style:font-name="Times New Roman" fo:font-size="12pt" fo:language="lt" fo:country="LT" fo:font-weight="bold" style:font-size-asian="12pt" style:font-weight-asian="bold" style:font-weight-complex="bold"/>
    </style:style>
    <style:style style:name="P4"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5" style:family="paragraph" style:parent-style-name="bodytext">
      <style:paragraph-properties fo:margin-left="0cm" fo:margin-right="0cm" fo:text-indent="0cm" style:auto-text-indent="false">
        <style:tab-stops>
          <style:tab-stop style:position="7.641cm" style:leader-style="solid" style:leader-text="_"/>
        </style:tab-stops>
      </style:paragraph-properties>
      <style:text-properties fo:color="#000000" style:font-name="Times New Roman" fo:font-size="12pt" fo:language="lt" fo:country="LT" style:font-size-asian="12pt"/>
    </style:style>
    <style:style style:name="P6" style:family="paragraph" style:parent-style-name="bodytext">
      <style:paragraph-properties fo:margin-left="0cm" fo:margin-right="0cm" fo:text-indent="0cm" style:auto-text-indent="false">
        <style:tab-stops>
          <style:tab-stop style:position="9.049cm"/>
        </style:tab-stops>
      </style:paragraph-properties>
    </style:style>
    <style:style style:name="P7" style:family="paragraph" style:parent-style-name="body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8" style:family="paragraph" style:parent-style-name="bodytext">
      <style:paragraph-properties fo:margin-left="0cm" fo:margin-right="0cm" fo:text-indent="1.251cm" style:auto-text-indent="false"/>
    </style:style>
    <style:style style:name="P9"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10" style:family="paragraph" style:parent-style-name="bodytext">
      <style:paragraph-properties fo:margin-left="0cm" fo:margin-right="0cm" fo:text-align="start" style:justify-single-word="false" fo:text-indent="1.251cm" style:auto-text-indent="false"/>
      <style:text-properties fo:color="#000000" style:font-name="Times New Roman" fo:font-size="12pt" fo:language="lt" fo:country="LT" style:font-size-asian="12pt"/>
    </style:style>
    <style:style style:name="P11" style:family="paragraph" style:parent-style-name="bodytext">
      <style:paragraph-properties fo:margin-left="0cm" fo:margin-right="0cm" fo:text-indent="1.251cm" style:auto-text-indent="false"/>
      <style:text-properties fo:color="#000000" style:font-name="Times New Roman" fo:language="lt" fo:country="LT"/>
    </style:style>
    <style:style style:name="P12" style:family="paragraph" style:parent-style-name="linija">
      <style:text-properties fo:color="#000000" style:font-name="Times New Roman" fo:font-size="12pt" fo:language="lt" fo:country="LT" style:font-size-asian="12pt"/>
    </style:style>
    <style:style style:name="P13" style:family="paragraph" style:parent-style-name="patvirtinta">
      <style:paragraph-properties fo:margin-left="0cm" fo:margin-right="0cm" fo:text-align="start" style:justify-single-word="false" fo:text-indent="8.999cm" style:auto-text-indent="false" fo:break-before="page"/>
      <style:text-properties fo:color="#000000" style:font-name="Times New Roman" fo:font-size="12pt" fo:language="lt" fo:country="LT" style:font-size-asian="12pt"/>
    </style:style>
    <style:style style:name="P14" style:family="paragraph" style:parent-style-name="patvirtinta">
      <style:paragraph-properties fo:margin-left="0cm" fo:margin-right="0cm" fo:text-align="start" style:justify-single-word="false" fo:text-indent="8.999cm" style:auto-text-indent="false"/>
      <style:text-properties fo:color="#000000" style:font-name="Times New Roman" fo:font-size="12pt" fo:language="lt" fo:country="LT" style:font-size-asian="12pt"/>
    </style:style>
    <style:style style:name="P15" style:family="paragraph" style:parent-style-name="patvirtinta">
      <style:paragraph-properties fo:margin-left="0cm" fo:margin-right="0cm" fo:text-indent="0cm" style:auto-text-indent="false"/>
      <style:text-properties fo:color="#000000" style:font-name="Times New Roman" fo:font-size="12pt" fo:language="lt" fo:country="LT" style:font-size-asian="12pt"/>
    </style:style>
    <style:style style:name="P16" style:family="paragraph" style:parent-style-name="centrbold">
      <style:text-properties fo:color="#000000" style:font-name="Times New Roman" fo:font-size="12pt" fo:language="lt" fo:country="LT" style:font-size-asian="12pt"/>
    </style:style>
    <style:style style:name="P17" style:family="paragraph" style:parent-style-name="Body_20_text">
      <style:paragraph-properties fo:margin-left="0cm" fo:margin-right="0cm" fo:text-align="center" style:justify-single-word="false" fo:text-indent="0cm" style:auto-text-indent="false" style:snap-to-layout-grid="false"/>
    </style:style>
    <style:style style:name="P18" style:family="paragraph" style:parent-style-name="Body_20_text">
      <style:paragraph-properties fo:margin-left="0cm" fo:margin-right="0cm" fo:text-align="center" style:justify-single-word="false" fo:text-indent="0cm" style:auto-text-indent="false"/>
      <style:text-properties style:font-name="Times New Roman" fo:language="lt" fo:country="LT" fo:font-weight="bold" style:font-weight-asian="bold"/>
    </style:style>
    <style:style style:name="P19" style:family="paragraph" style:parent-style-name="Body_20_text">
      <style:paragraph-properties fo:margin-left="0cm" fo:margin-right="0cm" fo:text-align="center" style:justify-single-word="false" fo:text-indent="0cm" style:auto-text-indent="false" style:snap-to-layout-grid="false"/>
      <style:text-properties style:font-name="Times New Roman" fo:language="lt" fo:country="LT" fo:font-weight="bold" style:font-weight-asian="bold"/>
    </style:style>
    <style:style style:name="P20" style:family="paragraph" style:parent-style-name="Body_20_text">
      <style:paragraph-properties fo:margin-left="0cm" fo:margin-right="0cm" fo:text-align="start" style:justify-single-word="false" fo:text-indent="0cm" style:auto-text-indent="false" style:snap-to-layout-grid="false"/>
      <style:text-properties style:font-name="Times New Roman" fo:language="lt" fo:country="LT" fo:font-weight="bold" style:font-weight-asian="bold"/>
    </style:style>
    <style:style style:name="P21" style:family="paragraph" style:parent-style-name="Body_20_text">
      <style:paragraph-properties fo:margin-left="0cm" fo:margin-right="0cm" fo:text-align="start" style:justify-single-word="false" fo:text-indent="0cm" style:auto-text-indent="false"/>
      <style:text-properties style:font-name="Times New Roman" fo:language="lt" fo:country="LT"/>
    </style:style>
    <style:style style:name="P22" style:family="paragraph" style:parent-style-name="Body_20_text">
      <style:paragraph-properties fo:margin-left="0cm" fo:margin-right="0cm" fo:text-align="start" style:justify-single-word="false" fo:text-indent="0cm" style:auto-text-indent="false" style:snap-to-layout-grid="false"/>
      <style:text-properties style:font-name="Times New Roman" fo:language="lt" fo:country="LT"/>
    </style:style>
    <style:style style:name="P23" style:family="paragraph" style:parent-style-name="Body_20_text">
      <style:paragraph-properties fo:margin-left="0cm" fo:margin-right="0cm" fo:text-align="center" style:justify-single-word="false" fo:text-indent="0cm" style:auto-text-indent="false"/>
      <style:text-properties style:font-name="Times New Roman" fo:language="lt" fo:country="LT"/>
    </style:style>
    <style:style style:name="P24" style:family="paragraph" style:parent-style-name="Body_20_text">
      <style:paragraph-properties fo:margin-left="0cm" fo:margin-right="0cm" fo:text-align="center" style:justify-single-word="false" fo:text-indent="0cm" style:auto-text-indent="false" style:snap-to-layout-grid="false"/>
      <style:text-properties style:font-name="Times New Roman" fo:language="lt" fo:country="LT"/>
    </style:style>
    <style:style style:name="P25" style:family="paragraph" style:parent-style-name="Body_20_text">
      <style:paragraph-properties fo:margin-left="0cm" fo:margin-right="0cm" fo:text-align="start" style:justify-single-word="false" fo:text-indent="0cm" style:auto-text-indent="false" style:snap-to-layout-grid="false"/>
    </style:style>
    <style:style style:name="P26" style:family="paragraph" style:parent-style-name="Body_20_text">
      <style:paragraph-properties fo:margin-left="0cm" fo:margin-right="0cm" fo:text-align="start" style:justify-single-word="false" fo:text-indent="0cm" style:auto-text-indent="false" style:snap-to-layout-grid="false">
        <style:tab-stops>
          <style:tab-stop style:position="7.5cm"/>
          <style:tab-stop style:position="11.501cm"/>
        </style:tab-stops>
      </style:paragraph-properties>
    </style:style>
    <style:style style:name="P27" style:family="paragraph" style:parent-style-name="Footnote">
      <style:paragraph-properties fo:text-align="justify" style:justify-single-word="false"/>
    </style:style>
    <style:style style:name="T1" style:family="text">
      <style:text-properties fo:font-size="12pt" style:font-size-asian="12pt" style:font-size-complex="12pt"/>
    </style:style>
    <style:style style:name="T2" style:family="text">
      <style:text-properties style:font-name="Times New Roman" fo:language="lt" fo:country="LT"/>
    </style:style>
    <style:style style:name="T3" style:family="text">
      <style:text-properties style:font-name="Times New Roman" fo:language="lt" fo:country="LT" fo:font-weight="bold" style:font-weight-asian="bold"/>
    </style:style>
    <style:style style:name="T4" style:family="text">
      <style:text-properties style:language-asian="none" style:country-asian="none"/>
    </style:style>
    <style:style style:name="T5" style:family="text">
      <style:text-properties fo:color="#000000"/>
    </style:style>
    <style:style style:name="T6" style:family="text">
      <style:text-properties fo:color="#000000" style:font-name="Times New Roman" fo:font-size="12pt" fo:language="lt" fo:country="LT" fo:font-weight="bold" style:font-size-asian="12pt" style:font-weight-asian="bold" style:font-weight-complex="bold"/>
    </style:style>
    <style:style style:name="T7" style:family="text">
      <style:text-properties fo:color="#000000" style:font-name="Times New Roman" fo:font-size="12pt" fo:language="lt" fo:country="LT" style:font-size-asian="12pt"/>
    </style:style>
    <style:style style:name="T8" style:family="text">
      <style:text-properties fo:color="#000000" style:font-name="Times New Roman" fo:font-size="12pt" fo:letter-spacing="0.106cm" fo:language="lt" fo:country="LT" style:font-size-asian="12pt"/>
    </style:style>
    <style:style style:name="T9" style:family="text">
      <style:text-properties fo:color="#000000" style:font-name="Times New Roman" fo:font-size="12pt" fo:letter-spacing="0.035cm" fo:language="lt" fo:country="LT" style:font-size-asian="12pt"/>
    </style:style>
    <style:style style:name="T10" style:family="text">
      <style:text-properties fo:color="#000000" style:text-position="super 58%" style:font-name="Times New Roman" fo:font-size="12pt" fo:language="lt" fo:country="LT" style:font-size-asian="12pt" style:font-size-complex="5.5pt"/>
    </style:style>
    <style:style style:name="T11" style:family="text">
      <style:text-properties fo:language="lt" fo:country="LT"/>
    </style:style>
    <style:style style:name="T12" style:family="text">
      <style:text-properties fo:text-transform="uppercase" style:font-name="Times New Roman" fo:language="lt" fo:country="LT" fo:font-weight="bold" style:font-weight-asian="bold"/>
    </style:style>
    <style:style style:name="T13" style:family="text">
      <style:text-properties fo:text-transform="uppercase" fo:color="#000000" style:font-name="Times New Roman" fo:font-size="12pt" fo:language="lt" fo:country="LT" style:font-size-asian="12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SVEIKATOS APSAUGOS MINISTRO</text:p>
      <text:p text:style-name="P4"/>
      <text:p text:style-name="P2">Į S A K Y M A S</text:p>
      <text:p text:style-name="P2">DĖL LIETUVOS HIGIENOS NORMOS HN 66:2000 „MEDICININIŲ ATLIEKŲ TVARKYMAS“ TVIRTINIMO</text:p>
      <text:p text:style-name="P4"/>
      <text:p text:style-name="P4">2000 m. gegužės 3 d. Nr. 242</text:p>
      <text:p text:style-name="P4">Vilnius</text:p>
      <text:p text:style-name="P4"/>
      <text:p text:style-name="P9"><text:bookmark-start text:name="X3d27a5d4bda643da87245b008b4f0f6b"/>Vykdydamas Atliekų tvarkymo įstatymo 27 straipsnį (Žin., 1998, Nr. 61-1726) ir vadovaudamasis Lietuvos Respublikos Vyriausybės 1999 m. gegužės 17 d. nutarimu Nr. 593 „Dėl Valstybinės atliekų tvarkymo strategijos ir veiksmų programos metmenų“ (Žin., 1999, Nr. 44-1409),</text:p>
      <text:p text:style-name="P8"><text:bookmark-end text:name="X3d27a5d4bda643da87245b008b4f0f6b"/><text:bookmark-start text:name="X979f127a7e544134935464c6e9be5d8a"/><text:span text:style-name="T7">1. </text:span><text:span text:style-name="T8">Tvirtin</text:span><text:span text:style-name="T9">u:</text:span></text:p>
      <text:p text:style-name="P9"><text:bookmark-start text:name="Xe49a2f4236214cda9c6d063360977d75"/>1.1. Lietuvos higienos normą HN 66:2000 „Medicininių atliekų tvarkymas“ (pridedama);</text:p>
      <text:p text:style-name="P9"><text:bookmark-end text:name="Xe49a2f4236214cda9c6d063360977d75"/><text:bookmark-start text:name="X80e6d0eb949848fbae63485b1e7b730b"/>1.2. Lietuvos higienos normos HN 66:2000 įgyvendinimo priemonių planą.</text:p>
      <text:p text:style-name="P9"><text:bookmark-end text:name="X979f127a7e544134935464c6e9be5d8a"/><text:bookmark-end text:name="X80e6d0eb949848fbae63485b1e7b730b"/><text:bookmark-start text:name="X3b6469779ca54dbdb1853851b03cc711"/>2. Nustatau HN 66:2000 „Medicininių atliekų tvarkymas“ įsigaliojimo datą – 2000 06 01.</text:p>
      <text:p text:style-name="P9"><text:bookmark-end text:name="X3b6469779ca54dbdb1853851b03cc711"/><text:bookmark-start text:name="Xa88d963aacd84fa8bb995cc3f67d17cf"/>3. Įsakymo vykdymo kontrolę pavedu sveikatos apsaugos viceministrui V. Kriauzai.</text:p>
      <text:p text:style-name="P9"/>
      <text:p text:style-name="P9"/>
      <text:p text:style-name="LLPSignatura"><text:bookmark-end text:name="Xa88d963aacd84fa8bb995cc3f67d17cf"/><text:span text:style-name="LLCTekstas">SVEIKATOS APSAUGOS MINISTRAS<text:tab/>RAIMUNDAS ALEKNA</text:span></text:p>
      <text:p text:style-name="P12">______________</text:p>
      <text:p text:style-name="P13"><text:bookmark-start text:name="X1f0cec2ebc264660a37f85fcdfaa144b"/>PATVIRTINTA</text:p>
      <text:p text:style-name="P14">sveikatos apsaugos ministro</text:p>
      <text:p text:style-name="P14">2000 05 03 įsakymu Nr. 242</text:p>
      <text:p text:style-name="P16"/>
      <text:p text:style-name="P16">MEDICININIŲ ATLIEKŲ TVARKYMAS lietuvos higienos norma Hn 66:2000</text:p>
      <text:p text:style-name="P16"/>
      <text:p text:style-name="P16"><text:bookmark-start text:name="X3d57261a527545629512eaee303b0c9f"/>I. TAIKYMO SRITIS</text:p>
      <text:p text:style-name="P9"/>
      <text:p text:style-name="P9"><text:bookmark-start text:name="X2246a514a14b4e56a824f7a3734f0411"/>1. Ši higienos norma nustato atliekų tvarkymo reikalavimus asmens ir visuomenės sveikatos priežiūros įstaigose bei įmonėse, užsiimančiose farmacine veikla (toliau – sveikatos priežiūros įstaigos).</text:p>
      <text:p text:style-name="P9"><text:bookmark-end text:name="X2246a514a14b4e56a824f7a3734f0411"/><text:bookmark-start text:name="X6e3646349dca4ad89cf4ef8510492d33"/>2. Ši norma privaloma sveikatos priežiūros įstaigų darbuotojams, atliekų tvarkytojams ir asmenims, kurių veikla susijusi su atliekomis, taip pat kontroliuojančioms institucijoms.</text:p>
      <text:p text:style-name="P9"><text:bookmark-end text:name="X6e3646349dca4ad89cf4ef8510492d33"/><text:bookmark-start text:name="X0ec91cf0f8064b09bde874c32ceed231"/>3. Ši norma netaikoma tvarkant radioaktyviąsias medicinines atliekas.</text:p>
      <text:p text:style-name="P9"/>
      <text:p text:style-name="P16"><text:bookmark-end text:name="X3d57261a527545629512eaee303b0c9f"/><text:bookmark-end text:name="X0ec91cf0f8064b09bde874c32ceed231"/><text:bookmark-start text:name="X3b9d58d5923b4e35b7614a317dfaa888"/>II. NUORODOS</text:p>
      <text:p text:style-name="P9"/>
      <text:p text:style-name="P9"><text:bookmark-start text:name="Xa238dcb119c74b75b6216a843862b5e5"/>4. Šioje higienos normoje yra nuorodos į tokius dokumentus:</text:p>
      <text:p text:style-name="P9"><text:bookmark-start text:name="X1240895064f8463c8fd07211d443c7d8"/>4.1. Lietuvos Respublikos sveikatos sistemos įstatymo pakeitimo įstatymas (Žin., 1994, Nr. 63-1231; 1998, Nr. 112-3099).</text:p>
      <text:p text:style-name="P9"><text:bookmark-end text:name="X1240895064f8463c8fd07211d443c7d8"/><text:bookmark-start text:name="X8616412bb68f4c86a809d29ca053e906"/>4.2. Lietuvos Respublikos atliekų tvarkymo įstatymas (Žin., 1998, Nr. 61-1726).</text:p>
      <text:p text:style-name="P9"><text:bookmark-end text:name="X8616412bb68f4c86a809d29ca053e906"/><text:bookmark-start text:name="Xa4c310de3d3a4da480262b252ef377fe"/>4.3. Lietuvos Respublikos vyriausiojo valstybinio gydytojo higienisto 1998 m. kovo 13 d. įsakymas Nr. 2 „Dėl cheminių dezinfekcijos medžiagų, valiklių ir ploviklių bei buitinių parazitų ir graužikų naikinimo preparatų sąrašų“ (Žin., 1998, Nr. 28-760).</text:p>
      <text:p text:style-name="P9"><text:bookmark-end text:name="Xa4c310de3d3a4da480262b252ef377fe"/><text:bookmark-start text:name="Xdd3ebebf36804631994243fb5f279e4f"/>4.4. Lietuvos Respublikos aplinkos ministro 1999 m. liepos 14 d. įsakymas Nr. 217 „Dėl Atliekų tvarkymo taisyklių patvirtinimo“ (Žin., 1999, Nr. 63-217).</text:p>
      <text:p text:style-name="P9"><text:bookmark-end text:name="Xdd3ebebf36804631994243fb5f279e4f"/><text:bookmark-start text:name="X92f22258742446c98edd2e73929d8eac"/>4.5. Skalbyklų įrengimo ir eksploatacijos higieninės taisyklės, patvirtintos Lietuvos Respublikos vyriausiojo valstybinio gydytojo higienisto 1991 m. gegužės 10 d. įsakymu Nr. 1-6/4.</text:p>
      <text:p text:style-name="P9"><text:bookmark-end text:name="X92f22258742446c98edd2e73929d8eac"/><text:bookmark-start text:name="X233010eafb374233b5ad3efa45fb26d8"/>4.6. Lietuvos Respublikos socialinės apsaugos ir darbo ministerijos 1994 m. rugpjūčio 1 d. įsakymas Nr. 2 „Dėl mokymo, instruktavimo ir atestavimo saugos darbe klausimais nuostatų ir saugos darbe standartų, normų, taisyklių, instrukcijų rengimo ir tvirtinimo nuostatų“ (Žin., 1994, Nr. 65-1263).</text:p>
      <text:p text:style-name="P9"/>
      <text:p text:style-name="P16"><text:bookmark-end text:name="X3b9d58d5923b4e35b7614a317dfaa888"/><text:bookmark-end text:name="Xa238dcb119c74b75b6216a843862b5e5"/><text:bookmark-end text:name="X233010eafb374233b5ad3efa45fb26d8"/><text:bookmark-start text:name="Xe277a439c93a4bd5bc05f9104d2cf152"/>III. TERMINAI IR APIBRĖŽIMAI</text:p>
      <text:p text:style-name="P9"/>
      <text:p text:style-name="P9"><text:bookmark-start text:name="X1fe0658a26f94b6a9b79bbe0ff442447"/>5. Šioje higienos normoje pavartoti terminai ir jų apibrėžimai:</text:p>
      <text:p text:style-name="P8"><text:bookmark-start text:name="X539d39f7a4224022b2703b39995810e9"/><text:span text:style-name="T7">5.1. </text:span><text:span text:style-name="T6">atliekos</text:span></text:p>
      <text:p text:style-name="P9">Bet kokios medžiagos ir daiktai, kurių atliekų turėtojas atsikrato, nori atsikratyti ar privalo atsikratyti ir kurie priklauso atliekų kategorijoms, išvardytoms Atliekų tvarkymo taisyklėse [4.4].</text:p>
      <text:p text:style-name="P8"><text:bookmark-end text:name="X539d39f7a4224022b2703b39995810e9"/><text:bookmark-start text:name="X9a3a5e0353534467b2cde9ad5e1bdb46"/><text:span text:style-name="T7">5.2. </text:span><text:span text:style-name="T6">medicininės atliekos</text:span></text:p>
      <text:p text:style-name="P9">Atliekos, susidarančios teikiant sveikatos priežiūros paslaugas sveikatos priežiūros įstaigose ir klasifikuojamos kaip medicininės šios normos A PRIEDE.</text:p>
      <text:p text:style-name="P8"><text:bookmark-end text:name="X9a3a5e0353534467b2cde9ad5e1bdb46"/><text:bookmark-start text:name="X83edfd360c674965b97fd15861c836ea"/><text:span text:style-name="T7">5.3.</text:span><text:span text:style-name="T6"> infekuotos atliekos</text:span></text:p>
      <text:p text:style-name="P9">Atliekos, turinčios gyvybingų mikroorganizmų arba jų toksinų, kurie, kaip žinoma arba pagrįstai manoma, sukelia žmonių ar kitų gyvų organizmų ligas.</text:p>
      <text:p text:style-name="P8"><text:bookmark-end text:name="X83edfd360c674965b97fd15861c836ea"/><text:bookmark-start text:name="X3b47b71979844595988fb24a9ac44a2e"/><text:span text:style-name="T7">5.4. </text:span><text:span text:style-name="T6">atliekų tvarkymas</text:span></text:p>
      <text:p text:style-name="P9">Atliekų prevencijos, apskaitos, deklaravimo, surinkimo, rūšiavimo, pakavimo, ženklinimo, saugojimo bei šalinimo veikla sveikatos priežiūros įstaigose.</text:p>
      <text:p text:style-name="P8"><text:bookmark-end text:name="X3b47b71979844595988fb24a9ac44a2e"/><text:bookmark-start text:name="Xe5c9c35fbe4c4fab9ee1dbc41bbc5bbb"/><text:span text:style-name="T7">5.5.</text:span><text:span text:style-name="T6"> atliekų gamintojas</text:span></text:p>
      <text:p text:style-name="P9">Sveikatos priežiūros įstaiga, kurios veikloje susidaro medicininės atliekos. </text:p>
      <text:p text:style-name="P8"><text:bookmark-end text:name="Xe5c9c35fbe4c4fab9ee1dbc41bbc5bbb"/><text:bookmark-start text:name="X67227d636d7b4f8bbcf4cb7a07dfb563"/><text:span text:style-name="T7">5.6. </text:span><text:span text:style-name="T6">atliekų turėtojas</text:span></text:p>
      <text:p text:style-name="P9">Atliekų gamintojas arba juridinis ar fizinis asmuo, kuris turi atliekų.</text:p>
      <text:p text:style-name="P9"><text:soft-page-break/></text:p>
      <text:p text:style-name="P16"><text:bookmark-end text:name="Xe277a439c93a4bd5bc05f9104d2cf152"/><text:bookmark-end text:name="X1fe0658a26f94b6a9b79bbe0ff442447"/><text:bookmark-end text:name="X67227d636d7b4f8bbcf4cb7a07dfb563"/><text:bookmark-start text:name="Xa72ad144f1cd4d2badd67338cb347816"/>IV. BENDROSIOS nuostatos</text:p>
      <text:p text:style-name="P9"/>
      <text:p text:style-name="P9"><text:bookmark-start text:name="X30da3e0ac72545ad9ae1a178361e97b7"/>6. Sveikatos priežiūros įstaigos turi imtis priemonių, kad susidarytų kuo mažiau atliekų, ypač medicininių atliekų. Atliekos turi būti tvarkomos saugiai, kad nekeltų pavojaus aplinkai ir žmonių sveikatai.</text:p>
      <text:p text:style-name="P8"><text:bookmark-end text:name="X30da3e0ac72545ad9ae1a178361e97b7"/><text:bookmark-start text:name="X60a2f0bb64e64dd3a21a2c8acc818764"/><text:span text:style-name="T7">7. Atliekos, susidarančios sveikatos priežiūros įstaigose, turi būti grupuojamos vadovaujantis šios normos A </text:span><text:span text:style-name="T13">priedu.</text:span></text:p>
      <text:p text:style-name="P9"><text:bookmark-end text:name="X60a2f0bb64e64dd3a21a2c8acc818764"/><text:bookmark-start text:name="X1a3192e779474864b130ad5da39cfc64"/>8. Sveikatos priežiūros įstaigos turi vykdyti pirminę atliekų apskaitą pagal Atliekų tvarkymo taisyklėse nustatytus reikalavimus [4.4].</text:p>
      <text:p text:style-name="P9"><text:bookmark-end text:name="X1a3192e779474864b130ad5da39cfc64"/><text:bookmark-start text:name="Xae3625bc8b8d4c47b2b16e2c92d4a6c8"/>9. Sveikatos priežiūros įstaigų darbuotojai, suteikę sveikatos priežiūros paslaugas ne sveikatos priežiūros įstaigose, susidariusias medicinines atliekas privalo tvarkyti pagal šios higienos normos reikalavimus.</text:p>
      <text:p text:style-name="P9"><text:bookmark-end text:name="Xae3625bc8b8d4c47b2b16e2c92d4a6c8"/><text:bookmark-start text:name="X4d7573855a454e6d81d8575e7faaff32"/>10. Atliekų, susidarančių sveikatos priežiūros įstaigose, tvarkymą prižiūri ir kontroliuoja visuomenės sveikatos kontrolės institucijos ir Aplinkos ministerijos regionų aplinkos apsaugos departamentai pagal kompetenciją.</text:p>
      <text:p text:style-name="P9"/>
      <text:p text:style-name="P16"><text:bookmark-end text:name="Xa72ad144f1cd4d2badd67338cb347816"/><text:bookmark-end text:name="X4d7573855a454e6d81d8575e7faaff32"/><text:bookmark-start text:name="Xc3241a5d73b2434cbb0196180ee47e7c"/>V. Atliekų, susidarančių sveikatos priežiūros įstaigose, tvarkymo reikalavimai</text:p>
      <text:p text:style-name="P9"/>
      <text:p text:style-name="P8"><text:bookmark-start text:name="X46025d968b0e4ce88587604d238e4521"/><text:span text:style-name="T7">11. Visos medicininės atliekos jų susidarymo vietoje turi būti atskirtos nuo kitų atliekų, supakuotos ir paženklintos. Pažeidus pakuotę pakavimo metu, atliekos turi būti perpakuojamos. Medicinines atliekas presuoti draudžiama. Medicininių atliekų grupės: kūno dalys ir organai, aštrūs daiktai, naudoti vienkartiniai gaminiai gali būti infekuoti ir neinfekuoti. Infekuotų atliekų klasifikacija pateikta A </text:span><text:span text:style-name="T13">priede</text:span><text:span text:style-name="T7">.</text:span></text:p>
      <text:p text:style-name="P8"><text:bookmark-end text:name="X46025d968b0e4ce88587604d238e4521"/><text:bookmark-start text:name="X86719d3b9aaa404bb4c33d385ce12104"/><text:span text:style-name="T7">12. Infekuotos atliekos sudedamos į skysčiams nepralaidžią, nepraduriamą pakuotę, ant kurios turi būti užklijuojama nustatytos formos etiketė (C </text:span><text:span text:style-name="T13">priedas</text:span><text:span text:style-name="T7">).</text:span></text:p>
      <text:p text:style-name="P9"><text:bookmark-end text:name="X86719d3b9aaa404bb4c33d385ce12104"/><text:bookmark-start text:name="X1f99317b54ec4ffc9753a070e0daf013"/>13. Jeigu infekuotas atliekas numatoma deginti, autoklavuoti ar apdoroti mikrobangomis, jas draudžiama nukenksminti cheminėmis dezinfekcijos medžiagomis.</text:p>
      <text:p text:style-name="P9"><text:bookmark-end text:name="X1f99317b54ec4ffc9753a070e0daf013"/><text:bookmark-start text:name="X2691d6d57f9a4370aea9a461e6f806b3"/>14. Jeigu infekuotų atliekų nenumatoma apdoroti 13 p. nurodytais būdais, jos turi būti nukenksminamos dezinfekcijos medžiagomis. Nukenksmintos atliekos gali būti šalinamos kaip ir komunalinės atliekos.</text:p>
      <text:p text:style-name="P9"><text:bookmark-end text:name="X2691d6d57f9a4370aea9a461e6f806b3"/><text:bookmark-start text:name="X186ff45d6bb847fa9a483488aa120245"/>15. Infekuotos atliekos dezinfekuojamos cheminių dezinfekcijos medžiagų tirpalais arba milteliais. Dezinfekcija atliekama atliekų susidarymo vietoje. Kietos atliekos nustatytą laiką mirkomos uždaruose induose dezinfekcijos tirpaluose. Infekuoti skysčiai dezinfekuojami ištirpinant jose dezinfekcijos medžiagų miltelius arba užpilant koncentruotais dezinfekcijos tirpalais (tirpalo turi būti 2 kartus daugiau negu atliekų). Dezinfekuoti skysčiai gali būti išpilami į kanalizaciją pagal sutartyje su kanalizacijos tinklus eksploatuojančia įmone nustatytas sąlygas.</text:p>
      <text:p text:style-name="P9">Atliekoms dezinfekuoti rekomenduojamos cheminės medžiagos ir dezinfekcijos būdai pateikti B PRIEDE.</text:p>
      <text:p text:style-name="P9"><text:bookmark-end text:name="X186ff45d6bb847fa9a483488aa120245"/><text:bookmark-start text:name="Xc928bc7d1cf34dfbb00decf796ce31ed"/>16. Infekuotoms atliekoms laikinai saugoti kiekviename sveikatos priežiūros įstaigos padalinyje turi būti numatyta patalpa arba tinkama saugojimo vieta (toliau – saugykla).</text:p>
      <text:p text:style-name="P9"><text:bookmark-end text:name="Xc928bc7d1cf34dfbb00decf796ce31ed"/><text:bookmark-start text:name="X5e41bbf1ac0e40d2a4e19af250f052a3"/>17. Saugykla turi būti netoli padalinio durų, kad būtų išvengta sukauptų atliekų gabenimo per padalinius.</text:p>
      <text:p text:style-name="P9"><text:bookmark-end text:name="X5e41bbf1ac0e40d2a4e19af250f052a3"/><text:bookmark-start text:name="Xe8d588922a6f4cb8bbc7cd0baa050091"/>18. Saugyklos sienos ir grindys turi būti padengtos plaunamomis, valomomis, dezinfekuojamomis medžiagomis.</text:p>
      <text:p text:style-name="P9"><text:bookmark-end text:name="Xe8d588922a6f4cb8bbc7cd0baa050091"/><text:bookmark-start text:name="Xcf7e5c31b22f4b0a84205bfa39c17dac"/>19. Saugykloje turi būti įranga maišams pakabinti ir konteineriams sustatyti. Apie įvairių atliekų tvarkymą kiekvienoje saugojimo vietoje turi būti instrukcija (piktograma).</text:p>
      <text:p text:style-name="P9"><text:bookmark-end text:name="Xcf7e5c31b22f4b0a84205bfa39c17dac"/><text:bookmark-start text:name="Xf5dfb2337de14317bef2fcf6e2257bd9"/>20. Infekuotos atliekos iš saugyklos į laikino saugojimo aikštelę turi būti gabenamos specialiai tam skirtais vežimėliais, o ten, kur nėra galimybių, kitu saugiu priimtinu būdu. Gabenimo įranga turi būti plaunama ir dezinfekuojama nustatyta tvarka.</text:p>
      <text:p text:style-name="P9"><text:bookmark-end text:name="Xf5dfb2337de14317bef2fcf6e2257bd9"/><text:bookmark-start text:name="X1b6750c66267423f84956bc4931e0d7f"/><text:soft-page-break/>21. Infekuotų atliekų laikino saugojimo aikštelė turi būti įrengta įstaigos teritorijoje, lengvai privažiuojamoje vietoje. Aikštelės pagrindas turi būti asfaltuotas arba betonuotas, aikštelė turi būti aptverta ne žemesne kaip 1,60 m aukščio tvora, vartai užrakinami. Į teritoriją neturi patekti valkataujantys gyvuliai, įeiti pašaliniai asmenys.</text:p>
      <text:p text:style-name="P9"><text:bookmark-end text:name="X1b6750c66267423f84956bc4931e0d7f"/><text:bookmark-start text:name="Xf9f0a7088bae444d84da1cc6c3825735"/>22. Pakuotės su atliekomis turi būti sudedamos į konteinerius, pagamintus iš patvarios, nelaidžios skysčiams medžiagos, su sandariai uždaromais dangčiais, kad skysčiai nepatektų iš aplinkos ir į aplinką.</text:p>
      <text:p text:style-name="P9"><text:bookmark-end text:name="Xf9f0a7088bae444d84da1cc6c3825735"/><text:bookmark-start text:name="Xa5752c7622744a2c8cb057466f219676"/>23. Infekuotos atliekos saugomos:</text:p>
      <text:p text:style-name="P9"><text:bookmark-start text:name="X8fe532f4ddbd4bc7bd28782177d8d1c7"/>23.1. susidarymo vietoje – kol pakuotė ar konteineris pripildomos 2/3 tūrio ir išvežamos (saugiai išnešamos) į saugyklą ar tinkamą saugojimo vietą;</text:p>
      <text:p text:style-name="P9"><text:bookmark-end text:name="X8fe532f4ddbd4bc7bd28782177d8d1c7"/><text:bookmark-start text:name="X98b12bdf4c90446395ab16f1fe636011"/>23.2. saugykloje – ne ilgiau kaip iki darbo dienos pabaigos ir turi būti išvežamos (saugiai išnešamos) į laikino saugojimo aikštelę;</text:p>
      <text:p text:style-name="P9"><text:bookmark-end text:name="X98b12bdf4c90446395ab16f1fe636011"/><text:bookmark-start text:name="X6a766ab8a49f423abfd6aa1884a0980b"/>23.3. laikino saugojimo aikštelėje – šaltuoju metų periodu ne ilgiau kaip 72 val., šiltuoju metų periodu ne ilgiau kaip 48 val.</text:p>
      <text:p text:style-name="P8"><text:bookmark-end text:name="Xa5752c7622744a2c8cb057466f219676"/><text:bookmark-end text:name="X6a766ab8a49f423abfd6aa1884a0980b"/><text:bookmark-start text:name="Xafb68e551eed44ff85b3237ef190a055"/><text:span text:style-name="T7">24. Kūno dalys ir organai dedami į plastikinius nepermatomus maišus arba į plastikinius kibirus ir gabenami į šaltą laikino saugojimo patalpą. Jeigu kūno dalys ir organai yra infekuoti, ant jų turi būti užklijuota etiketė (C </text:span><text:span text:style-name="T13">priedas</text:span><text:span text:style-name="T7">).</text:span></text:p>
      <text:p text:style-name="P9"><text:bookmark-end text:name="Xafb68e551eed44ff85b3237ef190a055"/><text:bookmark-start text:name="Xf134e8ca76884e2cadf18408edcde476"/>25. Jeigu kūno dalys ir organai buvo sudėti į fiksavimo skystį, tai panaudotą skystį galima išpilti į kanalizaciją pagal kanalizacijos tinklų savininko nustatytas sąlygas.</text:p>
      <text:p text:style-name="P8"><text:bookmark-end text:name="Xf134e8ca76884e2cadf18408edcde476"/><text:bookmark-start text:name="X5c0f5f9f320c425a8ac33e08e54be8de"/><text:span text:style-name="T7">26. Iki bus išgabentos į deginimo įmonę ar į užkasimo vietą, kūno dalys ir organai turi būti laikomi specialiai tam skirtoje šaldymo kameroje minus 18 </text:span><text:span text:style-name="T10">o</text:span><text:span text:style-name="T7">C temperatūroje ar šaldytuve (2-8 </text:span><text:span text:style-name="T10">o</text:span><text:span text:style-name="T7">C) ne ilgiau kaip 12 val., o vėsioje patalpoje (10-12 </text:span><text:span text:style-name="T10">o</text:span><text:span text:style-name="T7">C) – ne ilgiau kaip 8 val.</text:span></text:p>
      <text:p text:style-name="P8"><text:bookmark-end text:name="X5c0f5f9f320c425a8ac33e08e54be8de"/><text:bookmark-start text:name="X0a2036032cf94f28841cf3317035a6ef"/><text:span text:style-name="T7">27. Jeigu kūno dalys ir organai nedeginami, jie gali būti užkasami kapinėse arba l</text:span><text:span text:style-name="T7">igoninės teritorijoje specialioje, nepralaidžiomis sienomis ir dugnu betonuotoje duobėje, atliekas užpylus sausomis chlorkalkėmis (200 gramų 1 kg atliekų). Duobė turi būti uždengta, o dangtis rakinamas. Užpildyta duobė iki 2/3 jos tūrio turi būti užkasama. Kūno dalių ir organų užkasimo vieta turi būti suderinta su Aplinkos ministerijos regiono aplinkos apsaugos departamentu ir visuomenės sveikatos priežiūros institucijomis.</text:span></text:p>
      <text:p text:style-name="P9"><text:bookmark-end text:name="X0a2036032cf94f28841cf3317035a6ef"/><text:bookmark-start text:name="Xcc2f96d7f7cd496494a4fa2a5d36635f"/>28. Aštrūs daiktai turi būti pakuojami į atsparias dūriams 1-5 litrų talpos plastikines talpyklas. Talpyklose turi būti specialus įtaisas adatoms nuo švirkštų nuimti. Draudžiama adatas nuo švirkštų nuiminėti rankomis.</text:p>
      <text:p text:style-name="P8"><text:bookmark-end text:name="Xcc2f96d7f7cd496494a4fa2a5d36635f"/><text:bookmark-start text:name="X978f7671a46c410c99c232ae747dc03e"/><text:span text:style-name="T7">29. Kai talpykla pripildoma iki 2/3 jo tūrio, dangtis sandariai uždaromas. Jeigu aštrūs daiktai yra infekuoti, ant jų turi būti užklijuota etiketė (C </text:span><text:span text:style-name="T13">priedas</text:span><text:span text:style-name="T7">).</text:span></text:p>
      <text:p text:style-name="P8"><text:bookmark-end text:name="X978f7671a46c410c99c232ae747dc03e"/><text:bookmark-start text:name="X490f404dbd6d413da841163c873e46c6"/><text:span text:style-name="T7">30. Naudoti vienkartiniai gaminiai turi būti sudedami į du plastikinius maišus arba į kartonines dėžes, išklotas plastiku, ir ant pakuotės užklijuota etiketė (C </text:span><text:span text:style-name="T13">priedas</text:span><text:span text:style-name="T7">). Visi naudoti vienkartiniai gaminiai laikomi infekuoti, išskyrus tuos, kurių galiojimo laikas yra pasibaigęs ir jie nebuvo panaudoti.</text:span></text:p>
      <text:p text:style-name="P9"><text:bookmark-end text:name="X490f404dbd6d413da841163c873e46c6"/><text:bookmark-start text:name="X1fabb648938440f6ac50397ccda54808"/>31. Jeigu naudoti vienkartiniai gaminiai nedeginami, jie turi būti dezinfekuojami, išplaunami, išdžiovinami, surenkami į kartonines dėžes ir perduodami perdirbti.</text:p>
      <text:p text:style-name="P9"><text:bookmark-end text:name="X1fabb648938440f6ac50397ccda54808"/><text:bookmark-start text:name="X0111c7d13ca140c28b61ff03fc1c79a0"/>32. Netinkami naudoti vaistai yra pavojingos atliekos, kurios turi būti tvarkomos pagal atskirus Farmacijos departamento prie Sveikatos apsaugos ministerijos nustatytus reikalavimus ir pagal Atliekų tvarkymo taisykles [4.4].</text:p>
      <text:p text:style-name="P9"><text:bookmark-end text:name="X0111c7d13ca140c28b61ff03fc1c79a0"/><text:bookmark-start text:name="Xcdd32f8c7d514af683e6590a3f798a06"/>33. Dėl medicininių atliekų išvežimo turi būti pasirašyta sutartis su atliekų tvarkymo įmone, kuri savo transportu iš laikino saugojimo aikštelių į atliekų šalinimo įmonę turi išvežti atliekas pagal atliekų tvarkymą reglamentuojančių teisės aktų reikalavimus. [4.2.,4.4].</text:p>
      <text:p text:style-name="P9"><text:bookmark-end text:name="Xcdd32f8c7d514af683e6590a3f798a06"/><text:bookmark-start text:name="X8d1be854d2384a5c8ee9bf1ac9ff8bb7"/>34. Sutartyje su vežėju turi būti numatyti medicininių atliekų išvežimo terminai, atitinkantys šios higienos normos 23.1 – 23.3 punktų reikalavimus.</text:p>
      <text:p text:style-name="P9"><text:bookmark-end text:name="X8d1be854d2384a5c8ee9bf1ac9ff8bb7"/><text:bookmark-start text:name="X5ae3241342e34452a5fb167aa5cdf2d2"/>35. Už atliekų saugų pristatymą į šalinimo įmonę atsako atliekų vežėjas.</text:p>
      <text:p text:style-name="P9"><text:bookmark-end text:name="X5ae3241342e34452a5fb167aa5cdf2d2"/><text:bookmark-start text:name="Xb27316b1230940a1814a465b8421fc43"/>36. Kitų nepavojingų atliekų tvarkymo reikalavimai.</text:p>
      <text:p text:style-name="P9"><text:bookmark-start text:name="X9566c0625c7e475bb35e618e06a0114e"/>36.1. Komunalinės atliekos tvarkomos savivaldybių nustatyta tvarka.</text:p>
      <text:p text:style-name="P9"><text:bookmark-end text:name="X9566c0625c7e475bb35e618e06a0114e"/><text:bookmark-start text:name="Xd645fb78fdad41c4a552642171fac0c2"/>36.2. Ligonių dokumentai turi būti susmulkinami ir tvarkomi kaip popieriaus atliekos.</text:p>
      <text:p text:style-name="P9"><text:bookmark-end text:name="Xb27316b1230940a1814a465b8421fc43"/><text:bookmark-end text:name="Xd645fb78fdad41c4a552642171fac0c2"/><text:bookmark-start text:name="Xc730dc217703458bb3cb3c09ec87e01d"/><text:soft-page-break/>37. Kitos pavojingos atliekos turi būti tvarkomos pagal Atliekų tvarkymo taisyklėse nustatytus reikalavimus [4.4].</text:p>
      <text:p text:style-name="P9"/>
      <text:p text:style-name="P16"><text:bookmark-end text:name="Xc3241a5d73b2434cbb0196180ee47e7c"/><text:bookmark-end text:name="Xc730dc217703458bb3cb3c09ec87e01d"/><text:bookmark-start text:name="X124a066577254caca41428660392e08f"/>VI. SAUGOS REIKALAVIMAI</text:p>
      <text:p text:style-name="P9"/>
      <text:p text:style-name="P9"><text:bookmark-start text:name="X693b0bb18e3648eda5a59dfe63c3dd7c"/>38. Sveikatos priežiūros įstaigose turi būti ši higienos norma ir parengtos bei nustatyta tvarka patvirtintos saugaus darbo su medicininėmis atliekomis taisyklės [4.6].</text:p>
      <text:p text:style-name="P9"><text:bookmark-end text:name="X693b0bb18e3648eda5a59dfe63c3dd7c"/><text:bookmark-start text:name="Xe4984c5063bd44af92398dd29c54db78"/>39. Darbuotojai turi būti supažindinti su saugaus medicininių atliekų tvarkymo taisyklėmis.</text:p>
      <text:p text:style-name="P9"><text:bookmark-end text:name="Xe4984c5063bd44af92398dd29c54db78"/><text:bookmark-start text:name="X97f1a07ec14c453499818388897e5e21"/>40. Įstaigos vadovas privalo organizuoti reguliarius darbuotojų sveikatos patikrinimus Sveikatos apsaugos ministerijos nustatyta tvarka [4.1].</text:p>
      <text:p text:style-name="P9"><text:bookmark-end text:name="X97f1a07ec14c453499818388897e5e21"/><text:bookmark-start text:name="Xea56fc5d8c7e43598bb107036f6d2fff"/>41. Darbuotojai, dirbantys su atliekomis, turi dėvėti darbo drabužius, specialią avalynę, pirštines, kaukes (respiratorius). Darbo drabužiai skalbiami, avalynė dezinfekuojama nustatyta tvarka [4.5].</text:p>
      <text:p text:style-name="P9"/>
      <text:p text:style-name="P16"><text:bookmark-end text:name="X124a066577254caca41428660392e08f"/><text:bookmark-end text:name="Xea56fc5d8c7e43598bb107036f6d2fff"/><text:bookmark-start text:name="X1a05e2d3f0664f3a8837acbfc2c8fa0d"/>VII. ATLIEKŲ TVARKYMO ORGANIZAVIMAS IR ATSAKOMYBĖ</text:p>
      <text:p text:style-name="P9"/>
      <text:p text:style-name="P9"><text:bookmark-start text:name="X75f220393d5c42d8b85298614b11a4dd"/>42. Už medicininių atliekų tvarkymo organizavimą sveikatos priežiūros įstaigose atsako įstaigos vadovas. Jo paskirtas atsakingas už atliekų tvarkymą asmuo organizuoja skyrių aprūpinimą tara, atliekų surinkimą iš skyrių, tvarko apskaitą.</text:p>
      <text:p text:style-name="P9"><text:bookmark-end text:name="X75f220393d5c42d8b85298614b11a4dd"/><text:bookmark-start text:name="X025d8bec223f4634a6414eb3f77b4af5"/>43. Sveikatos priežiūros įstaigose turi būti patvirtinta atliekų tvarkymo ir šalinimo tvarka, kurioje turi būti apibrėžtos visos atliekų priėmimo, saugojimo, tvarkymo ir šalinimo operacijos pagal šią higienos normą.</text:p>
      <text:p text:style-name="P9"><text:bookmark-end text:name="X025d8bec223f4634a6414eb3f77b4af5"/><text:bookmark-start text:name="X13c8ef5d063340659ed9220bde2f689d"/>44. Už medicininių atliekų surinkimą, rūšiavimą, pakavimą, ženklinimą, apskaitą, saugojimą ir pridavimą vežėjui atsako atliekų gamintojas.</text:p>
      <text:p text:style-name="P4">______________</text:p>
      <text:p text:style-name="P13">A priedas (privalomasis)</text:p>
      <text:p text:style-name="P9"/>
      <text:p text:style-name="P16">sveikatos priežiūros įstaigose susidarančios Atliekos</text:p>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MEDICININĖS ATLIEKOS</text:p>
          </table:table-cell>
          <table:table-cell table:style-name="Table1.A1" office:value-type="string">
            <text:p text:style-name="P17"><text:span text:style-name="T12">kitos </text:span><text:span text:style-name="T3">PAVOJINGOS</text:span></text:p>
            <text:p text:style-name="P18">ATLIEKOS</text:p>
          </table:table-cell>
          <table:table-cell table:style-name="Table1.C1" office:value-type="string">
            <text:p text:style-name="P19">KITOS NEPAVOJINGOS ATLIEKOS</text:p>
          </table:table-cell>
        </table:table-row>
        <table:table-row table:style-name="Table1.2">
          <table:table-cell table:style-name="Table1.A1" office:value-type="string">
            <text:p text:style-name="P25"><text:span text:style-name="T3">Infekuotos atliekos</text:span><text:span text:style-name="T2">: atliekos iš užkrečiamųjų ligų sveikatos priežiūros įstaigų ir kitų sveikatos priežiūros įstaigų užkrečiamųjų ligų padalinių, odos ir veneros ligų skyrių, narkomanijos įstaigų, AIDS centrų, ligonių izoliavimo palatų; mikrobiologijos, virusologijos, parazitologijos, ypač pavojingų ligų, veterinarijos laboratorijų; mikroorganizmų kultūros, kraujas, organizmo sekretai ir ekskretai (pūliai, šlapimas, išmatos); vivariumų atliekos; kraujo atsargų likučiai.</text:span></text:p>
          </table:table-cell>
          <table:table-cell table:style-name="Table1.A1" office:value-type="string">
            <text:p text:style-name="P20">Atliekos su gyvsidabriu: </text:p>
            <text:p text:style-name="P21">amalgama, gyvsidabris, gyvsidabriniai termometrai.</text:p>
          </table:table-cell>
          <table:table-cell table:style-name="Table1.C1" office:value-type="string">
            <text:p text:style-name="P20">Komunalinės atliekos ir antrinės žaliavos: </text:p>
            <text:p text:style-name="P21">popieriaus atliekos, plastikų atliekos, metalo atliekos, stiklo atliekos, tetrapakai.</text:p>
          </table:table-cell>
        </table:table-row>
        <table:table-row table:style-name="Table1.3">
          <table:table-cell table:style-name="Table1.A1" office:value-type="string">
            <text:p text:style-name="P25"><text:span text:style-name="T3">Kūno dalys ir organai </text:span><text:span text:style-name="T2">: vaisiaus dalys, gimę negyvi, neišsivystę vaisiai (negyvagimiai); patologinės anatomijos skyrių atliekos (autopsijos, organų gabalėliai, išskyros, kraujas ir kūno skysčiai).</text:span></text:p>
          </table:table-cell>
          <table:table-cell table:style-name="Table1.A1" office:value-type="string">
            <text:p text:style-name="P25"><text:span text:style-name="T3">Fotochemikalų atliekos</text:span><text:span text:style-name="T2">: </text:span></text:p>
            <text:p text:style-name="P21">rentgeno nuotraukos.</text:p>
          </table:table-cell>
          <table:table-cell table:style-name="Table1.C1" office:value-type="string">
            <text:p text:style-name="P25"><text:span text:style-name="T3">Kitos atliekos</text:span><text:span text:style-name="T2">: sugedusi, susidėvėjusi </text:span></text:p>
            <text:p text:style-name="P21">aparatūra, įrenginiai, vežimėliai, sulūžę baldai, suplyšęs minkštas inventorius, statybos, remonto atliekos, teritorijos atliekos (lapai, žolė, šakos).</text:p>
          </table:table-cell>
        </table:table-row>
        <table:table-row table:style-name="Table1.4">
          <table:table-cell table:style-name="Table1.A1" office:value-type="string">
            <text:p text:style-name="P25"><text:span text:style-name="T3">Aštrūs daiktai</text:span><text:span text:style-name="T2">: švirkštai su pritvirtintomis adatomis, adatos, skalpeliai, lancetai, skutimosi peiliukai, chirurginės adatos, grąžtai, siurbliai, Petri lėkštelės, mėgintuvėliai, ampulės, pipetės, stiklo duženos, vamzdeliai ir kt.</text:span></text:p>
          </table:table-cell>
          <table:table-cell table:style-name="Table1.A1" office:value-type="string">
            <text:p text:style-name="P22">Organiniai tirpikliai ir kitos pavojingos atliekos.</text:p>
          </table:table-cell>
          <table:table-cell table:style-name="Table1.C1" office:value-type="string">
            <text:p text:style-name="P22"/>
          </table:table-cell>
        </table:table-row>
        <table:table-row table:style-name="Table1.4">
          <table:table-cell table:style-name="Table1.C1" table:number-columns-spanned="3" office:value-type="string">
            <text:p text:style-name="P25"><text:span text:style-name="T12">N</text:span><text:span text:style-name="T3">audoti vienkartiniai gaminiai</text:span><text:span text:style-name="T2">:</text:span><text:span text:style-name="T3"> </text:span><text:span text:style-name="T2">naudoti plastikiniai švirkštai, sistemos, kateteriai, vamzdeliai, drenai, vakuuminės kraujo paėmimo sistemos, padėklai, pirštinės, prijuostės, talpyklos, popierinės slaugos atliekos (paklodės, puspaklodės, rankšluosčiai)</text:span></text:p>
          </table:table-cell>
          <table:covered-table-cell/>
          <table:covered-table-cell/>
        </table:table-row>
        <table:table-row table:style-name="Table1.6">
          <table:table-cell table:style-name="Table1.C1" table:number-columns-spanned="3" office:value-type="string">
            <text:p text:style-name="P25"><text:span text:style-name="T3">Netinkami naudoti vaistai:</text:span><text:span text:style-name="T2"> pasibaigusio tinkamumo laiko, nekokybiški arba iš gyventojų surinkti vaistai.</text:span></text:p>
          </table:table-cell>
          <table:covered-table-cell/>
          <table:covered-table-cell/>
        </table:table-row>
        <table:table-row table:style-name="Table1.7">
          <table:table-cell table:style-name="Table1.C1" table:number-columns-spanned="3" office:value-type="string">
            <text:p text:style-name="P26"><text:span text:style-name="T3">PASTABA.</text:span><text:span text:style-name="T2"> Kūno dalys ir organai, aštrūs daiktai, naudoti vienkartiniai gaminiai gali būti infekuoti ir neinfekuoti. Infekuotos atliekos ir netinkami naudoti vaistai yra pavojingos atliekos.</text:span></text:p>
            <text:p text:style-name="P21"/>
          </table:table-cell>
          <table:covered-table-cell/>
          <table:covered-table-cell/>
        </table:table-row>
      </table:table>
      <text:p text:style-name="P4">______________</text:p>
      <text:p text:style-name="P13">B priedas (informacinis)</text:p>
      <text:p text:style-name="P15"/>
      <text:p text:style-name="P16">Rekomenduojamos atliekų cheminės dezinfekcijos medžiagos ir būdai</text:p>
      <text:p text:style-name="P1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Dezinfekcijos medžiagos pavadinimas</text:p>
          </table:table-cell>
          <table:table-cell table:style-name="Table2.A1" office:value-type="string">
            <text:p text:style-name="P24">Tirpalo koncentracija;</text:p>
            <text:p text:style-name="P23">miltelių, tablečių kiekis</text:p>
          </table:table-cell>
          <table:table-cell table:style-name="Table2.C1" office:value-type="string">
            <text:p text:style-name="P24">Atliekų pavadinimas ir dezinfekcijos trukmė</text:p>
          </table:table-cell>
        </table:table-row>
        <table:table-row table:style-name="Table2.2">
          <table:table-cell table:style-name="Table2.A1" office:value-type="string">
            <text:p text:style-name="P22">Techninis B chloraminas</text:p>
          </table:table-cell>
          <table:table-cell table:number-columns-spanned="2">
            <table:table table:is-sub-table="true">
              <table:table-column table:style-name="Table2.B"/>
              <table:table-column table:style-name="Table2.C"/>
              <table:table-row table:style-name="Table2.B2.1">
                <table:table-cell table:style-name="Table2.A1" office:value-type="string">
                  <text:p text:style-name="P22">5%</text:p>
                </table:table-cell>
                <table:table-cell table:style-name="Table2.C1" office:value-type="string">
                  <text:p text:style-name="P22">Vienkartiniai aštrūs metaliniai daiktai, plastikiniai gaminiai, stiklo duženos – 1 val.</text:p>
                </table:table-cell>
              </table:table-row>
              <table:table-row table:style-name="Table2.B2.2">
                <table:table-cell table:style-name="Table2.A1" office:value-type="string">
                  <text:p text:style-name="P22">1% (2,5 g amonio druskos </text:p>
                </table:table-cell>
                <table:table-cell table:style-name="Table2.C1" office:value-type="string">
                  <text:p text:style-name="P22">Vienkartiniai aštrūs metaliniai daiktai, plastikiniai gaminiai, </text:p>
                </table:table-cell>
              </table:table-row>
              <table:table-row table:style-name="Table2.B2.2">
                <table:table-cell table:style-name="Table2.A1" office:value-type="string">
                  <text:p text:style-name="P22">1 l tirpalo)</text:p>
                </table:table-cell>
                <table:table-cell table:style-name="Table2.C1" office:value-type="string">
                  <text:p text:style-name="P22">stiklo duženos – 1 val.</text:p>
                </table:table-cell>
              </table:table-row>
              <table:table-row table:style-name="Table2.B2.2">
                <table:table-cell table:style-name="Table2.A1" office:value-type="string">
                  <text:p text:style-name="P22">2,5% ir aktyviklis (6,25 g </text:p>
                </table:table-cell>
                <table:table-cell table:style-name="Table2.C1" office:value-type="string">
                  <text:p text:style-name="P22">Skrepliai tuberkuliozės įstaigose – 4 val.</text:p>
                </table:table-cell>
              </table:table-row>
              <table:table-row table:style-name="Table2.B2.2">
                <table:table-cell table:style-name="Table2.A1" office:value-type="string">
                  <text:p text:style-name="P22">amonio druskos 1 l tirpalo)</text:p>
                </table:table-cell>
                <table:table-cell table:style-name="Table2.C1" office:value-type="string">
                  <text:p text:style-name="P22"/>
                </table:table-cell>
              </table:table-row>
              <table:table-row table:style-name="Table2.B2.2">
                <table:table-cell table:style-name="Table2.A1" office:value-type="string">
                  <text:p text:style-name="P22">3%</text:p>
                </table:table-cell>
                <table:table-cell table:style-name="Table2.C1" office:value-type="string">
                  <text:p text:style-name="P22">Vienkartinės tekstilinės atliekos, tvarsliava ir kt. – 2 val.</text:p>
                </table:table-cell>
              </table:table-row>
            </table:table>
          </table:table-cell>
          <table:covered-table-cell/>
        </table:table-row>
        <table:table-row table:style-name="Table2.2">
          <table:table-cell table:style-name="Table2.A1" office:value-type="string">
            <text:p text:style-name="P22">Chlorkalkės</text:p>
          </table:table-cell>
          <table:table-cell>
            <table:table table:is-sub-table="true">
              <table:table-column table:style-name="Table2.B"/>
              <table:table-row table:style-name="Table2.B2.2">
                <table:table-cell table:style-name="Table2.A1" office:value-type="string">
                  <text:p text:style-name="P22">10-20% skaidrus tirpalas, </text:p>
                </table:table-cell>
              </table:table-row>
              <table:table-row table:style-name="Table2.B3.2">
                <table:table-cell table:style-name="Table2.A1" office:value-type="string">
                  <text:p text:style-name="P22">20 g miltelių 100 ml skystų atliekų</text:p>
                </table:table-cell>
              </table:table-row>
            </table:table>
          </table:table-cell>
          <table:table-cell table:style-name="Table2.C1" office:value-type="string">
            <text:p text:style-name="P22">Biologiniai skysčiai, sekretai, ekskretai, maisto atliekos – 1 val.</text:p>
          </table:table-cell>
        </table:table-row>
        <table:table-row table:style-name="Table2.4">
          <table:table-cell table:style-name="Table2.A1" office:value-type="string">
            <text:p text:style-name="P22">Dvibazė kalcio hipochlorito druska</text:p>
          </table:table-cell>
          <table:table-cell table:style-name="Table2.A1" office:value-type="string">
            <text:p text:style-name="P22">20-30 g miltelių 100 ml skystų atliekų</text:p>
          </table:table-cell>
          <table:table-cell table:style-name="Table2.C1" office:value-type="string">
            <text:p text:style-name="P22">Skrepliai tuberkuliozės įstaigose – 2 val., kiti biologiniai </text:p>
          </table:table-cell>
        </table:table-row>
        <table:table-row table:style-name="Table2.4">
          <table:table-cell table:style-name="Table2.A1" office:value-type="string">
            <text:p text:style-name="P22"/>
          </table:table-cell>
          <table:table-cell table:style-name="Table2.A1" office:value-type="string">
            <text:p text:style-name="P22"/>
          </table:table-cell>
          <table:table-cell table:style-name="Table2.C1" office:value-type="string">
            <text:p text:style-name="P22">skysčiai, sekretai, ekskretai – 1 val.</text:p>
          </table:table-cell>
        </table:table-row>
        <table:table-row table:style-name="Table2.4">
          <table:table-cell table:style-name="Table2.A1" office:value-type="string">
            <text:p text:style-name="P22">Neutralusis kalcio hipochloritas</text:p>
          </table:table-cell>
          <table:table-cell table:style-name="Table2.A1" office:value-type="string">
            <text:p text:style-name="P22">20 g miltelių 100 ml skystų atliekų</text:p>
          </table:table-cell>
          <table:table-cell table:style-name="Table2.C1" office:value-type="string">
            <text:p text:style-name="P22">Biologiniai skysčiai, sekretai, ekskretai – 1 val.</text:p>
          </table:table-cell>
        </table:table-row>
        <table:table-row table:style-name="Table2.4">
          <table:table-cell table:style-name="Table2.A1" office:value-type="string">
            <text:p text:style-name="P22"/>
          </table:table-cell>
          <table:table-cell table:style-name="Table2.A1" office:value-type="string">
            <text:p text:style-name="P22"/>
          </table:table-cell>
          <table:table-cell table:style-name="Table2.C1" office:value-type="string">
            <text:p text:style-name="P22">Skrepliai tuberkuliozės įstaigose – 2 val.</text:p>
          </table:table-cell>
        </table:table-row>
        <table:table-row table:style-name="Table2.4">
          <table:table-cell table:style-name="Table2.A1" office:value-type="string">
            <text:p text:style-name="P22"/>
          </table:table-cell>
          <table:table-cell table:style-name="Table2.A1" office:value-type="string">
            <text:p text:style-name="P22">1,5%</text:p>
          </table:table-cell>
          <table:table-cell table:style-name="Table2.C1" office:value-type="string">
            <text:p text:style-name="P22">Vienkartiniai aštrūs daiktai, plastikiniai gaminiai, stiklo </text:p>
          </table:table-cell>
        </table:table-row>
        <table:table-row table:style-name="Table2.4">
          <table:table-cell table:style-name="Table2.A1" office:value-type="string">
            <text:p text:style-name="P22"/>
          </table:table-cell>
          <table:table-cell table:style-name="Table2.A1" office:value-type="string">
            <text:p text:style-name="P22"/>
          </table:table-cell>
          <table:table-cell table:style-name="Table2.C1" office:value-type="string">
            <text:p text:style-name="P22">duženos – 1 val.</text:p>
          </table:table-cell>
        </table:table-row>
        <table:table-row table:style-name="Table2.4">
          <table:table-cell table:style-name="Table2.A1" office:value-type="string">
            <text:p text:style-name="P22">Vandenilio peroksidas</text:p>
          </table:table-cell>
          <table:table-cell table:style-name="Table2.A1" office:value-type="string">
            <text:p text:style-name="P22">6%</text:p>
          </table:table-cell>
          <table:table-cell table:style-name="Table2.C1" office:value-type="string">
            <text:p text:style-name="P22">Vienkartiniai aštrūs daiktai, plastikiniai gaminiai, stiklo </text:p>
          </table:table-cell>
        </table:table-row>
        <table:table-row table:style-name="Table2.4">
          <table:table-cell table:style-name="Table2.A1" office:value-type="string">
            <text:p text:style-name="P22"/>
          </table:table-cell>
          <table:table-cell table:style-name="Table2.A1" office:value-type="string">
            <text:p text:style-name="P22"/>
          </table:table-cell>
          <table:table-cell table:style-name="Table2.C1" office:value-type="string">
            <text:p text:style-name="P22">duženos – 1 val.</text:p>
          </table:table-cell>
        </table:table-row>
        <table:table-row table:style-name="Table2.4">
          <table:table-cell table:style-name="Table2.A1" office:value-type="string">
            <text:p text:style-name="P22">Secusept Pulver</text:p>
          </table:table-cell>
          <table:table-cell table:style-name="Table2.A1" office:value-type="string">
            <text:p text:style-name="P22">5%</text:p>
          </table:table-cell>
          <table:table-cell table:style-name="Table2.C1" office:value-type="string">
            <text:p text:style-name="P22">Vienkartiniai plastikiniai, metaliniai gaminiai - 2 val.</text:p>
          </table:table-cell>
        </table:table-row>
        <table:table-row table:style-name="Table2.4">
          <table:table-cell table:style-name="Table2.A1" office:value-type="string">
            <text:p text:style-name="P22">Clorina</text:p>
          </table:table-cell>
          <table:table-cell table:style-name="Table2.A1" office:value-type="string">
            <text:p text:style-name="P22">5%</text:p>
          </table:table-cell>
          <table:table-cell table:style-name="Table2.C1" office:value-type="string">
            <text:p text:style-name="P22">Skrepliai tuberkuliozės įstaigose – 4 val.</text:p>
          </table:table-cell>
        </table:table-row>
        <table:table-row table:style-name="Table2.4">
          <table:table-cell table:style-name="Table2.A1" office:value-type="string">
            <text:p text:style-name="P22">Trichlorol</text:p>
          </table:table-cell>
          <table:table-cell table:style-name="Table2.A1" office:value-type="string">
            <text:p text:style-name="P22">5%</text:p>
          </table:table-cell>
          <table:table-cell table:style-name="Table2.C1" office:value-type="string">
            <text:p text:style-name="P22">Skrepliai tuberkuliozės įstaigose – 4 val.</text:p>
          </table:table-cell>
        </table:table-row>
        <table:table-row table:style-name="Table2.15">
          <table:table-cell table:style-name="Table2.A1" office:value-type="string">
            <text:p text:style-name="P22">HAZ - TABS</text:p>
          </table:table-cell>
          <table:table-cell table:style-name="Table2.A1" office:value-type="string">
            <text:p text:style-name="P22">2 tabletės (2,5 g) 1 l vandens arba 1 tabletė (4,5 g) 1 l vandens</text:p>
          </table:table-cell>
          <table:table-cell table:style-name="Table2.C1" office:value-type="string">
            <text:p text:style-name="P22">Vienkartiniai laboratoriniai indai – 1 val.</text:p>
          </table:table-cell>
        </table:table-row>
        <table:table-row table:style-name="Table2.4">
          <table:table-cell table:style-name="Table2.C1" table:number-columns-spanned="3" office:value-type="string">
            <text:p text:style-name="P22">PASTABA. Galima naudoti ir kitas nustatyta tvarka įteisintas chemines dezinfekcijos medžiagas, skirtas medicininėms atliekoms nukenksminti.</text:p>
          </table:table-cell>
          <table:covered-table-cell/>
          <table:covered-table-cell/>
        </table:table-row>
      </table:table>
      <text:p text:style-name="P4">______________</text:p>
      <text:p text:style-name="P13">C priedas (privalomasis)</text:p>
      <text:p text:style-name="P9"/>
      <text:p text:style-name="P16"><text:bookmark-end text:name="X13c8ef5d063340659ed9220bde2f689d"/><text:bookmark-start text:name="Xff37dcbc095d43f9a3b9cb46757543e9"/>PAVOJINGŲ ATLIEKŲ ŽENKLINIMO ETIKETĖS FORMA</text:p>
      <text:p text:style-name="P9"/>
      <text:p text:style-name="P3"><text:bookmark-end text:name="Xff37dcbc095d43f9a3b9cb46757543e9"/><text:bookmark-start text:name="X7f3eb59ec0d24ce1b881277ed6848415"/>PAVOJINGOS ATLIEKOS</text:p>
      <text:p text:style-name="P5"><text:tab/></text:p>
      <text:p text:style-name="P5"><text:tab/></text:p>
      <text:p text:style-name="P11">pavojingų atliekų pavadinimas</text:p>
      <text:p text:style-name="P6"><text:span text:style-name="T7">Gamintojas ___________________________<text:tab/>Pavojingųjų medžiagų ženklo vieta</text:span><text:span text:style-name="Footnote_20_Symbol"><text:span text:style-name="T7"><text:note text:id="ftn1" text:note-class="footnote"><text:note-citation text:label="*">*</text:note-citation><text:note-body><text:p text:style-name="P27"><text:s/><text:span text:style-name="T5">Pavojingųjų medžiagų ženklas parenkamas pagal Lietuvos standarto LST 1483:1997 „Pavojingųjų medžiagų ženklai“ reikalavimus.</text:span></text:p></text:note-body></text:note></text:span></text:span></text:p>
      <text:p text:style-name="P5"><text:tab/></text:p>
      <text:p text:style-name="P5">Adresas <text:tab/></text:p>
      <text:p text:style-name="P5"><text:tab/></text:p>
      <text:p text:style-name="P5">Telefonas <text:tab/></text:p>
      <text:p text:style-name="P5"><text:tab/></text:p>
      <text:p text:style-name="P4">______________</text:p>
      <text:p text:style-name="P13">D priedas (informacinis)</text:p>
      <text:p text:style-name="P9"/>
      <text:p text:style-name="P16"><text:bookmark-end text:name="X7f3eb59ec0d24ce1b881277ed6848415"/><text:bookmark-start text:name="Xcac9be7251db40018a8ab02991404396"/>LITERATŪROS SĄRAŠAS</text:p>
      <text:p text:style-name="P9"/>
      <text:p text:style-name="P9"><text:bookmark-start text:name="Xe7dc8cf070614417a3e063c6119ef840"/>1. Medical Waste – A Planning Guide. Order No: 1331 ISBN 91-7188-057-7 Stockholm, 1993.</text:p>
      <text:p text:style-name="P9"><text:bookmark-end text:name="Xe7dc8cf070614417a3e063c6119ef840"/><text:bookmark-start text:name="Xafeffff372484523b2bd7f9b433dfc8d"/>2.Русаков Н. В., Авхименко М. М. Эколого-гигиенические проблемы утилизации медициских отходов за рубежом: [обзор] // НИИ экологии человека и гигиены окружающей среды им. А. Н. Сысина-РАМН // Москва.</text:p>
      <text:p text:style-name="P9"><text:bookmark-end text:name="Xafeffff372484523b2bd7f9b433dfc8d"/><text:bookmark-start text:name="Xc420ccbed46e40379acd6364a1786ad5"/>3. ZH 1/176 Sicherheitsregeln für das Einsammeln, Befördern und Lagern von Adfällen in Einrichtungen des Gesundheits dienstes.</text:p>
      <text:p text:style-name="P9"><text:bookmark-end text:name="Xc420ccbed46e40379acd6364a1786ad5"/><text:bookmark-start text:name="X5046d0e131f34029b14e98d6852b6165"/>4. Merkblatt über die Vermeidung und die Entsorgung von Abfällen aus öffentlichen und privatenn Einrichtungen des Gesundheitsdiensten. Mitteilungen der Länderarbeits gemeinschaft Abfall (LAGA) 18.</text:p>
      <text:p text:style-name="P9"><text:bookmark-end text:name="X5046d0e131f34029b14e98d6852b6165"/><text:bookmark-start text:name="Xf63d72d3d8874284855620e2fd9b21f7"/>5. Europäischer Abfallkataloog – HKG-Mitteilung 153/93 vom 2.8.1993.</text:p>
      <text:p text:style-name="P1">______________</text:p>
      <text:p text:style-name="Standard"><text:bookmark-end text:name="X1f0cec2ebc264660a37f85fcdfaa144b"/><text:bookmark-end text:name="X1a05e2d3f0664f3a8837acbfc2c8fa0d"/><text:bookmark-end text:name="Xcac9be7251db40018a8ab02991404396"/><text:bookmark-end text:name="Xf63d72d3d8874284855620e2fd9b21f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istatymas" style:family="paragraph" style:parent-style-name="Standard">
      <style:paragraph-properties fo:text-align="center" style:justify-single-word="false" style:snap-to-layout-grid="false"/>
      <style:text-properties style:font-name="TimesLT" fo:font-size="10pt" fo:language="en" fo:country="US" style:font-size-asian="10pt"/>
    </style:style>
    <style:style style:name="bodytext" style:family="paragraph" style:parent-style-name="Standard">
      <style:paragraph-properties fo:margin-left="0cm" fo:margin-right="0cm" fo:text-align="justify" style:justify-single-word="false" fo:text-indent="0.55cm" style:auto-text-indent="false" style:snap-to-layout-grid="false"/>
      <style:text-properties style:font-name="TimesLT" fo:font-size="10pt" fo:language="en" fo:country="US" style:font-size-asian="10pt"/>
    </style:style>
    <style:style style:name="pavadinimas1" style:family="paragraph" style:parent-style-name="Standard">
      <style:paragraph-properties fo:margin-left="1.499cm" fo:margin-right="0cm" fo:text-indent="0cm" style:auto-text-indent="false" style:snap-to-layout-grid="false"/>
      <style:text-properties fo:text-transform="uppercase" style:font-name="TimesLT" fo:language="en" fo:country="US" fo:font-weight="bold" style:font-weight-asian="bold" style:font-weight-complex="bold"/>
    </style:style>
    <style:style style:name="prezidentas" style:family="paragraph" style:parent-style-name="Standard">
      <style:paragraph-properties style:snap-to-layout-grid="false"/>
      <style:text-properties fo:text-transform="uppercase" style:font-name="TimesLT" fo:font-size="10pt" fo:language="en" fo:country="US" style:font-size-asian="10pt"/>
    </style:style>
    <style:style style:name="linija" style:family="paragraph" style:parent-style-name="Standard">
      <style:paragraph-properties fo:text-align="center" style:justify-single-word="false" style:snap-to-layout-grid="false"/>
      <style:text-properties style:font-name="TimesLT" fo:font-size="6pt" fo:language="en" fo:country="US" style:font-size-asian="6pt" style:font-size-complex="6pt"/>
    </style:style>
    <style:style style:name="patvirtinta" style:family="paragraph" style:parent-style-name="Standard">
      <style:paragraph-properties fo:margin-left="10.5cm" fo:margin-right="0cm" fo:text-align="center" style:justify-single-word="false" fo:text-indent="0cm" style:auto-text-indent="false" style:snap-to-layout-grid="false"/>
      <style:text-properties style:font-name="TimesLT" fo:font-size="10pt" fo:language="en" fo:country="US" style:font-size-asian="10pt"/>
    </style:style>
    <style:style style:name="centrbold" style:family="paragraph" style:parent-style-name="Standard">
      <style:paragraph-properties fo:text-align="center" style:justify-single-word="false" style:snap-to-layout-grid="false"/>
      <style:text-properties fo:text-transform="uppercase" style:font-name="TimesLT" fo:font-size="10pt" fo:language="en" fo:country="US" fo:font-weight="bold" style:font-size-asian="10pt" style:font-weight-asian="bold" style:font-weight-complex="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7"><draw:text-box fo:min-height="0.37cm"><text:p text:style-name="Header"><text:span text:style-name="Page_20_Number"><text:page-number text:select-page="current">9</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SVEIKATOS APSAUGOS MINISTRO</dc:title>
    <meta:initial-creator>laurius</meta:initial-creator>
    <meta:creation-date>2008-08-26T18:35:00</meta:creation-date>
    <dc:creator>laurius</dc:creator>
    <dc:date>2008-08-26T18:35:00</dc:date>
    <meta:editing-cycles>2</meta:editing-cycles>
    <meta:editing-duration>PT21H0M0S</meta:editing-duration>
    <meta:user-defined meta:name="Info 1"/>
    <meta:user-defined meta:name="Info 2"/>
    <meta:user-defined meta:name="Info 3"/>
    <meta:user-defined meta:name="Info 4"/>
    <meta:document-statistic meta:table-count="2" meta:image-count="0" meta:object-count="0" meta:page-count="9" meta:paragraph-count="189" meta:word-count="2171" meta:character-count="17162"/>
  </office:meta>
</office:document-meta>
</file>