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4 M . BIRŽELIO 16 D . ĮSAKYMO NR. 3-353 „DĖL LIETUVOS RESPUBLIKOS ORO ERDVĖS DRAUDŽIAMŲ, RIBOJAMŲ IR PAVOJINGŲ ZONŲ NUSTATYMO“ PAKEITIMO</text:p>
      <text:p text:style-name="P7"/>
      <text:p text:style-name="P8">2008 m. lapkričio 27 d. Nr. 3-466</text:p>
      <text:p text:style-name="P9">Vilnius</text:p>
      <text:p text:style-name="P10"/>
      <text:p text:style-name="P11"><text:span text:style-name="T12">Pakeičiu</text:span><text:span text:style-name="T13"><text:s/>Lietuvos Respublikos oro erdvės draudžiamų, ribojamų ir pavojingų zonų, nustatytų Lietuvos Respublikos susisiekimo ministro 2004 m. birželio 16 d. įsakymu Nr. 3-353 „Dėl Lietuvos Respubl</text:span><text:span text:style-name="T14">ikos oro erdvės draudžiamų, ribojamų ir pavojingų zonų nustatymo“ (Žin., 2004, Nr.<text:s/></text:span><text:a xlink:href="https://www.e-tar.lt/portal/lt/legalAct/TAR.0E08104B98FF" office:target-frame-name="_blank" xlink:show="new"><text:span text:style-name="T15">98-3655</text:span></text:a><text:span text:style-name="T16">), III skyriaus „Pavojingos zonos“ 3.9 punktą ir jį išdėstau taip:</text:span></text:p>
      <text:p text:style-name="P17"><text:span text:style-name="T18">„</text:span><text:span text:style-name="T19">3.9</text:span><text:span text:style-name="T20">. EYD17 Juodkr</text:span><text:span text:style-name="T21">antė:</text:span></text:p>
      <text:p text:style-name="P22">viršutinė riba – 26250 ft MSL, apatinė: virš žemės – nuo žemės; virš vandens – nuo jūros lygio;</text:p>
      <text:p text:style-name="P23">horizontali riba nustatoma pagal šias koordinates: 553659N0204553E – 553612N0211000E – 553124N0211318E – 552459N0205953E – 552159N0204553E-552459N0204153E<text:s/>– 553359N0204153E – 553659N0204553E.“</text:p>
      <text:p text:style-name="P24"/>
      <text:p text:style-name="P25"/>
      <text:p text:style-name="P26"/>
      <text:p text:style-name="P27"><text:span text:style-name="T28">L. E. SUSISIEKIMO MINISTRO PAREIGAS</text:span><text:span text:style-name="T29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17T22:06:00Z</meta:creation-date>
    <dc:date>2015-09-17T22:06:00Z</dc: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087" meta:row-count="38" meta:non-whitespace-character-count="960"/>
  </office:meta>
</office:document-meta>
</file>