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VALSTYBINĖS MAISTO IR VETERINARIJOS TARNYBOS DIREKTORIUS</text:p>
      <text:p text:style-name="P13"/>
      <text:p text:style-name="P14">Į S A K Y M A S</text:p>
      <text:p text:style-name="P15">DĖL JAUTIENOS IR VERŠIENOS ŽENKLINIMO TAISYKLIŲ</text:p>
      <text:p text:style-name="P16"/>
      <text:p text:style-name="P17">2002 m. gruodžio 11 d. Nr. 486/658</text:p>
      <text:p text:style-name="P18">Vilnius</text:p>
      <text:p text:style-name="P19"/>
      <text:p text:style-name="P20"><text:span text:style-name="T21">Įgyvendindami teisės derinimo priemonių 2002 metų plano, patvirtinto Lietuvos Respublikos Vyriausybės 2002 m. vasario 27 d. nutarimu Nr. 300 „Dėl Lietuvos pasirengimo narystei Europos Sąjungoje programos (Nacionalinė<text:s/></text:span><text:span text:style-name="T22">Acquis</text:span><text:span text:style-name="T23"><text:s/>priėmimo programa)<text:s/></text:span><text:span text:style-name="T24">teisės derinimo priemonių ir<text:s/></text:span><text:span text:style-name="T25">Acquis</text:span><text:span text:style-name="T26"><text:s/>įgyvendinimo priemonių 2002 metų planų patvirtinimo“ (Žin., 2002, Nr.<text:s/></text:span><text:a xlink:href="https://www.e-tar.lt/portal/lt/legalAct/TAR.9EDFE30FDC4A" office:target-frame-name="_blank" xlink:show="new"><text:span text:style-name="T27">25-910</text:span></text:a><text:span text:style-name="T28">), priemonę 3.7.2.9-T5:</text:span></text:p>
      <text:p text:style-name="P29"><text:span text:style-name="T30">1</text:span><text:span text:style-name="T31">.<text:s/></text:span><text:span text:style-name="T32">Tvirtiname</text:span><text:span text:style-name="T33"><text:s/>Jautienos ir veršienos<text:s/></text:span><text:span text:style-name="T34">ženklinimo taisykles (pridedama).</text:span></text:p>
      <text:p text:style-name="P35"><text:span text:style-name="T36">2</text:span><text:span text:style-name="T37">.<text:s/></text:span><text:span text:style-name="T38">Siūlome</text:span><text:span text:style-name="T39"><text:s/>įmonėms parengti ir taikyti šių taisyklių nuostatas nuo 2003 m. kovo 31 d., o visiškam jautienos ir veršienos ženklinimo sistemos funkcionavimui įmonės turi būti pasirengusios nuo narystės Europos Sąjungoje<text:s/></text:span><text:span text:style-name="T40">dienos.</text:span></text:p>
      <text:p text:style-name="P41"><text:span text:style-name="T42">3</text:span><text:span text:style-name="T43">.<text:s/></text:span><text:span text:style-name="T44">Informuojam</text:span><text:span text:style-name="T45">e, kad Jautienos ir veršienos ženklinimo taisyklės nuo narystės Europos Sąjungoje dienos neteks galios, o bus taikomos Tarybos 2000 m. liepos 17 d. reglamento (EB) Nr. 1760/2000, nustatančio galvijų identifikavimo ir registravimo<text:s/></text:span><text:span text:style-name="T46">bei jautienos ir jos produktų žymėjimo sistemą ir panaikinančio Tarybos reglamentą (EB) Nr. 820/97, bei Komisijos 2000 m. rugpjūčio 25 d. reglamento (EB) Nr. 1825/2000, nustatančio išsamias Europos Parlamento ir Tarybos reglamento (EB) Nr. 1760/2000 dėl ja</text:span><text:span text:style-name="T47">utienos ir jos produktų žymėjimo vykdymo taisykles, nuostatos.</text:span></text:p>
      <text:p text:style-name="P48"/>
      <text:p text:style-name="P49"/>
      <text:p text:style-name="P50">ŽEMĖS ŪKIO MINISTRAS<text:tab/>JERONIMAS KRAUJELIS</text:p>
      <text:p text:style-name="P51"/>
      <text:p text:style-name="P52">VALSTYBINĖS MAISTO<text:s/></text:p>
      <text:p text:style-name="P53">IR VETERINARIJOS TARNYBOS DIREKTORIUS<text:tab/>KAZIMIERAS LUKAUSKAS</text:p>
      <text:p text:style-name="P54"><text:span text:style-name="T55">______________</text:span></text:p>
      <text:soft-page-break/>
      <text:p text:style-name="P56"><text:span text:style-name="T57">PATVIRTINTA</text:span></text:p>
      <text:p text:style-name="P58">Lietuvos Respublikos žemės ūkio ministro ir<text:s/></text:p>
      <text:p text:style-name="P59">Lietuvos Respublikos valstybinės maisto ir<text:s/></text:p>
      <text:p text:style-name="P60">veterinarijos tarnybos direktoriaus</text:p>
      <text:p text:style-name="P61">2002 m. gruodžio 11 d. įsakymu Nr. 486/658</text:p>
      <text:p text:style-name="P62"/>
      <text:p text:style-name="P63"><text:span text:style-name="T64">JAUTIENOS IR VERŠIENOS ŽENKLINIMO TAISYKLĖS</text:span></text:p>
      <text:p text:style-name="P65"/>
      <text:p text:style-name="P66">Jautienos ir veršienos ženklinimo taisyklės parengtos pagal Tarybos 2000 m. liepos 17 d. reglamentą (EB) Nr. 1760/2000, nustatantį galvijų identifikavimo ir registravimo bei jautienos ir jos produktų žymėjimo sistemą ir panaikinantį Tarybos reglamentą (EB) Nr. 820/97, bei Komisijos 2000 m. rugpjūčio 25 d. reglamentą (EB) Nr. 1825/2000, nustatantį išsamias Europos Parlamento ir Tarybos reglamento (EB) Nr. 1760/2000 dėl jautienos ir jos produktų žymėjimo vykdymo taisykle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Jautienos ir veršienos ženklinimo taisykl</text:span><text:span text:style-name="T76">ių tikslas – užtikrinti, kad į rinką būtų tiekiama saugi ir tinkama žmonių maistui galvijų mėsa, išlaikyti ir sustiprinti vartotojų pasitikėjimą jautienos bei veršienos sveikumu bei kokybe, pateikiant etiketėje išsamią informaciją apie prekę. Siekiant užti</text:span><text:span text:style-name="T77">krinti atsekamumą nuo galvijo iki mėsos, jautiena ir veršiena yra ženklinama visuose jos realizavimo etapuose.</text:span></text:p>
      <text:p text:style-name="P78"><text:span text:style-name="T79">2</text:span><text:span text:style-name="T80">. Šios taisyklės taikomos skerdykloms, mėsos išpjaustymo, smulkinimo įmonėms, mėsos šaldymo sandėliams, pakavimo ir perpakavimo įmonėms, did</text:span><text:span text:style-name="T81">meninės ir mažmeninės prekybos įmonėms, mėsos importuotojams bei kitiems ūkio subjektams (toliau – įmonėms), užsiimantiems veikla, susijusia su gyvulių skerdimu, mėsos gamyba, saugojimu, pakavimu, importu, teikimu į rinką galutiniam vartotojui.</text:span></text:p>
      <text:p text:style-name="P82"><text:span text:style-name="T83">3</text:span><text:span text:style-name="T84">. Šios</text:span><text:span text:style-name="T85">e taisyklėse vartojamos sąvokos:</text:span></text:p>
      <text:p text:style-name="P86"><text:span text:style-name="T87">Ženklinimas<text:s/></text:span><text:span text:style-name="T88">– ženklinimo rekvizitų pateikimas ant mėsos ar jos pakuotės arba bendros pakuotės priklijuojant etiketę, naudojant pritvirtinamą ženklą ar kitu būdu arba informacijos pirkėjui pateikimas šalia mėsos pardavimo vi</text:span><text:span text:style-name="T89">etoje.</text:span></text:p>
      <text:p text:style-name="P90"><text:span text:style-name="T91">Kompetentinga institucija</text:span><text:span text:style-name="T92"><text:s/></text:span><text:span text:style-name="T93">– Valstybinė maisto ir veterinarijos tarnyba.</text:span></text:p>
      <text:p text:style-name="P94"><text:span text:style-name="T95">Mėsa</text:span><text:span text:style-name="T96"><text:s/>– jautiena ir veršiena</text:span><text:span text:style-name="T97"><text:s/></text:span><text:span text:style-name="T98">pagal Kombinuotosios prekių nomenklatūros (KPN) kodus: 02.01, 02.02, 0206.10.95 ir 0206.29.91 (šviežios atšaldytos ar užšaldytos skerdenos ir<text:s/></text:span><text:span text:style-name="T99">skerdenų pusės, kiti mėsos gabalai su kaulais ir be kaulų; šviežios atšaldytos arba užšaldytos storosios ir plonosios diafragmos), neapdorota jokiu kitu būdu, išskyrus šaltį. Taip pat priskiriama smulkinta mėsa, nuopjovos ir gabalai.</text:span></text:p>
      <text:p text:style-name="P100"><text:span text:style-name="T101">Smulkinta mėsa</text:span><text:span text:style-name="T102"><text:s/>– šviež</text:span><text:span text:style-name="T103">ia mėsa, supjaustyta į mažus gabalėlius arba susmulkinta mėsmalėje.</text:span></text:p>
      <text:p text:style-name="P104"><text:span text:style-name="T105">Skerdena</text:span><text:span text:style-name="T106"><text:s/>– paskersto ir nuleidus kraują, nulupus odą išdarinėto galvijo kūnas, pateiktas pašalinus galvą, kojas, krūtinės ląstos ir pilvo ertmės ir lyties organus, jų rišamuosius audinius,</text:span><text:span text:style-name="T107"><text:s/>tešmenį.</text:span></text:p>
      <text:p text:style-name="P108"><text:span text:style-name="T109">Galvijo identifikavimo numeris</text:span><text:span text:style-name="T110"><text:s/>– ausų įsaguose įrašytas galvijo individualus numeris, suteiktas vadovaujantis Gyvulių registravimo ir identifikavimo tvarka, patvirtinta Lietuvos Respublikos žemės ūkio ministro ir Lietuvos Respublikos valstybinės<text:s/></text:span><text:span text:style-name="T111">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112">97-3459</text:span></text:a><text:span text:style-name="T113">).</text:span></text:p>
      <text:p text:style-name="P114"><text:span text:style-name="T115">Partija</text:span><text:span text:style-name="T116"><text:s/></text:span><text:span text:style-name="T117">– toje pačioje įmonėje tą pačią dieną išpjaustytų, susmulkintų ir/ar supakuotų skerdenų ar jos dalių grupė, gauta iš vienoje šalyje išaugintų ir tomis pačiomis sąlygomis per vieną dieną paskerstų galvijų.</text:span></text:p>
      <text:p text:style-name="P118"><text:span text:style-name="T119">Informacinis kodas</text:span><text:span text:style-name="T120"><text:s/>– kiekvieno individualaus galvi</text:span><text:span text:style-name="T121">jo, iš kurio gauta mėsa, identifikavimo numeris arba partijai suteiktas specialus ją identifikuojantis numeris.</text:span></text:p>
      <text:soft-page-break/>
      <text:p text:style-name="P122"><text:span text:style-name="T123">Tiekimas į rinką</text:span><text:span text:style-name="T124"><text:s/>– mėsos pardavimas, laikymas arba tiekimas trečiajam asmeniui (galutiniam vartotojui arba juridiniam ar fiziniam asmeniui, tiek</text:span><text:span text:style-name="T125">iantiems jautieną ir veršieną galutiniam vartotojui).</text:span></text:p>
      <text:p text:style-name="P126"><text:span text:style-name="T127">Atsakingas įmonės asmuo</text:span><text:span text:style-name="T128"><text:s/></text:span><text:span text:style-name="T129">– įmonės savininkas arba įmonės įgaliotas asmuo.</text:span></text:p>
      <text:p text:style-name="P130"><text:span text:style-name="T131">Veterinarinio patvirtinimo numeris<text:s/></text:span><text:span text:style-name="T132">– Valstybinės maisto ir veterinarijos tarnybos (toliau – VMVT) patvirtintas leidimas (suteikia</text:span><text:span text:style-name="T133">nt numerį) įmonei gamybinėse patalpose vykdyti tam tikros rūšies produktų gamybą.</text:span></text:p>
      <text:p text:style-name="P134"><text:span text:style-name="T135">Etiketės aprašymas<text:s/></text:span><text:span text:style-name="T136">– ženklinimo rekvizitų, kurie etiketėje ar pritvirtinamame ženkle pateikiami vartotojui papildomai, nei reikalauja šios taisyklės bei kiti ženklinimą regla</text:span><text:span text:style-name="T137">mentuojantys Lietuvos Respublikos teisės aktai, aprašas.</text:span></text:p>
      <text:p text:style-name="P138"><text:span text:style-name="T139">4</text:span><text:span text:style-name="T140">. Visa į rinką tiekiama jautiena ir veršiena turi būti ženklinama etiketėmis, pritvirtinamu ženklu ar kitu būdu. Ženklinimo nuorodos turi būti pateikiamos ant skerdenų, pakuotės, bendrosios<text:s/></text:span><text:span text:style-name="T141">pakuotės. Ženklinama gerai matomoje vietoje, aiškiomis ir neištrinamomis raidėmis.</text:span></text:p>
      <text:p text:style-name="P142"><text:span text:style-name="T143">5</text:span><text:span text:style-name="T144">. Parduodant neįpakuotą mėsą galutiniam vartotojui, ženklinimo rekvizitai pateikiami šalia etiketėse.</text:span></text:p>
      <text:p text:style-name="P145"><text:span text:style-name="T146">6</text:span><text:span text:style-name="T147">. Mėsa ženklinama pagal Lietuvos Respublikoje parduodamų daik</text:span><text:span text:style-name="T148">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49">50-1927</text:span></text:a><text:span text:style-name="T150">), Šviežios mėsos paruošimo ir patiekimo į rinką taisykles, patvirtintas Valstybinės veterinarijos tarnybos direktoriaus 1999 m. sausio 29 d. įsakymu Nr. 4-30 „Dėl Šviežios mėso</text:span><text:span text:style-name="T151">s paruošimo ir patiekimo į rinką taisyklių patvirtinimo“ (Žin., 1999, Nr.<text:s/></text:span><text:a xlink:href="https://www.e-tar.lt/portal/lt/legalAct/TAR.5161D66ADEC5" office:target-frame-name="_blank" xlink:show="new"><text:span text:style-name="T152">16-438</text:span></text:a><text:span text:style-name="T153">).</text:span></text:p>
      <text:p text:style-name="P154"><text:span text:style-name="T155">7</text:span><text:span text:style-name="T156">. Skerdenos ženklinamos pagal Galvijų skerdenų kokybės įvertinimo ir klasifikacijos techn</text:span><text:span text:style-name="T157">inį reglamentą, patvirtintą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158">57-2055</text:span></text:a><text:span text:style-name="T159">).</text:span></text:p>
      <text:p text:style-name="P160"><text:span text:style-name="T161">8</text:span><text:span text:style-name="T162">. Smulkinta mėsa ženklinama pagal Smulkintos mėsos ir mėsos pusgaminių gamybos ir tiekimo į rinką taisykles, patvirtintas Valstybinės maisto ir veterinarijos tarnybos direktoriaus 2000 m. gruodžio 15 d. įsakymu Nr. 376 „Dėl Veterinarijos reikalavimų ir tai</text:span><text:span text:style-name="T163">syklių patvirtinimo“ (Žin., 2001, Nr.<text:s/></text:span><text:a xlink:href="https://www.e-tar.lt/portal/lt/legalAct/TAR.FA05F34DF28E" office:target-frame-name="_blank" xlink:show="new"><text:span text:style-name="T164">16-517</text:span></text:a><text:span text:style-name="T165">).</text:span></text:p>
      <text:p text:style-name="P166"><text:span text:style-name="T167">9</text:span><text:span text:style-name="T168">. Be kituose teisės aktuose, reglamentuojančiuose ženklinimą, nustatytų privalomųjų prekių ženklinimo rekvizitų, ant mėsos pa</text:span><text:span text:style-name="T169">pildomai turi būti pateikiami šiose taisyklėse nurodyti rekvizitai.</text:span></text:p>
      <text:p text:style-name="P170"><text:span text:style-name="T171">10</text:span><text:span text:style-name="T172">. Siekiant užtikrinti atsekamumą iki galvijo, kiekvienu atskiru jautienos ir veršienos gamybos ir/ar prekybos etapu turi būti taikoma ženklinimo ir išsamaus registravimo sistema.</text:span></text:p>
      <text:p text:style-name="P173"/>
      <text:p text:style-name="P174"><text:span text:style-name="T175">II</text:span><text:span text:style-name="T176">.<text:s/></text:span><text:span text:style-name="T177">JAUTIENOS IR VERŠIENOS ŽENKLINIMO REKVIZITAI</text:span></text:p>
      <text:p text:style-name="P178"/>
      <text:p text:style-name="P179"><text:span text:style-name="T180">11</text:span><text:span text:style-name="T181">. Skerdenų ženklinimo skerdyklose rekvizitai yra:</text:span></text:p>
      <text:p text:style-name="P182"><text:span text:style-name="T183">11.1</text:span><text:span text:style-name="T184">. galvijo identifikavimo numeris, užtikrinantis atsekamumą iki konkretaus galvijo;</text:span></text:p>
      <text:p text:style-name="P185"><text:span text:style-name="T186">11.2</text:span><text:span text:style-name="T187">. šalies, kurioje galvijas gimė, pavadinimas „Gim</text:span><text:span text:style-name="T188">ė (šalies pavadinimas)“;</text:span></text:p>
      <text:p text:style-name="P189"><text:span text:style-name="T190">11.3</text:span><text:span text:style-name="T191">. šalies arba visų šalių, kuriose galvijas buvo nuo gimimo iki paskerdimo, pavadinimai „Augintas (šalies/šalių pavadinimai)“;</text:span></text:p>
      <text:p text:style-name="P192"><text:span text:style-name="T193">11.4</text:span><text:span text:style-name="T194">. šalies, kurioje galvijas buvo paskerstas, pavadinimas „Paskerstas (šalies pavadinimas)“</text:span><text:span text:style-name="T195">;</text:span></text:p>
      <text:p text:style-name="P196"><text:span text:style-name="T197">11.5</text:span><text:span text:style-name="T198">. skerdyklos veterinarinio patvirtinimo numeris;</text:span></text:p>
      <text:p text:style-name="P199"><text:span text:style-name="T200">12</text:span><text:span text:style-name="T201">. Jei galvijas ne ilgiau kaip 30 dienų buvo augintas šalyje, kurioje gimė arba buvo paskerstas, o kitoje šalyje jis buvo ilgesnį nei 30 dienų laikotarpį, tai nurodomas pastarosios šalies pa</text:span><text:span text:style-name="T202">vadinimas.</text:span></text:p>
      <text:p text:style-name="P203"><text:span text:style-name="T204">13</text:span><text:span text:style-name="T205">. Jei galvijas gimė prieš 1998 m. sausio 1 d. ir nėra informacijos apie gimimo ir auginimo vietas, išskyrus paskutiniąją, vietoj gimimo ir auginimo šalies turi būti nurodyta „*Gimė iki 1998 m. sausio 1 d.“.</text:span></text:p>
      <text:p text:style-name="P206"><text:span text:style-name="T207">14</text:span><text:span text:style-name="T208">. Jei galvijas gimė, augo<text:s/></text:span><text:span text:style-name="T209">ir paskerstas toje pačioje šalyje, šių taisyklių 11.2, 11.3, 11.4 punktuose nurodyti ženklinimo rekvizitai gali būti pakeisti įrašant „Kilmės šalis (šalies pavadinimas)“.</text:span></text:p>
      <text:p text:style-name="P210"><text:span text:style-name="T211">15</text:span><text:span text:style-name="T212">. Jei galvijai importuoti gyvi ir nėra informacijos apie gimimo ir/ar auginimo<text:s/></text:span><text:span text:style-name="T213">vietas, išskyrus paskutiniąją, vietoj gimimo ir auginimo šalies turi būti nurodyta „*Galvijas importuotas į Lietuvą“ arba „*Galvijo importas iš (šalies pavadinimas)“.</text:span></text:p>
      <text:p text:style-name="P214"><text:span text:style-name="T215">16</text:span><text:span text:style-name="T216">. Kai jautiena ir veršiena importuojama iš šalių, kuriose galvijai nėra registruoja</text:span><text:span text:style-name="T217">mi ir identifikuojami ir todėl neįmanoma gauti informacijos apie gimimo ir/ar auginimo vietas, turi būti nurodyti šie ženklinimo rekvizitai:</text:span></text:p>
      <text:p text:style-name="P218"><text:span text:style-name="T219">16.1</text:span><text:span text:style-name="T220">. „Kilmė: ne-ES“;</text:span></text:p>
      <text:p text:style-name="P221"><text:span text:style-name="T222">16.2</text:span><text:span text:style-name="T223">. „Paskerstas (šalies pavadinimas)“.</text:span></text:p>
      <text:p text:style-name="P224"><text:span text:style-name="T225">17</text:span><text:span text:style-name="T226">. Mėsos ženklinimo rekvizitai mėsos<text:s/></text:span><text:span text:style-name="T227">išpjaustymo įmonėse:</text:span></text:p>
      <text:p text:style-name="P228"><text:span text:style-name="T229">17.1</text:span><text:span text:style-name="T230">. informacinis kodas, užtikrinantis atsekamumą iki konkretaus galvijo ar galvijų grupės.</text:span></text:p>
      <text:p text:style-name="P231"><text:span text:style-name="T232">Partija turi būti sudaroma iš vienos dienos produkcijos, pagamintos toje pačioje išpjaustymo įmonėje tokiomis pačiomis sąlygomis, kai skerde</text:span><text:span text:style-name="T233">nos gautos iš vienos skerdyklos, o galvijų gimimo ir auginimo šalys sutampa;</text:span></text:p>
      <text:p text:style-name="P234"><text:span text:style-name="T235">17.2</text:span><text:span text:style-name="T236">. šalies, kurioje galvijas gimė, pavadinimas „Gimė (šalies pavadinimas)“;</text:span></text:p>
      <text:p text:style-name="P237"><text:span text:style-name="T238">17.3</text:span><text:span text:style-name="T239">. šalies arba visų šalių, kuriose galvijas buvo nuo gimimo iki paskerdimo, pavadinimai „A</text:span><text:span text:style-name="T240">ugintas (šalies/šalių pavadinimai)“;</text:span></text:p>
      <text:p text:style-name="P241"><text:span text:style-name="T242">17.4</text:span><text:span text:style-name="T243">. šalies, kurioje galvijas buvo paskerstas, pavadinimas „Paskerstas (šalies pavadinimas)“;</text:span></text:p>
      <text:p text:style-name="P244"><text:span text:style-name="T245">17.5</text:span><text:span text:style-name="T246">. skerdyklos veterinarinio patvirtinimo numeris;</text:span></text:p>
      <text:p text:style-name="P247"><text:span text:style-name="T248">17.6</text:span><text:span text:style-name="T249">. šalies, kurioje skerdenos išpjaustytos, pavadinimas<text:s/></text:span><text:span text:style-name="T250">„Išpjaustyta (šalies pavadinimas)“;</text:span></text:p>
      <text:p text:style-name="P251"><text:span text:style-name="T252">17.7</text:span><text:span text:style-name="T253">. išpjaustymo įmonės veterinarinio patvirtinimo numeris.</text:span></text:p>
      <text:p text:style-name="P254"><text:span text:style-name="T255">18</text:span><text:span text:style-name="T256">. Šaldymo sandėliuose laikoma mėsa bei mažmeninės ir/ar didmeninės prekybos įmonėse galutiniam vartotojui tiekiama mėsa turi būti paženklinta pagal</text:span><text:span text:style-name="T257"><text:s/>visus 11–17 punktuose nurodytus rekvizitus.</text:span></text:p>
      <text:p text:style-name="P258"/>
      <text:p text:style-name="P259"><text:span text:style-name="T260">III</text:span><text:span text:style-name="T261">.<text:s/></text:span><text:span text:style-name="T262">SMULKINTOS MĖSOS ŽENKLINIMAS</text:span></text:p>
      <text:p text:style-name="P263"/>
      <text:p text:style-name="P264"><text:span text:style-name="T265">19</text:span><text:span text:style-name="T266">. Smulkintos mėsos ženklinimo rekvizitai yra:</text:span></text:p>
      <text:p text:style-name="P267"><text:span text:style-name="T268">19.1</text:span><text:span text:style-name="T269">. informacinis kodas.</text:span></text:p>
      <text:p text:style-name="P270"><text:span text:style-name="T271">Partija turi būti sudaroma iš vienos dienos produkcijos, pagamintos toje pačioje smulkini</text:span><text:span text:style-name="T272">mo įmonėje tokiomis pačiomis sąlygomis, kai skerdenos ar išpjaustyta mėsa gauta iš vienos skerdyklos ar išpjaustymo įmonės, o galvijų gimimo ir auginimo šalys sutampa;</text:span></text:p>
      <text:p text:style-name="P273"><text:span text:style-name="T274">19.2</text:span><text:span text:style-name="T275">. šalies, kurioje galvijas gimė, pavadinimas „Gimė (šalies pavadinimas)“;</text:span></text:p>
      <text:p text:style-name="P276"><text:span text:style-name="T277">19.3</text:span><text:span text:style-name="T278">. šalies arba visų šalių, kuriose galvijas buvo nuo gimimo iki paskerdimo, pavadinimai „Augintas (šalies/šalių pavadinimai)“;</text:span></text:p>
      <text:p text:style-name="P279"><text:span text:style-name="T280">19.4</text:span><text:span text:style-name="T281">. šalies, kurioje galvijas buvo paskerstas, pavadinimas „Paskerstas (šalies pavadinimas)“;</text:span></text:p>
      <text:p text:style-name="P282"><text:span text:style-name="T283">19.5</text:span><text:span text:style-name="T284">. skerdyklos<text:s/></text:span><text:span text:style-name="T285">veterinarinio patvirtinimo numeris;</text:span></text:p>
      <text:p text:style-name="P286"><text:span text:style-name="T287">19.6</text:span><text:span text:style-name="T288">. šalies, kurioje jautiena ar veršiena susmulkinta, pavadinimas „Smulkinta (šalies pavadinimas)“;</text:span></text:p>
      <text:p text:style-name="P289"><text:span text:style-name="T290">19.7</text:span><text:span text:style-name="T291">. smulkinimo įmonės veterinarinio patvirtinimo numeris;</text:span></text:p>
      <text:p text:style-name="P292"><text:span text:style-name="T293">19.8</text:span><text:span text:style-name="T294">. smulkinimo data.</text:span></text:p>
      <text:p text:style-name="P295"><text:span text:style-name="T296">20</text:span><text:span text:style-name="T297">. Kai smulkinta</text:span><text:span text:style-name="T298"><text:s/>mėsa buvo pagaminta iš įvairių rūšių gyvulių mėsos, ji ženklinama pagal šių taisyklių reikalavimus, jei jos sudėtyje yra daugiau nei 51 proc. jautienos.</text:span></text:p>
      <text:p text:style-name="P299"/>
      <text:p text:style-name="P300"><text:span text:style-name="T301">IV</text:span><text:span text:style-name="T302">.<text:s/></text:span><text:span text:style-name="T303">ETIKETĖS APRAŠYMAS</text:span></text:p>
      <text:p text:style-name="P304"/>
      <text:p text:style-name="P305"><text:span text:style-name="T306">21</text:span><text:span text:style-name="T307">. Jei įmonė pageidauja mėsą ženklinti papildomais ženklinimo rekv</text:span><text:span text:style-name="T308">izitais, nurodydama mėsos savybes ar gamybos sąlygas (pvz., ūkio, kuriame buvo augintas galvijas, pavadinimas,<text:s/></text:span><text:soft-page-break/><text:span text:style-name="T309">galvijo lytis, amžius, šėrimo, skerdimo būdas ir t. t.), ji turi pateikti etiketės aprašymą kompetentingai institucijai.</text:span></text:p>
      <text:p text:style-name="P310"><text:span text:style-name="T311">22</text:span><text:span text:style-name="T312">. Etiketės aprašym</text:span><text:span text:style-name="T313">e turi būti nurodoma:</text:span></text:p>
      <text:p text:style-name="P314"><text:span text:style-name="T315">22.1</text:span><text:span text:style-name="T316">. pageidaujami ženklinimo rekvizitai;</text:span></text:p>
      <text:p text:style-name="P317"><text:span text:style-name="T318">22.2</text:span><text:span text:style-name="T319">. priemonės, įrodančios etiketėje pateiktos informacijos teisingumą;</text:span></text:p>
      <text:p text:style-name="P320"><text:span text:style-name="T321">22.3</text:span><text:span text:style-name="T322">. visuose gamybos bei pardavimo etapuose taikoma kontrolės sistema.</text:span></text:p>
      <text:p text:style-name="P323"><text:span text:style-name="T324">22</text:span><text:span text:style-name="T325">. Kompetentinga institucija p</text:span><text:span text:style-name="T326">er vieną mėnesį nuo prašymo priėmimo pateikia pareiškėjui atsakymą dėl sprendimo patvirtinti ar nepatvirtinti etiketės aprašymą. Sprendimas priimamas remiantis kompetentingos institucijos nustatyta ir patvirtinta etikečių aprašymų tvirtinimo tvarka.</text:span></text:p>
      <text:p text:style-name="P327"><text:span text:style-name="T328">23</text:span><text:span text:style-name="T329">. Kompetentinga institucija sudaro patvirtintų etiketės aprašymų ir kiekvienos įmonės, atsakingos už mėsos ženklinimą, sąrašus.</text:span></text:p>
      <text:p text:style-name="P330"/>
      <text:p text:style-name="P331"><text:span text:style-name="T332">V</text:span><text:span text:style-name="T333">.<text:s/></text:span><text:span text:style-name="T334">ĮMONĖS PAREIGOS</text:span></text:p>
      <text:p text:style-name="P335"/>
      <text:p text:style-name="P336"><text:span text:style-name="T337">24</text:span><text:span text:style-name="T338">. Įmonės užtikrina, kad:</text:span></text:p>
      <text:p text:style-name="P339"><text:span text:style-name="T340">24.1</text:span><text:span text:style-name="T341">. galutinį vartotoją ar kitą ūkio subjektą pasiekianti ženklinim</text:span><text:span text:style-name="T342">o informacija yra teisinga;</text:span></text:p>
      <text:p text:style-name="P343"><text:span text:style-name="T344">24.2</text:span><text:span text:style-name="T345">. visi dokumentai, užtikrinantys ryšį tarp galvijo identifikavimo numerio ir pagamintos bei teikiamos į rinką jautienos ir veršienos būtų surinkti ir saugomi ne mažiau kaip 2 metus;</text:span></text:p>
      <text:p text:style-name="P346"><text:span text:style-name="T347">24.3</text:span><text:span text:style-name="T348">. kompetentingos institucijos<text:s/></text:span><text:span text:style-name="T349">atstovas patikrinimo metu turėtų galimybę patekti į įmonę ir gautų šių taisyklių laikymosi kontrolei vykdyti reikalingus dokumentus.</text:span></text:p>
      <text:p text:style-name="P350"/>
      <text:p text:style-name="P351"><text:span text:style-name="T352">VI</text:span><text:span text:style-name="T353">.<text:s/></text:span><text:span text:style-name="T354">BAIGIAMOSIOS NUOSTATOS</text:span></text:p>
      <text:p text:style-name="P355"/>
      <text:p text:style-name="P356"><text:span text:style-name="T357">25</text:span><text:span text:style-name="T358">. Kompetentinga institucija nustato ir patvirtina kontrolės bei už šių taisyklių</text:span><text:span text:style-name="T359"><text:s/>nuostatų nesilaikymą taikomų priemonių (uždraudžiant tiekti į rinką arba pašalinant iš jos klaidingai paženklintą mėsą, nurodant pašalinti per tam tikrą terminą trūkumus, sustabdant ar panaikinant įmonės veterinarinį patvirtinimą ir t. t.) tvarką.</text:span></text:p>
      <text:p text:style-name="P360"><text:span text:style-name="T361">26</text:span><text:span text:style-name="T362">.</text:span><text:span text:style-name="T363"><text:s/>Įmonės turi pasirengti šių taisyklių nuostatų galutiniam įgyvendinimui nuo įstojimo į Europos Sąjungą dienos.</text:span></text:p>
      <text:p text:style-name="P364">______________</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2:00Z</meta:creation-date>
    <dc:date>2015-07-01T21:52:00Z</dc:date>
    <meta:template xlink:href="Normal" xlink:type="simple"/>
    <meta:editing-cycles>2</meta:editing-cycles>
    <meta:editing-duration>PT0S</meta:editing-duration>
    <meta:document-statistic meta:page-count="5" meta:paragraph-count="117" meta:word-count="1790" meta:character-count="14063" meta:row-count="387" meta:non-whitespace-character-count="12390"/>
  </office:meta>
</office:document-meta>
</file>