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RUGSĖJO 4 D. NUTARIMO NR. 1049 „DĖL UŽSIENIEČIŲ REGISTRO ĮSTEIGIMO IR NUOSTATŲ PATVIRTINIMO“ PAKEITIMO</text:p>
      <text:p text:style-name="P14"/>
      <text:p text:style-name="P15">2003 m. liepos 18 d. Nr. 96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0 m. rugsėjo 4 d. nutarimą Nr. 1049 „Dėl Užsieniečių registro įsteigimo ir nuostatų patvirtinimo“ (Žin., 2000, Nr.<text:s/></text:span><text:a xlink:href="https://www.e-tar.lt/portal/lt/legalAct/TAR.C2580548CBAB" office:target-frame-name="_blank" xlink:show="new"><text:span text:style-name="T24">76-2301</text:span></text:a><text:span text:style-name="T25">; 2001, Nr.<text:s/></text:span><text:a xlink:href="https://www.e-tar.lt/portal/lt/legalAct/TAR.58B5BDA9460F" office:target-frame-name="_blank" xlink:show="new"><text:span text:style-name="T26">11-326</text:span></text:a><text:span text:style-name="T27">) ir išdėstyti 1 punktą taip:</text:span></text:p>
      <text:p text:style-name="P28"><text:span text:style-name="T29">„</text:span><text:span text:style-name="T30">1</text:span><text:span text:style-name="T31">. Įsteigti nuo 2004 m. balandžio 30 d. Užsieniečių registrą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VIDAUS REIKALŲ MINISTRAS<text:tab/>VIRGILIJUS BULOV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06:06:00Z</meta:creation-date>
    <dc:date>2022-01-25T06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25" meta:row-count="42" meta:non-whitespace-character-count="722"/>
  </office:meta>
</office:document-meta>
</file>