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color="#000000" style:font-size-complex="11pt" style:language-asian="lt" style:country-asian="LT"/>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indent="5.584in"/>
      <style:text-properties style:font-size-complex="12pt" style:language-asian="lt" style:country-asian="LT"/>
    </style:style>
    <style:style style:name="P76" style:parent-style-name="Normal" style:family="paragraph">
      <style:paragraph-properties fo:text-indent="5.5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center" style:position="1.5583in"/>
          <style:tab-stop style:type="center" style:position="2.2076in"/>
          <style:tab-stop style:type="center" style:position="2.727in"/>
          <style:tab-stop style:type="center" style:position="3.5062in"/>
          <style:tab-stop style:type="center" style:position="4.0256in"/>
          <style:tab-stop style:type="center" style:position="4.5451in"/>
        </style:tab-stops>
      </style:paragraph-properties>
      <style:text-properties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 style:family="table-column">
      <style:table-column-properties style:column-width="0.9354in"/>
    </style:style>
    <style:style style:name="TableColumn96" style:family="table-column">
      <style:table-column-properties style:column-width="1.0076in"/>
    </style:style>
    <style:style style:name="TableColumn97" style:family="table-column">
      <style:table-column-properties style:column-width="1.0763in"/>
    </style:style>
    <style:style style:name="TableColumn98" style:family="table-column">
      <style:table-column-properties style:column-width="1.0618in"/>
    </style:style>
    <style:style style:name="TableColumn99" style:family="table-column">
      <style:table-column-properties style:column-width="1.0083in"/>
    </style:style>
    <style:style style:name="TableColumn100" style:family="table-column">
      <style:table-column-properties style:column-width="0.9541in"/>
    </style:style>
    <style:style style:name="TableColumn101" style:family="table-column">
      <style:table-column-properties style:column-width="1.6041in"/>
    </style:style>
    <style:style style:name="TableColumn102" style:family="table-column">
      <style:table-column-properties style:column-width="0.6666in"/>
    </style:style>
    <style:style style:name="TableColumn103" style:family="table-column">
      <style:table-column-properties style:column-width="0.9319in"/>
    </style:style>
    <style:style style:name="TableColumn104" style:family="table-column">
      <style:table-column-properties style:column-width="1.0222in"/>
    </style:style>
    <style:style style:name="Table94" style:family="table">
      <style:table-properties style:width="10.268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language-asian="lt" style:country-asian="LT"/>
    </style:style>
    <style:style style:name="T119" style:parent-style-name="DefaultParagraphFont" style:family="text">
      <style:text-properties fo:font-weight="bold" style:font-weight-asian="bold" style:text-position="super 60%" fo:font-size="10pt" style:font-size-asian="10pt" style:language-asian="lt" style:country-asian="L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Row128" style:family="table-row">
      <style:table-row-properties/>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center"/>
      <style:text-properties fo:font-weight="bold" style:font-weight-asian="bold" fo:font-size="10pt" style:font-size-asian="10pt"/>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min-row-height="0.2868in"/>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paragraph-properties fo:text-align="end"/>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justify" fo:text-indent="0.4923in"/>
      <style:text-properties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397"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400"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center"/>
      <style:text-properties fo:color="#000000" style:language-asian="lt" style:country-asian="LT"/>
    </style:style>
    <style:style style:name="P40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fo:text-align="justify" fo:text-indent="0.4923in"/>
      <style:text-properties fo:font-weight="bold" style:font-weight-asian="bold" style:font-size-complex="12pt" style:language-asian="lt" style:country-asian="LT"/>
    </style:style>
    <style:style style:name="P415" style:parent-style-name="Normal" style:family="paragraph">
      <style:paragraph-properties fo:text-align="justify" fo:text-indent="0.2166in"/>
      <style:text-properties style:font-name="TimesLT" fo:font-size="10pt" style:font-size-asian="10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style:language-asian="lt" style:country-asian="LT"/>
    </style:style>
    <style:style style:name="P44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fo:text-indent="5.584in"/>
      <style:text-properties style:font-size-complex="12pt" style:language-asian="lt" style:country-asian="LT"/>
    </style:style>
    <style:style style:name="P452" style:parent-style-name="Normal" style:family="paragraph">
      <style:paragraph-properties fo:text-indent="5.584in"/>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center" style:position="2.0777in"/>
          <style:tab-stop style:type="center" style:position="2.5972in"/>
          <style:tab-stop style:type="center" style:position="3.1166in"/>
          <style:tab-stop style:type="center" style:position="3.8958in"/>
          <style:tab-stop style:type="center" style:position="4.4152in"/>
          <style:tab-stop style:type="center" style:position="5.0645in"/>
        </style:tab-stops>
      </style:paragraph-properties>
      <style:text-properties fo:font-size="10pt" style:font-size-asian="10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text-properties style:font-size-complex="12pt" style:language-asian="lt" style:country-asian="LT"/>
    </style:style>
    <style:style style:name="TableColumn470" style:family="table-column">
      <style:table-column-properties style:column-width="0.7902in"/>
    </style:style>
    <style:style style:name="TableColumn471" style:family="table-column">
      <style:table-column-properties style:column-width="0.7902in"/>
    </style:style>
    <style:style style:name="TableColumn472" style:family="table-column">
      <style:table-column-properties style:column-width="0.7902in"/>
    </style:style>
    <style:style style:name="TableColumn473" style:family="table-column">
      <style:table-column-properties style:column-width="0.7902in"/>
    </style:style>
    <style:style style:name="TableColumn474" style:family="table-column">
      <style:table-column-properties style:column-width="0.7902in"/>
    </style:style>
    <style:style style:name="TableColumn475" style:family="table-column">
      <style:table-column-properties style:column-width="0.7909in"/>
    </style:style>
    <style:style style:name="TableColumn476" style:family="table-column">
      <style:table-column-properties style:column-width="0.7909in"/>
    </style:style>
    <style:style style:name="TableColumn477" style:family="table-column">
      <style:table-column-properties style:column-width="0.7909in"/>
    </style:style>
    <style:style style:name="TableColumn478" style:family="table-column">
      <style:table-column-properties style:column-width="0.7909in"/>
    </style:style>
    <style:style style:name="TableColumn479" style:family="table-column">
      <style:table-column-properties style:column-width="0.7909in"/>
    </style:style>
    <style:style style:name="TableColumn480" style:family="table-column">
      <style:table-column-properties style:column-width="0.7909in"/>
    </style:style>
    <style:style style:name="TableColumn481" style:family="table-column">
      <style:table-column-properties style:column-width="0.7909in"/>
    </style:style>
    <style:style style:name="TableColumn482" style:family="table-column">
      <style:table-column-properties style:column-width="0.7805in"/>
    </style:style>
    <style:style style:name="Table469" style:family="table">
      <style:table-properties style:width="10.2687in" style:rel-width="100%" fo:margin-left="0in" table:align="left"/>
    </style:style>
    <style:style style:name="TableRow483" style:family="table-row">
      <style:table-row-properties style:min-row-height="1.9631in" fo:keep-together="always"/>
    </style:style>
    <style:style style:name="TableCell484" style:family="table-cell">
      <style:table-cell-properties fo:border-top="0.0208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8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88"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0"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2"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4"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8"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style:text-position="sub 60%" fo:font-size="10pt" style:font-size-asian="10pt"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503" style:parent-style-name="DefaultParagraphFont" style:family="text">
      <style:text-properties fo:font-weight="bold" style:font-weight-asian="bold" style:text-position="sub 60%" fo:font-size="10pt" style:font-size-asian="10pt" style:language-asian="lt" style:country-asian="LT"/>
    </style:style>
    <style:style style:name="T504" style:parent-style-name="DefaultParagraphFont" style:family="text">
      <style:text-properties fo:font-weight="bold" style:font-weight-asian="bold" fo:font-size="10pt" style:font-size-asian="10pt" style:language-asian="lt" style:country-asian="LT"/>
    </style:style>
    <style:style style:name="TableCell505"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7"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9"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1"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3" style:family="table-cell">
      <style:table-cell-properties fo:border-top="0.0208in solid #000000" fo:border-left="0.0104in solid #000000" fo:border-bottom="0.0104in solid #000000" fo:border-right="0.0208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515" style:family="table-row">
      <style:table-row-properties/>
    </style:style>
    <style:style style:name="TableCell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language-asian="lt" style:country-asian="L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language-asian="lt" style:country-asian="LT"/>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language-asian="lt" style:country-asian="LT"/>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Cell5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top="0.0208in solid #000000" fo:border-left="none" fo:border-bottom="none" fo:border-right="0.0208in solid #000000" fo:padding-top="0in" fo:padding-left="0.075in" fo:padding-bottom="0in" fo:padding-right="0.075in"/>
    </style:style>
    <style:style style:name="P598" style:parent-style-name="Normal" style:family="paragraph">
      <style:paragraph-properties fo:text-align="end"/>
      <style:text-properties fo:font-weight="bold" style:font-weight-asian="bold" fo:font-size="10pt" style:font-size-asian="10pt"/>
    </style:style>
    <style:style style:name="TableCell5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605"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606" style:parent-style-name="Normal" style:family="paragraph">
      <style:paragraph-properties fo:text-align="justify" fo:text-indent="0.4923in"/>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center">
        <style:tab-stops>
          <style:tab-stop style:type="center" style:position="4.5451in"/>
          <style:tab-stop style:type="center" style:position="6.493in"/>
          <style:tab-stop style:type="center" style:position="7.6618in"/>
        </style:tab-stops>
      </style:paragraph-properties>
      <style:text-properties style:font-size-complex="12pt" style:language-asian="lt" style:country-asian="LT"/>
    </style:style>
    <style:style style:name="P61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text-position="sub 62.5%"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text-position="sub 62.5%"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b 62.5%"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text-position="sub 62.5%"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APLINKOS IR FINANSŲ MINISTRŲ 2002 M. GRUODŽIO 21 D. ĮSAKYMO<text:s/></text:p>
      <text:p text:style-name="P16">NR. 663/409A „DĖL MOKESČIO UŽ APLINKOS TERŠIMĄ APSKAIČIAVIMO IR MOKĖJIMO TVARKOS“ PAKEITIMO</text:p>
      <text:p text:style-name="P17"/>
      <text:p text:style-name="P18">2003 m. gruodžio 24 d. Nr. 686/1K-308</text:p>
      <text:p text:style-name="P19">Vilnius</text:p>
      <text:p text:style-name="P20"/>
      <text:p text:style-name="P21"><text:span text:style-name="T22">Vadovaudamiesi Mokesčio už aplinkos teršimą įstatymu (Žin.,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text:span></text:p>
      <text:p text:style-name="P31"><text:span text:style-name="T32">1</text:span><text:span text:style-name="T33">.<text:s/></text:span><text:span text:style-name="T34">Pakeičiame</text:span><text:span text:style-name="T35"><text:s/>Mokesčio už aplinkos teršimą apskaičiavimo ir mokėjimo tvarką (toliau – Tvarka), patvirtintą Lietuvos Respublikos aplinkos ir finansų ministrų 2002 m. gruodžio 21 d. įsakymu Nr. 663/409a „Dėl mokesčio už aplinkos teršimą apskaičiavimo ir mokėjimo tvarkos“ (Žin., 2003, Nr.<text:s/></text:span><text:a xlink:href="https://www.e-tar.lt/portal/lt/legalAct/TAR.6521B8D2B325" office:target-frame-name="_blank" xlink:show="new"><text:span text:style-name="T36">4-152</text:span></text:a><text:span text:style-name="T37">, Nr. 8, Nr. 75-3492):</text:span></text:p>
      <text:p text:style-name="P38"><text:span text:style-name="T39">1.1</text:span><text:span text:style-name="T40">. Išdėstome nurodytos Tvarkos I dalies 11.1 punktą taip:</text:span></text:p>
      <text:p text:style-name="P41"><text:span text:style-name="T42">„</text:span><text:span text:style-name="T43">11.1</text:span><text:span text:style-name="T44">. Mokesčio mokėtojai užpildo mokesčio deklaracijas pagal Tvarkos 1 ir 2 prieduose pateikiamas formas ir jų pildymo nuorodas ir per [2.1] nurodytą terminą jas pateikia tai apskrities valstybinei mokesčių inspekcijai (toliau –AVMI), kurioje yra registruotas mokesčio mokėtojas, ir atitinkamam AM RAAD:</text:span></text:p>
      <text:p text:style-name="P45"><text:span text:style-name="T46">11.1.1</text:span><text:span text:style-name="T47">. kai teršiama iš stacionarių taršos šaltinių, – mokesčio mokėtojas deklaraciją pateikia AM RAAD, kuris išdavė taršos objektui GIN arba TIPK leidimą.</text:span></text:p>
      <text:p text:style-name="P48"><text:span text:style-name="T49">Mokesčio mokėtojas teikia vieną mokesčio už aplinkos teršimą iš stacionarių taršos šaltinių deklaraciją, kurioje išskiriami kiekvieno taršos objekto (šaltinio) duomenys, kaip nurodyta GIN arba TIPK leidime;</text:span></text:p>
      <text:p text:style-name="P50"><text:span text:style-name="T51">11.1.2</text:span><text:span text:style-name="T52">. kai teršiama iš mobilių taršos šaltinių, – mokesčio mokėtojas deklaraciją pateikia AM RAAD pagal mokesčio mokėtojo, kuris naudoja (eksploatuoja) mobilius taršos šaltinius, registracijos vietą.“</text:span></text:p>
      <text:p text:style-name="P53"><text:span text:style-name="T54">2</text:span><text:span text:style-name="T55">. Pakeisti nurodytos Tvarkos 1 ir 2 priedus ir išdėstyti nauja redakcija (pridedama).</text:span></text:p>
      <text:p text:style-name="P56"><text:span text:style-name="T57">3</text:span><text:span text:style-name="T58">. Tvarkos pakeitimai bei jos 1 ir 2 prieduose nurodytos mokesčio už aplinkos teršimą deklaracijų formos bei jų užpildymo taisyklės taikomos apskaičiuojant bei mokant mokesčius už aplinkos teršimą pradedant nuo 2004 m. mokestinio laikotarpio pradžios.</text:span></text:p>
      <text:p text:style-name="P59"/>
      <text:p text:style-name="P60"/>
      <text:p text:style-name="P61"/>
      <text:p text:style-name="P62">APLINKOS MINISTRAS<text:tab/>ARŪNAS KUNDROTAS</text:p>
      <text:p text:style-name="P63"/>
      <text:p text:style-name="P64">FINANSŲ MINISTRĖ<text:tab/>DALIA GRYBAUSKAITĖ</text:p>
      <text:p text:style-name="P65"><text:span text:style-name="T66">______________</text:span></text:p>
      <text:p text:style-name="Normal"/>
      <text:p text:style-name="P67"/>
      <text:p text:style-name="P75">Mokesčio už aplinkos teršimą apskaičiavimo ir mokėjimo tvarkos</text:p>
      <text:p text:style-name="P76">1 priedas</text:p>
      <text:p text:style-name="P77"/>
      <text:p text:style-name="P78">Gauta: 20 ___ m. _____________________ _____ d.<text:s/></text:p>
      <text:p text:style-name="P79">Mokesčio mokėtojo (įmonės) kodas: __________________ Mokesčio mokėtojo pavadinimas ir adresas (tel., faks., el. paštas):</text:p>
      <text:p text:style-name="P80"><text:tab/></text:p>
      <text:p text:style-name="P81">RAAD'as (-ai), kuriam (-iems) teikiama (-os) deklaracija (-os):</text:p>
      <text:p text:style-name="P82"><text:tab/></text:p>
      <text:p text:style-name="P83"/>
      <text:p text:style-name="P84"><text:span text:style-name="T85">Laikotarpis nuo: 20</text:span><text:span text:style-name="T86"><text:s/>___ _________ ____<text:s/></text:span><text:span text:style-name="T87">iki 20</text:span><text:span text:style-name="T88"><text:s/>___ _________ ____</text:span></text:p>
      <text:p text:style-name="P89"><text:tab/>metai<text:tab/>mėnuo<text:tab/>diena<text:tab/>metai<text:tab/>mėnuo<text:tab/><text:s/>diena</text:p>
      <text:p text:style-name="P90"/>
      <text:p text:style-name="P91">MOKESČIO UŽ APLINKOS TERŠIMĄ IŠ MOBILIŲ TARŠOS ŠALTINIŲ DEKLARACIJA (pirminė/patikslinta)</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Mobilūs taršos šaltiniai:</text:p>
          </table:table-cell>
          <table:table-cell table:style-name="TableCell108" table:number-rows-spanned="2">
            <text:p text:style-name="P109">Degalų rūšis</text:p>
          </table:table-cell>
          <table:table-cell table:style-name="TableCell110" table:number-columns-spanned="2">
            <text:p text:style-name="P111">Transporto priemonių skaičius</text:p>
          </table:table-cell>
          <table:covered-table-cell/>
          <table:table-cell table:style-name="TableCell112" table:number-rows-spanned="2">
            <text:p text:style-name="P113">Transporto priemonių techniniai ypatumai</text:p>
          </table:table-cell>
          <table:table-cell table:style-name="TableCell114" table:number-rows-spanned="2">
            <text:p text:style-name="P115">Koregavimo koeficientas</text:p>
          </table:table-cell>
          <table:table-cell table:style-name="TableCell116" table:number-rows-spanned="2">
            <text:p text:style-name="P117"><text:span text:style-name="T118">Per mokestinį laikotarpį sunaudotas apmokestinamas</text:span><text:span text:style-name="T119"><text:note text:note-class="footnote" text:id="_ftn0"><text:note-citation>1</text:note-citation><text:note-body><text:p text:style-name="Normal"><text:span text:style-name="T120"><text:s/>Sunaudoto kuro kiekis automobiliuose, kuriuose nėra išmetamųjų dujų neutralizavimo sistemos.</text:span></text:p></text:note-body></text:note></text:span><text:span text:style-name="T121"><text:s/>degalų kiekis (t) arba ciklų skaičius</text:span></text:p>
          </table:table-cell>
          <table:table-cell table:style-name="TableCell122" table:number-rows-spanned="2">
            <text:p text:style-name="P123">Tarifas (Lt už t /ciklą)</text:p>
          </table:table-cell>
          <table:table-cell table:style-name="TableCell124" table:number-rows-spanned="2">
            <text:p text:style-name="P125">Mokestinio laikotarpio indeksas</text:p>
          </table:table-cell>
          <table:table-cell table:style-name="TableCell126" table:number-rows-spanned="2">
            <text:p text:style-name="P127">Mokesčio suma per mokestinį laikotarpį, Lt (7*6*8* 9)</text:p>
          </table:table-cell>
        </table:table-row>
        <table:table-row table:style-name="TableRow128">
          <table:covered-table-cell>
            <text:p text:style-name="P129"/>
          </table:covered-table-cell>
          <table:covered-table-cell>
            <text:p text:style-name="P130"/>
          </table:covered-table-cell>
          <table:table-cell table:style-name="TableCell131">
            <text:p text:style-name="P132">su neutrlizatoriais</text:p>
          </table:table-cell>
          <table:table-cell table:style-name="TableCell133">
            <text:p text:style-name="P134">be neutralizatorių</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row>
        <table:table-row table:style-name="TableRow162">
          <table:table-cell table:style-name="TableCell163">
            <text:p text:style-name="P164">Benzin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Dyzelina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Suskystintos naftos dujo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Suslėgtos gamtinės duj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rows-spanned="2">
            <text:p text:style-name="P248">2. Geležinkelių transportas</text:p>
          </table:table-cell>
          <table:table-cell table:style-name="TableCell249">
            <text:p text:style-name="P250">Dyzelin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Benzin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4">
            <text:p text:style-name="P289">3. Vandens transportas</text:p>
          </table:table-cell>
          <table:table-cell table:style-name="TableCell290">
            <text:p text:style-name="P291">Dyzelin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Mazutas, kurio sieringumas<text:s/><text:soft-page-break/>≤0,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Mazutas, kurio sieringumas nuo 0,5% iki 1,5%</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Mazutas, kurio sieringumas nuo 1,5% iki 2,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 Oro transporta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9">
            <text:p text:style-name="P391">IŠ VISO:</text:p>
          </table: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
      <text:p text:style-name="P394"/>
      <text:p text:style-name="P395"/>
      <text:p text:style-name="P396">Vadovas:<text:s/><text:tab/><text:tab/><text:tab/><text:tab/></text:p>
      <text:p text:style-name="P397"><text:tab/>(vardas, pavardė, tel.)<text:tab/>(parašas, data)</text:p>
      <text:p text:style-name="P398"/>
      <text:p text:style-name="P399">Vyr. finansininkas (buhalteris):<text:tab/><text:tab/><text:tab/><text:tab/></text:p>
      <text:p text:style-name="P400"><text:span text:style-name="T401"><text:tab/>(vardas, pavardė, tel.)</text:span><text:span text:style-name="T402"><text:tab/></text:span><text:span text:style-name="T403">A.V.</text:span><text:span text:style-name="T404"><text:tab/><text:s/>(parašas, data)</text:span></text:p>
      <text:p text:style-name="P405">______________</text:p>
      <text:p text:style-name="P406"/>
      <text:p text:style-name="P414">1 priedo pildymo nuorodos</text:p>
      <text:p text:style-name="P415"/>
      <text:p text:style-name="P416"><text:span text:style-name="T417">Adresas:<text:s/></text:span><text:span text:style-name="T418">nurodomas pilnas mokesčio mokėtojo, t. y. įmonės, įstaigos, akcinės bendrovės ar kito ūkio subjekto pavadinimas. Adreso dalies viršuje mokesčio mokėtojo kodas įrašomas iš Lietuvos Respublikos įmonių rejestro.</text:span></text:p>
      <text:p text:style-name="P419"><text:span text:style-name="T420">1 stulpelis „Mobilūs taršos šaltiniai“ – šios deklaracijos formos 1 punkte pabraukiamos tik tos mobilių taršos šaltinių rūšys, kurias mokesčio mokėtojai naudoja savo veikloje (pvz.: jei įmonė savo veikloje naudoja tik automobilius, tai pabraukiamas tik šis žodis – „<text:s/></text:span><text:span text:style-name="T421">automobiliai</text:span><text:span text:style-name="T422">, traktoriai ir kt. mechanizmai su vidaus degimo varikliais“).</text:span></text:p>
      <text:p text:style-name="P423"><text:span text:style-name="T424">2 stulpelis „Degalų rūšis“ – nepildoma, nes ji jau užpildyta, kuriame išvardytos visos apmokestinamos degalų rūšys, kurioms yra nustatytas ir taikomas mokesčio už aplinkos teršimą iš mobilių taršos šaltinių tarifas, todėl mokesčio mokėtojui reikia tik pasirinkti pildymui tą eilutę, kuri atitinka jo naudojamų degalų rūšį.</text:span></text:p>
      <text:p text:style-name="P425"><text:span text:style-name="T426">3 stulpelis „Transporto priemonių skaičius su neutralizatoriais“ – nurodomas transporto priemonių, naudojamų ūkinei komercinei veiklai vykdyti, skaičius (vnt.), kuriose įrengtos bei veikia išmetamųjų dujų neutralizavimo sistemos.</text:span></text:p>
      <text:p text:style-name="P427"><text:span text:style-name="T428">4 stulpelis „Transporto priemonių skaičius be neutralizatorių – nurodomas transporto priemonių skaičius (vnt.), kuriose nėra įrengtų ir veikiančių išmetamųjų dujų neutralizavimo sistemų.</text:span></text:p>
      <text:p text:style-name="P429"><text:span text:style-name="T430">5 stulpelis „Transporto priemonių techniniai ypatumai“ – išvardijami tik tie transporto priemonėse esantys ypatumai, kuriems pagal [2.5] nustatyti ir taikomi Mokesčio už aplinkos teršimą iš mobilių taršos šaltinių tarifų koregavimo koeficientai.</text:span></text:p>
      <text:p text:style-name="P431"><text:span text:style-name="T432">6 stulpelis „Koregavimo koeficientas“ – pildoma tuo atveju, kai mobilus taršos šaltinis turi techninių ypatumų, kurie yra nurodomi 5 stulpelyje, kitu atveju k=1. Jei yra keli techniniai ypatumai, rašoma šių koeficientų sandauga.</text:span></text:p>
      <text:p text:style-name="P433"><text:span text:style-name="T434">7 stulpelis „Per mokestinį laikotarpį sunaudotas apmokestinamas degalų kiekis (t) arba ciklų skaičius“ – įrašomas degalų kiekis, sunaudotas Lietuvos teritorijoje mobilių taršos šaltinių, kuriuose nėra išmetamųjų dujų neutralizavimo sistemų ar ciklų skaičius. Degalų kiekis yra apskaitomas tonomis iki 3 ženklų po kablelio.</text:span></text:p>
      <text:p text:style-name="P435"><text:span text:style-name="T436">8 stulpelis „Tarifas (Lt už t/ ciklą)“ – rašomas Mokesčio įstatymo [2.1] 5 priedėlyje nustatytas mokesčio tarifas už toną sunaudotų atitinkamos rūšies degalų, o lėktuvams – už pakilimo ir nusileidimo ciklą.</text:span></text:p>
      <text:p text:style-name="P437"><text:span text:style-name="T438">9 stulpelis „Mokestinio laikotarpio indeksas“ – rašomas mokestinio ketvirčio, o mokant kas pusmetį – II arba IV ketvirčio indeksavimo koeficientas, kurį nustato Statistikos departamentas ir skelbia „Valstybės žinių“ priede „Informaciniai pranešimai“. Pastaba. Norint gauti indeksavimo koeficientą, Statistikos departamento skelbiamą procentinį Vartotojų prekių ir paslaugų kainų indeksą reikia dalyti iš 100.</text:span></text:p>
      <text:p text:style-name="P439"><text:span text:style-name="T440">10 stulpelis „Mokesčio suma per mokestinį laikotarpį (Lt)“ – apskaičiuojama pagal 6 arba 7 formules, pateiktas šios Tvarkos I dalies 8.2 arba 8.3 punktuose ir yra lygi 7-ame, 6-ame, 8-ame ir 9-ame stulpeliuose įrašytų duomenų sandaugai. Mokestinė suma yra išreiškiama litais ir apvalinama iki 2 ženklų po kablelio.</text:span></text:p>
      <text:p text:style-name="P441"><text:span text:style-name="T442">______________</text:span></text:p>
      <text:p text:style-name="Normal"/>
      <text:p text:style-name="P443"/>
      <text:p text:style-name="P451">Mokesčio už aplinkos teršimą apskaičiavimo ir mokėjimo tvarkos</text:p>
      <text:p text:style-name="P452">2 priedas</text:p>
      <text:p text:style-name="P453"/>
      <text:p text:style-name="P454">Gauta: 20 ___ m. _____________________ _____ d.<text:s/></text:p>
      <text:p text:style-name="P455">Mokesčio mokėtojo (įmonės) kodas: __________________ Mokesčio mokėtojo pavadinimas ir adresas (tel.,faks.,el.paštas):</text:p>
      <text:p text:style-name="P456"><text:tab/><text:s/></text:p>
      <text:p text:style-name="P457">RAAD'as (-ai), kuriam (-iems) teikiama (-os) deklaracija (-os):<text:s/></text:p>
      <text:p text:style-name="P458"><text:tab/></text:p>
      <text:p text:style-name="P459"/>
      <text:p text:style-name="P460"><text:span text:style-name="T461">Laikotarpis nuo: 20</text:span><text:span text:style-name="T462"><text:s/>___ _________ ____<text:s/></text:span><text:span text:style-name="T463">iki 20</text:span><text:span text:style-name="T464"><text:s/>___ _________ ____</text:span></text:p>
      <text:p text:style-name="P465"><text:tab/>metai<text:tab/>mėnuo<text:tab/>diena<text:tab/>metai<text:tab/>mėnuo<text:tab/><text:s/>diena</text:p>
      <text:p text:style-name="P466"/>
      <text:p text:style-name="P467">MOKESČIO UŽ APLINKOS TERŠIMĄ IŠ STACIONARIŲ TARŠOS ŠALTINIŲ DEKLARACIJA (pirminė / patikslin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aršos objekto pavadinimas</text:p>
          </table:table-cell>
          <table:table-cell table:style-name="TableCell486">
            <text:p text:style-name="P487">RAAD, kur išduotas GIN (TIPK) leidimas, pavadinimas</text:p>
          </table:table-cell>
          <table:table-cell table:style-name="TableCell488">
            <text:p text:style-name="P489">Savivaldybė, kurios teritorijoje yra taršos objektas</text:p>
          </table:table-cell>
          <table:table-cell table:style-name="TableCell490">
            <text:p text:style-name="P491">Teršalo pavadinimas (A – atmosferos; V – vandens; D – dirvožemio ir gilesnių jos sluoksnių)</text:p>
          </table:table-cell>
          <table:table-cell table:style-name="TableCell492">
            <text:p text:style-name="P493">Normatyvo rūšis (DLT/LLT)</text:p>
          </table:table-cell>
          <table:table-cell table:style-name="TableCell494">
            <text:p text:style-name="P495">Mokestinio laikotarpio normatyvas (N) (t)</text:p>
          </table:table-cell>
          <table:table-cell table:style-name="TableCell496">
            <text:p text:style-name="P497">Faktinis teršalo kiekis (t), ne didesnis už (N)</text:p>
          </table:table-cell>
          <table:table-cell table:style-name="TableCell498">
            <text:p text:style-name="P499"><text:span text:style-name="T500">Teršalo kiekis (t), (F-N) arba (F</text:span><text:span text:style-name="T501">t</text:span><text:span text:style-name="T502">–N</text:span><text:span text:style-name="T503">t</text:span><text:span text:style-name="T504">)</text:span></text:p>
          </table:table-cell>
          <table:table-cell table:style-name="TableCell505">
            <text:p text:style-name="P506">Tarifas (Lt/t)</text:p>
          </table:table-cell>
          <table:table-cell table:style-name="TableCell507">
            <text:p text:style-name="P508">Koeficientas</text:p>
          </table:table-cell>
          <table:table-cell table:style-name="TableCell509">
            <text:p text:style-name="P510">Mokestinio laikotarpio indeksas</text:p>
          </table:table-cell>
          <table:table-cell table:style-name="TableCell511">
            <text:p text:style-name="P512">Mokestis pagrindiniu tarifu (Lt) (7*9*11)</text:p>
          </table:table-cell>
          <table:table-cell table:style-name="TableCell513">
            <text:p text:style-name="P514">Mokestis padidintu tarifu (Lt) (8* 9*10*11)</text:p>
          </table: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text:p>
          </table:table-cell>
          <table:table-cell table:style-name="TableCell532">
            <text:p text:style-name="P533">9</text:p>
          </table:table-cell>
          <table:table-cell table:style-name="TableCell534">
            <text:p text:style-name="P535">10</text:p>
          </table:table-cell>
          <table:table-cell table:style-name="TableCell536">
            <text:p text:style-name="P537">11</text:p>
          </table:table-cell>
          <table:table-cell table:style-name="TableCell538">
            <text:p text:style-name="P539">12</text:p>
          </table:table-cell>
          <table:table-cell table:style-name="TableCell540">
            <text:p text:style-name="P541">13</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11">
            <text:p text:style-name="P598">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P602"/>
          </table:table-cell>
        </table:table-row>
      </table:table>
      <text:p text:style-name="P603"/>
      <text:p text:style-name="P604">Vadovas:<text:s/><text:tab/><text:tab/><text:tab/><text:tab/></text:p>
      <text:p text:style-name="P605"><text:tab/>(vardas, pavardė, tel.)<text:tab/>(parašas, data)</text:p>
      <text:p text:style-name="P606"/>
      <text:p text:style-name="P607">Vyr. finansininkas (buhalteris):<text:tab/><text:tab/><text:tab/><text:tab/></text:p>
      <text:soft-page-break/>
      <text:p text:style-name="P608"><text:span text:style-name="T609"><text:tab/>(vardas, pavardė, tel.)</text:span><text:span text:style-name="T610"><text:tab/></text:span><text:span text:style-name="T611">A.V.</text:span><text:span text:style-name="T612"><text:tab/><text:s/>(parašas, data)</text:span></text:p>
      <text:p text:style-name="P613">______________</text:p>
      <text:p text:style-name="P614"/>
      <text:p text:style-name="P622"><text:span text:style-name="T623">2 priedo pildymo nuorodos</text:span></text:p>
      <text:p text:style-name="P624"><text:span text:style-name="T625">1 stulpelis „Taršos objekto pavadinimas“ – deklaraciją pildantis asmuo nurodo taršos objekto (šaltinio) pavadinimą, kaip yra įrašyta GIN arba TIPK leidime.</text:span></text:p>
      <text:p text:style-name="P626"><text:span text:style-name="T627">2 stulpelis „RAAD, kur išduotas GIN (TIPK) leidimas pavadinimas“ – deklaraciją pildantis asmuo nurodo AM RAAD pavadinimą, kuris išdavė GIN arba TIPK leidimą.</text:span></text:p>
      <text:p text:style-name="P628"><text:span text:style-name="T629">3 stulpelis „Savivaldybė – kurios teritorijoje yra taršos objektas“ – nurodoma savivaldybė, kurios teritorijoje yra taršos objektas.</text:span></text:p>
      <text:p text:style-name="P630"><text:span text:style-name="T631">4 stulpelis „Teršalo pavadinimas (A – atmosferos; V – vandens; D – dirvožemio ir gilesnių jo sluoksnių“ – išvardijami teršalų, kurie išmetami į aplinką bei yra normuojami GIN ar TIPK leidime, pavadinimai. Priklausomai nuo to, į kokią terpę išmetami teršalai, yra prirašoma raidė A – teršalai išmetami į atmosferą, V – teršalai išmetami į vandenį ir D – teršalai išmetami į dirvožemį ir gilesnius jo sluoksnius.</text:span></text:p>
      <text:p text:style-name="P632"><text:span text:style-name="T633">5 stulpelis „Normatyvo rūšis, DLT/LLT“ – nurodoma leidžiamo išmesti į aplinką teršalo normatyvo rūšis, nustatyta GIN ar TIPK leidime.</text:span></text:p>
      <text:p text:style-name="P634"><text:span text:style-name="T635">6 stulpelis „Mokestinio laikotarpio normatyvas (N), t“ – įrašomas mokestinio laikotarpio teršalo normatyvas nurodytas GIN arba TIPK leidime. Jei leidime nustatytas tik metinis teršalo normatyvas, tai I, II ir III ketvirčių (arba pirmojo pusmečio) teršalo normatyvas prilyginamas faktiniam teršalo kiekiui, IV ketvirčio (arba antrojo pusmečio) normatyvas lygus metinio normatyvo ir per pirmus tris ketvirčius (arba pirmąjį pusmetį) išmestų teršalų skirtumui.</text:span></text:p>
      <text:p text:style-name="P636"><text:span text:style-name="T637">7 stulpelis „Faktinis teršalo kiekis (t), ne didesnis už (N)“ – nurodomas per mokestinį laikotarpį, ketvirtį arba pusmetį į aplinką išmesto teršalo kiekis, ne didesnis už normatyvą, tonomis iki trijų ženklų po kablelio.</text:span></text:p>
      <text:p text:style-name="P638"><text:span text:style-name="T639">8 stulpelis „Teršalo kiekis (t), (F-N) arba (F</text:span><text:span text:style-name="T640">t</text:span><text:span text:style-name="T641">-N</text:span><text:span text:style-name="T642">t</text:span><text:span text:style-name="T643">)“ – teršalo kiekis, kuriuo viršijamas mokestinio laikotarpio leistinos taršos normatyvas (F-N) arba kai viršijama didžiausia leistina momentinė koncentracija (F</text:span><text:span text:style-name="T644">t</text:span><text:span text:style-name="T645">-N</text:span><text:span text:style-name="T646">t</text:span><text:span text:style-name="T647">).</text:span></text:p>
      <text:p text:style-name="P648"><text:span text:style-name="T649">9 stulpelis „Tarifas, Lt/t“ – įrašomas [2.1.] 1 priedėlyje teršalams nustatytas mokesčio tarifas. Kai 3 stulpelyje yra nustatytas LLT normatyvas, šis tarifas yra dauginamas iš 1,2.</text:span></text:p>
      <text:p text:style-name="P650"><text:span text:style-name="T651">10 stulpelis „Koeficientas“– nurodomas [2.1.] 2 priedėlyje teršalų tarifams nustatytas koeficientas.</text:span></text:p>
      <text:p text:style-name="P652"><text:span text:style-name="T653">11 stulpelis „Mokestinio laikotarpio indeksas“ – įrašomas mokestinio laikotarpio, t. y. ketvirčio arba pusmečio (II ar IV ketvirčio) indeksavimo koeficientas, kurio dydis yra nustatomas Statistikos departamento ir skelbiamas „Valstybės žinių“ priede „Informaciniai pranešimai“. Mokesčio už aplinkos teršimą tarifų indeksavimo koeficientas nustatomas: Statistikos departamento skelbiamas procentinis Vartotojų prekių ir paslaugų kainų indeksas dalijamas iš 100.</text:span></text:p>
      <text:p text:style-name="P654"><text:span text:style-name="T655">12 stulpelis „Mokestis pagrindiniu tarifu, (Lt)“ – apskaičiuojamas už normatyvo neviršijantį teršalo kiekį pagal šios Tvarkos I dalies 6.1.1 punkte pateiktas formules (2) ir yra lygus 7-ame, 9-ame ir 11-ame stulpeliuose nurodytų duomenų sandaugai. Mokesčio suma išreiškiama litais, apvalinant iki 2 ženklų po kablelio.</text:span></text:p>
      <text:p text:style-name="P656"><text:span text:style-name="T657">13 stulpelis „Mokestis padidintu tarifu, (Lt)“ – apskaičiuojamas už normatyvą viršijantį teršalo kiekį pagal šios Tvarkos I dalies 6.1.2 punkte pateiktas formules (3) ir yra lygi 8-ame, 9-ame, 10-ame ir 11-ame stulpeliuose nurodytų duomenų sandaugai. Mokestinė suma išreiškiama litais, apvalinant iki 2 ženklų po kablelio.</text:span></text:p>
      <text:p text:style-name="P658"><text:span text:style-name="T659">______________</text:span></text:p>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6</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6</text:page-number></text:span></text:p></draw:text-box></draw:frame></text:p>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616"><draw:frame draw:style-name="F617" text:anchor-type="paragraph" svg:y="0.0006in" draw:z-index="0"><draw:text-box fo:min-height="0in" fo:min-width="0in"><text:p text:style-name="P615"><text:span text:style-name="T618"><text:page-number text:fixed="false">6</text:page-number></text:span></text:p></draw:text-box></draw:frame></text:p>
      </style:header>
      <style:footer>
        <text:p text:style-name="P619"/>
      </style:footer>
    </style:master-page>
    <style:master-page style:next-style-name="MP4" style:name="MPF4" style:page-layout-name="PL4">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7:57:00Z</meta:creation-date>
    <dc:date>2016-05-18T07:57:00Z</dc:date>
    <meta:template xlink:href="Normal" xlink:type="simple"/>
    <meta:editing-cycles>2</meta:editing-cycles>
    <meta:editing-duration>PT0S</meta:editing-duration>
    <meta:document-statistic meta:page-count="7" meta:paragraph-count="70" meta:word-count="1420" meta:character-count="11650" meta:row-count="286" meta:non-whitespace-character-count="10300"/>
  </office:meta>
</office:document-meta>
</file>