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text-properties fo:color="#000000" style:font-size-complex="4pt" style:language-asian="lt" style:country-asian="LT"/>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T35" style:parent-style-name="DefaultParagraphFont" style:family="text">
      <style:text-properties fo:color="#000000" style:font-size-complex="6pt" style:language-asian="lt" style:country-asian="LT"/>
    </style:style>
    <style:style style:name="P36" style:parent-style-name="Normal" style:family="paragraph">
      <style:paragraph-properties fo:break-before="page" fo:text-indent="3.543in"/>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indent="3.543in"/>
      <style:text-properties fo:color="#000000" style:language-asian="lt" style:country-asian="LT"/>
    </style:style>
    <style:style style:name="P39" style:parent-style-name="Normal" style:family="paragraph">
      <style:paragraph-properties fo:text-indent="3.543in"/>
      <style:text-properties fo:color="#000000" style:language-asian="lt" style:country-asian="LT"/>
    </style:style>
    <style:style style:name="P40" style:parent-style-name="Normal" style:family="paragraph">
      <style:paragraph-properties fo:text-indent="3.543in"/>
      <style:text-properties fo:color="#000000" style:language-asian="lt" style:country-asian="LT"/>
    </style:style>
    <style:style style:name="P41" style:parent-style-name="Normal" style:family="paragraph">
      <style:paragraph-properties fo:text-align="justify" fo:text-indent="0.4923in"/>
      <style:text-properties fo:color="#000000" style:font-size-complex="4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language-asian="lt" style:country-asian="LT"/>
    </style:style>
    <style:style style:name="T44" style:parent-style-name="DefaultParagraphFont" style:family="text">
      <style:text-properties fo:font-weight="bold" style:font-weight-asian="bold" style:font-weight-complex="bold" fo:text-transform="uppercase" fo:color="#000000" style:language-asian="lt" style:country-asian="LT"/>
    </style:style>
    <style:style style:name="P45" style:parent-style-name="Normal" style:family="paragraph">
      <style:paragraph-properties fo:text-align="justify" fo:text-indent="0.4923in"/>
      <style:text-properties fo:color="#000000" style:font-size-complex="4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language-asian="lt" style:country-asian="LT"/>
    </style:style>
    <style:style style:name="T48" style:parent-style-name="DefaultParagraphFont" style:family="text">
      <style:text-properties fo:font-weight="bold" style:font-weight-asian="bold" style:font-weight-complex="bold" fo:color="#000000" style:language-asian="lt" style:country-asian="LT"/>
    </style:style>
    <style:style style:name="P49" style:parent-style-name="Normal" style:family="paragraph">
      <style:paragraph-properties fo:text-align="justify" fo:text-indent="0.4923in"/>
      <style:text-properties fo:color="#000000" style:font-size-complex="4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language-asian="lt" style:country-asian="LT"/>
    </style:style>
    <style:style style:name="T96" style:parent-style-name="DefaultParagraphFont" style:family="text">
      <style:text-properties fo:font-weight="bold" style:font-weight-asian="bold" style:font-weight-complex="bold" fo:color="#000000" style:language-asian="lt" style:country-asian="LT"/>
    </style:style>
    <style:style style:name="P97" style:parent-style-name="Normal" style:family="paragraph">
      <style:paragraph-properties fo:text-align="justify" fo:text-indent="0.4923in"/>
      <style:text-properties fo:color="#000000" style:font-size-complex="4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text-properties fo:color="#000000" style:language-asian="lt" style:country-asian="LT"/>
    </style:style>
    <style:style style:name="P102" style:parent-style-name="Normal" style:family="paragraph">
      <style:paragraph-properties fo:text-align="justify" fo:text-indent="0.4923in"/>
      <style:text-properties fo:color="#000000" style:language-asian="lt" style:country-asian="LT"/>
    </style:style>
    <style:style style:name="P103" style:parent-style-name="Normal" style:family="paragraph">
      <style:paragraph-properties fo:text-align="justify" fo:text-indent="0.4923in"/>
      <style:text-properties fo:color="#000000" style:language-asian="lt" style:country-asian="LT"/>
    </style:style>
    <style:style style:name="P104" style:parent-style-name="Normal" style:family="paragraph">
      <style:paragraph-properties fo:text-align="justify" fo:text-indent="0.4923in"/>
      <style:text-properties fo:color="#000000" style:language-asian="lt" style:country-asian="LT"/>
    </style:style>
    <style:style style:name="P105" style:parent-style-name="Normal" style:family="paragraph">
      <style:paragraph-properties fo:text-align="justify" fo:text-indent="0.4923in"/>
      <style:text-properties fo:color="#000000" style:language-asian="lt" style:country-asian="LT"/>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language-asian="lt" style:country-asian="LT"/>
    </style:style>
    <style:style style:name="T151" style:parent-style-name="DefaultParagraphFont" style:family="text">
      <style:text-properties fo:font-weight="bold" style:font-weight-asian="bold" style:font-weight-complex="bold" fo:color="#000000" style:language-asian="lt" style:country-asian="LT"/>
    </style:style>
    <style:style style:name="P152" style:parent-style-name="Normal" style:family="paragraph">
      <style:paragraph-properties fo:text-align="justify" fo:text-indent="0.4923in"/>
      <style:text-properties fo:color="#000000" style:font-size-complex="4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text-properties fo:color="#000000" style:font-size-complex="4pt" style:language-asian="lt" style:country-asian="LT"/>
    </style:style>
    <style:style style:name="P182" style:parent-style-name="Normal" style:family="paragraph">
      <style:paragraph-properties fo:text-align="justify" fo:text-indent="2.3833in">
        <style:tab-stops>
          <style:tab-stop style:type="left" style:position="2.3833in"/>
          <style:tab-stop style:type="left" style:position="3.0333in"/>
          <style:tab-stop style:type="left" style:position="4.2972in"/>
        </style:tab-stops>
      </style:paragraph-properties>
      <style:text-properties fo:color="#000000" style:language-asian="lt" style:country-asian="LT"/>
    </style:style>
    <style:style style:name="P183" style:parent-style-name="Normal" style:family="paragraph">
      <style:paragraph-properties fo:text-align="justify" fo:text-indent="0.4923in">
        <style:tab-stops>
          <style:tab-stop style:type="right" style:leader-style="solid" style:leader-text="_" style:position="3.6833in"/>
        </style:tab-stops>
      </style:paragraph-properties>
      <style:text-properties fo:color="#000000" style:language-asian="lt" style:country-asian="LT"/>
    </style:style>
    <style:style style:name="P184" style:parent-style-name="Normal" style:family="paragraph">
      <style:paragraph-properties fo:text-align="justify" fo:text-indent="0.4923in">
        <style:tab-stops>
          <style:tab-stop style:type="right" style:leader-style="solid" style:leader-text="_" style:position="3.6833in"/>
        </style:tab-stops>
      </style:paragraph-properties>
      <style:text-properties fo:color="#000000" style:language-asian="lt" style:country-asian="LT"/>
    </style:style>
    <style:style style:name="P185" style:parent-style-name="Normal" style:family="paragraph">
      <style:paragraph-properties fo:text-align="justify" fo:text-indent="0.4923in">
        <style:tab-stops>
          <style:tab-stop style:type="right" style:leader-style="solid" style:leader-text="_" style:position="3.7013in"/>
        </style:tab-stops>
      </style:paragraph-properties>
      <style:text-properties fo:color="#000000" style:language-asian="lt" style:country-asian="LT"/>
    </style:style>
    <style:style style:name="P186" style:parent-style-name="Normal" style:family="paragraph">
      <style:paragraph-properties fo:text-align="justify" fo:text-indent="0.4923in"/>
      <style:text-properties fo:color="#000000" style:font-size-complex="4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text-properties fo:color="#000000" style:font-size-complex="4pt" style:language-asian="lt" style:country-asian="LT"/>
    </style:style>
    <style:style style:name="P191" style:parent-style-name="Normal" style:family="paragraph">
      <style:paragraph-properties fo:text-align="justify" fo:text-indent="2.3472in">
        <style:tab-stops>
          <style:tab-stop style:type="left" style:position="2.3472in"/>
          <style:tab-stop style:type="left" style:position="3.0513in"/>
          <style:tab-stop style:type="left" style:position="4.2972in"/>
        </style:tab-stops>
      </style:paragraph-properties>
      <style:text-properties fo:color="#000000" style:language-asian="lt" style:country-asian="LT"/>
    </style:style>
    <style:style style:name="P192" style:parent-style-name="Normal" style:family="paragraph">
      <style:paragraph-properties fo:text-align="justify" fo:text-indent="0.4923in">
        <style:tab-stops>
          <style:tab-stop style:type="right" style:leader-style="solid" style:leader-text="_" style:position="3.6833in"/>
        </style:tab-stops>
      </style:paragraph-properties>
      <style:text-properties fo:color="#000000" style:language-asian="lt" style:country-asian="LT"/>
    </style:style>
    <style:style style:name="P193" style:parent-style-name="Normal" style:family="paragraph">
      <style:paragraph-properties fo:text-align="justify" fo:text-indent="0.4923in">
        <style:tab-stops>
          <style:tab-stop style:type="right" style:leader-style="solid" style:leader-text="_" style:position="3.7013in"/>
        </style:tab-stops>
      </style:paragraph-properties>
      <style:text-properties fo:color="#000000" style:language-asian="lt" style:country-asian="LT"/>
    </style:style>
    <style:style style:name="P194" style:parent-style-name="Normal" style:family="paragraph">
      <style:paragraph-properties fo:text-align="justify" fo:text-indent="0.4923in">
        <style:tab-stops>
          <style:tab-stop style:type="right" style:leader-style="solid" style:leader-text="_" style:position="3.7013in"/>
        </style:tab-stops>
      </style:paragraph-properties>
      <style:text-properties fo:color="#000000" style:language-asian="lt" style:country-asian="L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center"/>
      <style:text-properties fo:color="#000000" style:font-size-complex="6pt" style:language-asian="lt" style:country-asian="LT"/>
    </style:style>
  </office:automatic-styles>
  <office:body>
    <office:text text:use-soft-page-breaks="true">
      <text:p text:style-name="P1"/>
      <text:p text:style-name="P9"><text:span text:style-name="T10"/><text:span text:style-name="T11">LIETUVOS RESPUBLIKOS ŽEMĖS IR MIŠKŲ ŪKIO MINISTERIJOS</text:span></text:p>
      <text:p text:style-name="P12"/>
      <text:p text:style-name="P13">Į S A K Y M A S</text:p>
      <text:p text:style-name="P14">DĖL MAISTO PRODUKTŲ GAMYBOS TECHNOLOGIJOS INSTRUKCIJŲ RENGIMO TVARKOS</text:p>
      <text:p text:style-name="P15"/>
      <text:p text:style-name="P16">1997 m. gegužės 12 d. Nr. 285</text:p>
      <text:p text:style-name="P17">Vilnius</text:p>
      <text:p text:style-name="P18"/>
      <text:p text:style-name="P19"><text:span text:style-name="T20">Siekiant teisingai dokumentais įforminti</text:span><text:span text:style-name="T21"><text:s/>maisto produktų technologijos procedūras,</text:span></text:p>
      <text:p text:style-name="P22"><text:span text:style-name="T23">1</text:span><text:span text:style-name="T24">. Patvirtinti Maisto produktų gamybos technologijos instrukcijų rengimo, tvirtinimo ir registravimo taisykles (pridedama).</text:span></text:p>
      <text:p text:style-name="P25"><text:span text:style-name="T26">2</text:span><text:span text:style-name="T27">. Juridiniams ir fiziniams asmenims vadovautis šiomis taisyklėmis rengiant naujų</text:span><text:span text:style-name="T28"><text:s/>maisto produktų norminius dokumentus, taip pat maisto produktų gamybos įmonėms gaminant produkciją.</text:span></text:p>
      <text:p text:style-name="P29"/>
      <text:p text:style-name="P30"/>
      <text:p text:style-name="P31"><text:span text:style-name="T32">VICEMINISTRAS</text:span><text:span text:style-name="T33"><text:tab/>D. STANIKŪNAS</text:span></text:p>
      <text:p text:style-name="P34"><text:span text:style-name="T35">______________</text:span></text:p>
      <text:soft-page-break/>
      <text:p text:style-name="P36"><text:span text:style-name="T37">PATVIRTINTA</text:span></text:p>
      <text:p text:style-name="P38">Lietuvos Respublikos žemės<text:s/></text:p>
      <text:p text:style-name="P39">ir miškų ūkio ministerijos</text:p>
      <text:p text:style-name="P40">1997 05 12 įsakymu Nr. 285</text:p>
      <text:p text:style-name="P41"/>
      <text:p text:style-name="P42"><text:span text:style-name="T43">MAISTO<text:s/></text:span><text:span text:style-name="T44">PRODUKTŲ GAMYBOS TECHNOLOGIJOS INSTRUKCIJŲ RENGIMO, TVIRTINIMO IR REGISTRAVIMO TAISYKLĖS</text:span></text:p>
      <text:p text:style-name="P45"/>
      <text:p text:style-name="P46"><text:span text:style-name="T47">1</text:span><text:span text:style-name="T48">. Bendrosios nuostatos</text:span></text:p>
      <text:p text:style-name="P49"/>
      <text:p text:style-name="P50"><text:span text:style-name="T51">1.1</text:span><text:span text:style-name="T52">. Maisto produktai (toliau – produktai) gaminami vadovaujantis patvirtinta ir įregistruota jų gamybos technologijos instrukcija<text:s/></text:span><text:span text:style-name="T53">(TI). Ji yra dalis dokumentų komplekto, susidedančio iš standarto (arba techninių sąlygų), receptūros (arba žaliavų sąnaudų normos) ir gamybos technologijos instrukcijos, kuris būtinas gaminant maisto produktus.</text:span></text:p>
      <text:p text:style-name="P54"><text:span text:style-name="T55">1.2</text:span><text:span text:style-name="T56">. Rengiant TI reikia įvertinti su mai</text:span><text:span text:style-name="T57">stu susijusių įstatymų, teisės aktų ir kitų privalomais paskelbtų dokumentų nuostatas, produkto juslines charakteristikas, jo maistinę vertę, nekenksmingumą, galimybę sugesti, marketingą, licencijavimo galimybes ir kitus svarbius veiksnius.<text:s/></text:span></text:p>
      <text:p text:style-name="P58"><text:span text:style-name="T59">1.3</text:span><text:span text:style-name="T60">. TI ga</text:span><text:span text:style-name="T61">li būti rengiama atskirai produkcijos rūšiai arba vienarūšės produkcijos grupei.</text:span></text:p>
      <text:p text:style-name="P62"><text:span text:style-name="T63">1.4</text:span><text:span text:style-name="T64">. TI aprašomas gamybos būdas, kaip iš receptūrose (arba žaliavų sąnaudų normose) nurodytų žaliavų pagal parinktus technologinius parametrus esamose gamybos sąlygose pag</text:span><text:span text:style-name="T65">aminti maisto produktus, atitinkančius standartų (arba techninių sąlygų) reikalavimus.</text:span></text:p>
      <text:p text:style-name="P66"><text:span text:style-name="T67">PASTABA. TI gali būti rengiama visam gamybos procesui arba atskiroms proceso stadijoms.</text:span></text:p>
      <text:p text:style-name="P68"><text:span text:style-name="T69">1.5</text:span><text:span text:style-name="T70">. TI gali būti pagrindinis maisto produkto gamybos dokumentas, kai teisės<text:s/></text:span><text:span text:style-name="T71">aktuose nustatytais atvejais kiti dokumentai nebūtini. Tokiu atveju ji bus dokumentas, reglamentuojantis žaliavų sudėtį ir charakteristikas, žaliavų ir medžiagų sunaudojimo normas arba receptūras, technologijos režimus, technologijos procesų ir operacijų t</text:span><text:span text:style-name="T72">varką, gamybos ir produkto kontrolę, užtikrinantis pagaminto maisto produkto nekenksmingumą ir kokybę.</text:span></text:p>
      <text:p text:style-name="P73"><text:span text:style-name="T74">1.6</text:span><text:span text:style-name="T75">. TI gali būti nuolatinė ir laikinoji.</text:span></text:p>
      <text:p text:style-name="P76"><text:span text:style-name="T77">1.6.1</text:span><text:span text:style-name="T78">. Nuolatinė TI reglamentuoja nuolatinę produktų gamybą.</text:span></text:p>
      <text:p text:style-name="P79"><text:span text:style-name="T80">1.6.2</text:span><text:span text:style-name="T81">. Laikinoji TI rengiama tik tam tik</text:span><text:span text:style-name="T82">ram produkcijos kiekiui pagaminti. Jos galiojimo trukmę nustato gamintojas, suderinęs su valstybinės priežiūros institucijomis, bet ji negali būti ilgesnė kaip vieneri metai.</text:span></text:p>
      <text:p text:style-name="P83"><text:span text:style-name="T84">Eksperimentiniai maisto produktai, atitinkantys higienos normų reikalavimus ir ne</text:span><text:span text:style-name="T85">kenksmingi sveikatai, kuriems nėra standarto ar techninių sąlygų, o gaminami ir realizuojami vadovaujantis laikinąja TI, ženklinami užrašu „EKSPERIMENTINIS“.</text:span></text:p>
      <text:p text:style-name="P86"><text:span text:style-name="T87">1.7</text:span><text:span text:style-name="T88">. TI turi būti parašyta aiškia, taisyklinga lietuvių kalba, joje neturi būti dviprasmybių</text:span><text:span text:style-name="T89">, ji turi būti tinkama naudotis darbuotojams, kuriems skirta.</text:span></text:p>
      <text:p text:style-name="P90"><text:span text:style-name="T91">1.8</text:span><text:span text:style-name="T92">. Jeigu produkto gamybos technologija užpatentuota, patento žymuo ir numeris pateikiami po TI pavadinimu antraštiniame lape.</text:span></text:p>
      <text:p text:style-name="P93"/>
      <text:p text:style-name="P94"><text:span text:style-name="T95">2</text:span><text:span text:style-name="T96">. Sandara</text:span></text:p>
      <text:p text:style-name="P97"/>
      <text:p text:style-name="P98"><text:span text:style-name="T99">2.1</text:span><text:span text:style-name="T100">. TI bendruoju atveju sudaro:</text:span></text:p>
      <text:p text:style-name="P101">įvadinė<text:s/>dalis,</text:p>
      <text:p text:style-name="P102">maisto produkto arba pusgaminio charakteristika,</text:p>
      <text:p text:style-name="P103">žaliavų ir medžiagų charakteristika,</text:p>
      <text:p text:style-name="P104">receptūra, jeigu ji nepateikiama atskiru dokumentu ir jeigu jos reikia,</text:p>
      <text:p text:style-name="P105">technologijos proceso aprašymas ir schema,<text:s/></text:p>
      <text:p text:style-name="P106">reikalavimai technologiniams įrenginiams,</text:p>
      <text:soft-page-break/>
      <text:p text:style-name="P107">trumpas technologijos proceso kontrolės ir jos metodų aprašymas, jeigu nėra instrukcijos ir (arba) atitinkamų normatyvinių dokumentų.</text:p>
      <text:p text:style-name="P108"><text:span text:style-name="T109">PASTABA. Galima kai kuriuos skyrius jungti arba keisti išdėstymo tvarką bei papildyti naujais skyriais priklausomai nuo gaminam</text:span><text:span text:style-name="T110">o produkto ar produktų grupės arba technologijos proceso specifikos.</text:span></text:p>
      <text:p text:style-name="P111"><text:span text:style-name="T112">2.2</text:span><text:span text:style-name="T113">. Specialiosiose TI neturi būti kartojamas bendrųjų TI (joms esant) turinys, o išdėstomi tik išskirtiniai produkto gamybos technologijos ir (arba) įrenginių ypatumai.</text:span></text:p>
      <text:p text:style-name="P114"><text:span text:style-name="T115">2.3</text:span><text:span text:style-name="T116">. TI į</text:span><text:span text:style-name="T117">vadinėje dalyje pateikiamas produkcijos rūšies arba vienarūšių produktų grupės pavadinimas ir šių produktų standarto arba techninių sąlygų žymuo arba proceso pavadinimas.</text:span></text:p>
      <text:p text:style-name="P118"><text:span text:style-name="T119">PASTABA. Šioje dalyje gali būti pateikiama labai trumpa maisto produkto<text:s/></text:span><text:span text:style-name="T120">charakteristika.</text:span></text:p>
      <text:p text:style-name="P121"><text:span text:style-name="T122">2.4</text:span><text:span text:style-name="T123">. Maisto produktai apibūdinami nurodant jų svarbiausias charakteristikas. Šis skyrius gali būti iliustruojamas nuotraukomis, jame gali būti apibūdinti produktų defektai ir neatitiktinių produktų valdymo taisyklės, nurodant, kokiais<text:s/></text:span><text:span text:style-name="T124">atvejais turi būti atliekama pakartotinė kontrolė, produktas perdaromas, perrūšiuojamas arba net sunaikinamas.</text:span></text:p>
      <text:p text:style-name="P125"><text:span text:style-name="T126">2.4.1</text:span><text:span text:style-name="T127">. Jeigu visos produkto charakteristikos apibūdintos standarte arba techninėse sąlygose, tai šis punktas gali būti praleidžiamas pateikiant</text:span><text:span text:style-name="T128"><text:s/>nuorodą į atitinkamą normatyvinį dokumentą.</text:span></text:p>
      <text:p text:style-name="P129"><text:span text:style-name="T130">2.5</text:span><text:span text:style-name="T131">. Apibūdinamos maisto žaliavos, maisto priedai, medžiagos, kontaktuojančios su maistu, nurodant jų rodiklius, galinčius turėti įtakos produkto nekenksmingumui, stabilumui ir kokybei, jei tai nenumatyta<text:s/></text:span><text:span text:style-name="T132">kituose normatyviniuose dokumentuose arba bendrosiose TI.</text:span></text:p>
      <text:p text:style-name="P133"><text:span text:style-name="T134">2.6</text:span><text:span text:style-name="T135">. Receptūros ir (arba) žaliavų sunaudojimo normos pateikiamos TI tuo atveju, kai nėra atskiro dokumento. Kai žaliavų sunaudojimo normos (arba receptūros) įforminamos atskiru dokumentu, kurį t</text:span><text:span text:style-name="T136">virtina įmonės vadovas, TI pateikiama nuoroda į šį dokumentą nekartojant jo turinio.</text:span></text:p>
      <text:p text:style-name="P137"><text:span text:style-name="T138">2.7</text:span><text:span text:style-name="T139">. Pagrindinis TI skyrius – technologijos proceso schema ir aprašymas. Jame nurodomi būtiniausi technologiniai įrenginiai (jeigu naudojami netipiniai įrenginiai, nur</text:span><text:span text:style-name="T140">odomos jų svarbiausios charakteristikos), technologijos proceso parametrai, potencialūs rizikos veiksniai ir svarbūs kontrolės taškai, leistinos parametrų ribos, sekimo procedūros ir kt.; jeigu reikia, pridedama grafinė technologijos proceso schema. Šiame<text:s/></text:span><text:span text:style-name="T141">skyriuje gali būti aprašomas žaliavų ir medžiagų paruošimas (jeigu nėra atskiro technologijos instrukcijų rinkinio), atskiri technologijos proceso etapai ir jų ypatumai, pusgaminių, gaunamų atskirose gamybos stadijose, rodikliai, pusgaminių ir gatavų produ</text:span><text:span text:style-name="T142">ktų laikymo sąlygos ir pan.<text:s/></text:span></text:p>
      <text:p text:style-name="P143"><text:span text:style-name="T144">2.8</text:span><text:span text:style-name="T145">. Gamybos kontrolės aprašymas (jeigu nėra tinkamų normatyvinių dokumentų, kontrolės instrukcijų rinkinio) susideda iš gaunamų žaliavų, medžiagų, priedų, pačios technologijos proceso, galutinio produkto kontrolės ir bandy</text:span><text:span text:style-name="T146">mų, pabrėžiant svarbius kontrolės taškus. Tai įmonės vidinės kontrolės aprašymas. Šios kontrolės tikslas – užtikrinti, kad gatavo produkto rodikliai atitiktų deklaruojamo normatyvinio dokumento reikalavimus, o kai jo nėra, pagal šias taisykles parengtos TI</text:span><text:span text:style-name="T147"><text:s/>reikalavimus. Įmonės technologo nuožiūra ši kontrolės schema gali būti keičiama priklausomai nuo žaliavų kokybės, gamybos sąlygų ir kt.</text:span></text:p>
      <text:p text:style-name="P148"/>
      <text:p text:style-name="P149"><text:span text:style-name="T150">3</text:span><text:span text:style-name="T151">. Įvertinimas, tvirtinimas, registravimas</text:span></text:p>
      <text:p text:style-name="P152"/>
      <text:p text:style-name="P153"><text:span text:style-name="T154">3.1</text:span><text:span text:style-name="T155">. Maisto produktų TI tinkamumas įvertinamas atliekant produkcij</text:span><text:span text:style-name="T156">os bandomąją gamybą, lyginant ją su aprobuotais analogiškais produktais, organizuojant bandomųjų pavyzdžių priėmimą, kurį turi atlikti įmonės direktoriaus įsakymu paskirta komisija. Tik atnaujinant asortimentą priėmimo komisiją skirti nebūtina.<text:s/></text:span></text:p>
      <text:p text:style-name="P157"><text:span text:style-name="T158">3.2</text:span><text:span text:style-name="T159">.<text:s/></text:span><text:span text:style-name="T160">TI gali rengti: mokslo ir mokymo institucijos, vykdydamos iniciatyvinius, sutartinius, užsakomuosius ar finansuojamus iš valstybės biudžeto mokslinius tiriamuosius darbus; gamintojai ar tos srities standartizacijos technikos komitetai, kompetentingi juridi</text:span><text:span text:style-name="T161">niai ir fiziniai asmenys, diegdami mokslo ir technikos pasiekimus, atnaujindami produktų asortimentą.</text:span></text:p>
      <text:p text:style-name="P162"><text:span text:style-name="T163">3.3</text:span><text:span text:style-name="T164">. Tais atvejais, kai TI yra pagrindinis maisto produkto gamybos dokumentas (žr.1.6.2 p. 2 pastraipą), ji turi būti suderinta su valstybinės priežiū</text:span><text:span text:style-name="T165">ros institucijomis pagal jų kompetenciją.</text:span></text:p>
      <text:p text:style-name="P166"><text:span text:style-name="T167">3.4</text:span><text:span text:style-name="T168">. TI tvirtina produktą gaminančios įmonės (firmos) vadovas.</text:span></text:p>
      <text:p text:style-name="P169"><text:span text:style-name="T170">3.4.1</text:span><text:span text:style-name="T171">. Jeigu potencialių produkto gamintojų gali būti keletas, tai TI tvirtina užsakovas (ministerija, gamintojų asociacija) arba jo įgaliotos in</text:span><text:span text:style-name="T172">stitucijos vadovas, esant bandomųjų pavyzdžių priėmimo komisijos teigiamam sprendimui.</text:span></text:p>
      <text:p text:style-name="P173"><text:span text:style-name="T174">3.5</text:span><text:span text:style-name="T175">. TI gali tikrinti pagal kompetenciją valstybinės priežiūros institucijų pareigūnai, derindami standartą, technines sąlygas, taip pat tikrindami produkto kokybę</text:span><text:span text:style-name="T176">, tik iškilus abejonių dėl produkto sudėties ir produkto nekenksmingumo rodiklių. Šie pareigūnai turi raštu įsipareigoti neskleisti konfidencialios informacijos ir neturi reikalauti dokumento kopijos.</text:span></text:p>
      <text:p text:style-name="P177"><text:span text:style-name="T178">3.6</text:span><text:span text:style-name="T179">. TI ir jos keitimai registruojami nustatytos fo</text:span><text:span text:style-name="T180">rmos žurnale ją tvirtinusioje institucijoje, suteikiant žymenį</text:span></text:p>
      <text:p text:style-name="P181"/>
      <text:p text:style-name="P182">TI<text:s/><text:tab/>X.......<text:s/><text:tab/>X XXXX</text:p>
      <text:p text:style-name="P183">Technologijos instrukcija<text:tab/></text:p>
      <text:p text:style-name="P184">Eilės numeris<text:s/><text:tab/></text:p>
      <text:p text:style-name="P185">Registracijos metai<text:s/><text:tab/></text:p>
      <text:p text:style-name="P186"/>
      <text:p text:style-name="P187"><text:span text:style-name="T188">3.6.1</text:span><text:span text:style-name="T189">. Laikinoji TI registruojama tokia pat tvarka, suteikiant žymenį</text:span></text:p>
      <text:p text:style-name="P190"/>
      <text:p text:style-name="P191">LTI<text:s/><text:tab/>X.......<text:s/><text:tab/>X XXXX</text:p>
      <text:p text:style-name="P192">Laikinoji<text:s/>TI<text:tab/></text:p>
      <text:p text:style-name="P193">Eilės numeris<text:tab/></text:p>
      <text:p text:style-name="P194">Registracijos metai<text:tab/></text:p>
      <text:p text:style-name="P195"/>
      <text:p text:style-name="P196"><text:span text:style-name="T197">3.7</text:span><text:span text:style-name="T198">. TI galioja nuo jos patvirtinimo dienos.</text:span></text:p>
      <text:p text:style-name="P199"><text:span text:style-name="T200">3.7.1</text:span><text:span text:style-name="T201">. LTI iškart po žymeniu nurodoma: „Galioja iki..........“, rašant galutinę jos galiojimo datą.</text:span></text:p>
      <text:p text:style-name="P202">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07T10:39:00Z</meta:creation-date>
    <dc:date>2020-02-07T10:39:00Z</dc:date>
    <meta:template xlink:href="Normal.dotm" xlink:type="simple"/>
    <meta:editing-cycles>2</meta:editing-cycles>
    <meta:editing-duration>PT0S</meta:editing-duration>
    <meta:document-statistic meta:page-count="4" meta:paragraph-count="150" meta:word-count="1097" meta:character-count="8719" meta:row-count="353" meta:non-whitespace-character-count="7772"/>
  </office:meta>
</office:document-meta>
</file>