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font-weight="bold" style:font-weight-asian="bold" fo:color="#000000"/>
    </style:style>
    <style:style style:name="P17" style:parent-style-name="Normal" style:family="paragraph">
      <style:paragraph-properties style:snap-to-layout-grid="false" fo:text-align="center"/>
      <style:text-properties fo:font-weight="bold" style:font-weight-asian="bold"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snap-to-layout-grid="false" fo:text-align="center"/>
    </style:style>
    <style:style style:name="P47" style:parent-style-name="Normal" style:family="paragraph">
      <style:paragraph-properties fo:break-before="page" style:snap-to-layout-grid="false" fo:text-indent="3.543in"/>
    </style:style>
    <style:style style:name="T48" style:parent-style-name="DefaultParagraphFont" style:family="text">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indent="3.543in"/>
      <style:text-properties fo:color="#000000"/>
    </style:style>
    <style:style style:name="P53" style:parent-style-name="Normal" style:family="paragraph">
      <style:paragraph-properties style:snap-to-layout-grid="false" fo:text-indent="3.543in"/>
      <style:text-properties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style:snap-to-layout-grid="false" fo:text-align="justify" fo:text-indent="0.4923in"/>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center"/>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center"/>
      <style:text-properties fo:color="#000000" style:font-size-complex="6pt"/>
    </style:style>
    <style:style style:name="P210"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9"/>
      <text:p text:style-name="P10"><text:span text:style-name="T11"/><text:span text:style-name="T12">LIETUVOS RESPUBLIKOS SVEIKATOS APSAUGOS MINISTRAS,<text:s/></text:span></text:p>
      <text:p text:style-name="P13">LIETUVOS RESPUBLIKOS VIDAUS REIKALŲ MINISTRAS IR<text:s/></text:p>
      <text:p text:style-name="P14">LIETUVOS RESPUBLIKOS KRAŠTO APSAUGOS MINISTRAS</text:p>
      <text:p text:style-name="P15"/>
      <text:p text:style-name="P16">Į S A K Y M A S</text:p>
      <text:p text:style-name="P17">DĖL UŽDARŲJŲ BIUDŽETINIŲ SVEIKATOS PRIEŽIŪROS ĮSTAIGŲ VEIKLOS KONTROLĖS, VALSTYBINIO MEDICININIO AUDITO BEI VALSTYBINĖS PASLAUGŲ KONTROLĖS SVEIKATOS PRIEŽIŪROS ĮSTAIGOSE, KURIŲ STEIGĖJAI YRA KRAŠTO APSAUGOS MINISTERIJA IR VIDAUS REIKALŲ MINISTERIJA, TVARKOS</text:p>
      <text:p text:style-name="P18"/>
      <text:p text:style-name="P19">1999 m. lapkričio 23 d. Nr. 507/637/1313</text:p>
      <text:p text:style-name="P20">Vilnius</text:p>
      <text:p text:style-name="P21"/>
      <text:p text:style-name="P22"/>
      <text:p text:style-name="P23"><text:span text:style-name="T24">V</text:span><text:span text:style-name="T25">adovaudamiesi Lietuvos Respublikos sveikatos priežiūros įstaigų įstatymo (Žin., 1996, Nr.<text:s/></text:span><text:a xlink:href="https://www.e-tar.lt/portal/lt/legalAct/TAR.C81BD50A27C6" office:target-frame-name="_blank" xlink:show="new"><text:span text:style-name="T26">66-1572</text:span></text:a><text:span text:style-name="T27">; 1998, Nr.<text:s/></text:span><text:a xlink:href="https://www.e-tar.lt/portal/lt/legalAct/TAR.2E6CC51EA4ED" office:target-frame-name="_blank" xlink:show="new"><text:span text:style-name="T28">109-2995</text:span></text:a><text:span text:style-name="T29">) 25 straipsnio 5 dalimi, 52 straipsnio 2 dalimi ir 60 straipsniu bei vykdydami Lietuvos Respublikos Vyriausybės 1999 m. balandžio 27 d. nutarimo Nr. 468 „Dėl įgaliojimų Sveikatos apsaugos ministerijai suteikimo“ (Žin., 1999, Nr.<text:s/></text:span><text:a xlink:href="https://www.e-tar.lt/portal/lt/legalAct/TAR.441AC8178CFA" office:target-frame-name="_blank" xlink:show="new"><text:span text:style-name="T30">38-1161</text:span></text:a><text:span text:style-name="T31">, Nr.<text:s/></text:span><text:a xlink:href="https://www.e-tar.lt/portal/lt/legalAct/TAR.B18CB10908F8" office:target-frame-name="_blank" xlink:show="new"><text:span text:style-name="T32">57-1859</text:span></text:a><text:span text:style-name="T33">) 2 punkto pavedimą,</text:span></text:p>
      <text:p text:style-name="P34"><text:span text:style-name="T35">Tvirtiname</text:span><text:span text:style-name="T36"><text:s/>Uždarųjų biudžetinių sveikatos priežiūros įstaigų v</text:span><text:span text:style-name="T37">eiklos kontrolės, valstybinio medicininio audito bei valstybinės paslaugų kontrolės sveikatos priežiūros įstaigose, kurių steigėjai yra Krašto apsaugos ministerija ir Vidaus reikalų ministerija, tvarką.</text:span></text:p>
      <text:p text:style-name="P38"/>
      <text:p text:style-name="P39"/>
      <text:p text:style-name="P40"/>
      <text:p text:style-name="P41">SVEIKATOS APSAUGOS MINISTRAS<text:tab/>RAIMUNDAS ALEKNA</text:p>
      <text:p text:style-name="P42"/>
      <text:p text:style-name="P43">VIDAUS REIKALŲ MINISTRAS<text:tab/>ČESLOVAS BLAŽYS</text:p>
      <text:p text:style-name="P44"/>
      <text:p text:style-name="P45">KRAŠTO APSAUGOS MINISTRAS<text:tab/>ČESLOVAS STANKEVIČIUS</text:p>
      <text:p text:style-name="P46"/>
      <text:soft-page-break/>
      <text:p text:style-name="P47"><text:span text:style-name="T48">PATVIRTINTA</text:span></text:p>
      <text:p text:style-name="P49">sveikatos apsaugos ministro,</text:p>
      <text:p text:style-name="P50">vidaus reikalų ministro ir</text:p>
      <text:p text:style-name="P51">krašto apsaugos ministro</text:p>
      <text:p text:style-name="P52">1999 m. lapkričio 23 d. įsakymu<text:s/></text:p>
      <text:p text:style-name="P53">Nr. 507/637/1313</text:p>
      <text:p text:style-name="P54"/>
      <text:p text:style-name="P55"><text:span text:style-name="T56">UŽDARŲJŲ<text:s/></text:span><text:span text:style-name="T57">BIUDŽETINIŲ SVEIKATOS PRIEŽIŪROS ĮSTAIGŲ VEIKLOS KONTROLĖS, VALSTYBINIO MEDICININIO AUDITO BEI VALSTYBINĖS PASLAUGŲ KONTROLĖS SVEIKATOS PRIEŽIŪROS ĮSTAIGOSE, KURIŲ STEIGĖJAI YRA KRAŠTO APSAUGOS MINISTERIJA IR VIDAUS REIKALŲ MINISTERIJA, TVARKA</text:span></text:p>
      <text:p text:style-name="P58"/>
      <text:p text:style-name="P59"><text:span text:style-name="T60">I</text:span><text:span text:style-name="T61">.<text:s/></text:span><text:span text:style-name="T62">BEND</text:span><text:span text:style-name="T63">ROSIOS NUOSTATOS</text:span></text:p>
      <text:p text:style-name="P64"/>
      <text:p text:style-name="P65"><text:span text:style-name="T66">1</text:span><text:span text:style-name="T67">. Ši tvarka nustato uždarųjų biudžetinių sveikatos priežiūros įstaigų veiklos kontrolės, valstybinio medicininio audito bei valstybinės paslaugų kontrolės (toliau – valstybinės kontrolės) organizavimo ypatumus sveikatos priežiūros įs</text:span><text:span text:style-name="T68">taigose (toliau – įstaigose), kurių steigėjai yra Krašto apsaugos ministerija ir Vidaus reikalų ministerija, valstybinę kontrolę atliekančių institucijų (toliau – valstybės institucijų) ir pareigūnų teises ir pareigas.</text:span></text:p>
      <text:p text:style-name="P69"><text:span text:style-name="T70">2</text:span><text:span text:style-name="T71">. Ši tvarka privaloma įstaigoms,</text:span><text:span text:style-name="T72"><text:s/>jų steigėjams, valstybės institucijoms ir pareigūnams, atliekantiems valstybinę kontrolę.</text:span></text:p>
      <text:p text:style-name="P73"/>
      <text:p text:style-name="P74"><text:span text:style-name="T75">II</text:span><text:span text:style-name="T76">.<text:s/></text:span><text:span text:style-name="T77">VALSTYBINĘ KONTROLĘ ATLIEKANČIOS INSTITUCIJOS IR PAREIGŪNAI</text:span></text:p>
      <text:p text:style-name="P78"/>
      <text:p text:style-name="P79"><text:span text:style-name="T80">3</text:span><text:span text:style-name="T81">. Įstaigų valstybinę kontrolę atlieka:</text:span></text:p>
      <text:p text:style-name="P82"><text:span text:style-name="T83">3.1</text:span><text:span text:style-name="T84">. sveikatos apsaugos ministro įsakymu paskir</text:span><text:span text:style-name="T85">ti pareigūnai;</text:span></text:p>
      <text:p text:style-name="P86"><text:span text:style-name="T87">3.2</text:span><text:span text:style-name="T88">. Valstybinė medicininio audito inspekcija – asmens sveikatos priežiūros paslaugų prieinamumo, kokybės (tinkamumo) ir ekonominio efektyvumo valstybinę kontrolę;</text:span></text:p>
      <text:p text:style-name="P89"><text:span text:style-name="T90">3.3</text:span><text:span text:style-name="T91">. Valstybinė ir teritorinės ligonių kasos – kontroliuoja asmens sv</text:span><text:span text:style-name="T92">eikatos priežiūros paslaugų, apmokamų iš privalomojo sveikatos draudimo fondo biudžeto, kiekį ir kokybę bei atlieka finansinę privalomojo sveikatos draudimo fondo biudžeto lėšų naudojimo analizę įstaigose, kurios yra sudariusios sutartis dėl paslaugų teiki</text:span><text:span text:style-name="T93">mo su teritorinėmis ligonių kasomis;</text:span></text:p>
      <text:p text:style-name="P94"><text:span text:style-name="T95">3.4</text:span><text:span text:style-name="T96">. Lietuvos medicinos etikos komitetas – asmens sveikatos priežiūros įstaigose teikiamų paslaugų atitikimo medicinos etikos reikalavimams valstybinę kontrolę;</text:span></text:p>
      <text:p text:style-name="P97"><text:span text:style-name="T98">3.5</text:span><text:span text:style-name="T99">. Sveikatos apsaugos ministerijos Ekstremalių s</text:span><text:span text:style-name="T100">veikatai situacijų centras – valstybinę higienos kontrolę ir teikiamų visuomenės sveikatos priežiūros paslaugų prieinamumo, tinkamumo ir efektyvumo valstybinę kontrolę.</text:span></text:p>
      <text:p text:style-name="P101"/>
      <text:p text:style-name="P102"><text:span text:style-name="T103">III</text:span><text:span text:style-name="T104">.<text:s/></text:span><text:span text:style-name="T105">VALSTYBINĖS KONTROLĖS MASTAS IR TURINYS</text:span></text:p>
      <text:p text:style-name="P106"/>
      <text:p text:style-name="P107"><text:span text:style-name="T108">4</text:span><text:span text:style-name="T109">. Valstybinės kontrolės mas</text:span><text:span text:style-name="T110">tą įstaigose nustato Lietuvos Respublikos sveikatos priežiūros įstaigų įstatymas, Sveikatos draudimo įstatymas, Žmonių užkrečiamųjų ligų profilaktikos ir kontrolės įstatymas, Radiacinės saugos įstatymas, valstybės institucijų nuostatai bei kiti teisės akta</text:span><text:span text:style-name="T111">i, reglamentuojantys įstaigų veiklą.</text:span></text:p>
      <text:p text:style-name="P112"><text:span text:style-name="T113">5</text:span><text:span text:style-name="T114">. Pareigūnams pateikiami duomenys ir dokumentai, reikalingi valstybinei kontrolei atlikti, įstaigų ir jų padalinių vadovų raštiški paaiškinimai.</text:span></text:p>
      <text:p text:style-name="P115"><text:span text:style-name="T116">6</text:span><text:span text:style-name="T117">. Valstybės paslaptį sudarančių žinių turintys dokumentai<text:s/></text:span><text:span text:style-name="T118">pareigūnams pateikiami ir pareigūnai jais naudojasi vadovaudamiesi Lietuvos Respublikos valstybės paslaptį sudarančių žinių apsaugos tvarka.</text:span></text:p>
      <text:p text:style-name="P119"><text:span text:style-name="T120">7</text:span><text:span text:style-name="T121">. Valstybinės ir teritorinių ligonių kasų ekspertams, atliekantiems įstaigoje suteiktų asmens sveikatos prieži</text:span><text:span text:style-name="T122">ūros paslaugų, apmokamų iš privalomojo sveikatos draudimo fondo biudžeto, kiekio<text:s/></text:span><text:soft-page-break/><text:span text:style-name="T123">ir kokybės kontrolę bei finansinę privalomojo sveikatos draudimo fondo biudžeto lėšų naudojimo analizę, pateikiama informacija ir dokumentai apie privalomojo sveikatos draudim</text:span><text:span text:style-name="T124">o fondo lėšų panaudojimą, medicininiai dokumentai, reikalingi tikrinant paslaugų kiekį ir kokybę.</text:span></text:p>
      <text:p text:style-name="P125"><text:span text:style-name="T126">8</text:span><text:span text:style-name="T127">. Siekiant įvertinti, ar sveikatos priežiūros specialistų ir pacientų santykiai atitinka medicinos etikos reikalavimus, valstybinė kontrolė atliekama vad</text:span><text:span text:style-name="T128">ovaujantis teisės aktais, taikomais atitinkamai pacientų kategorijai, bei sveikatos priežiūros specialistams nustatytomis taisyklėmis, pareiginėmis instrukcijomis bei elgesio taisyklėmis.</text:span></text:p>
      <text:p text:style-name="P129"/>
      <text:p text:style-name="P130"><text:span text:style-name="T131">IV</text:span><text:span text:style-name="T132">.<text:s/></text:span><text:span text:style-name="T133">VALSTYBINĖS KONTROLĖS ORGANIZAVIMAS</text:span></text:p>
      <text:p text:style-name="P134"/>
      <text:p text:style-name="P135"><text:span text:style-name="T136">9</text:span><text:span text:style-name="T137">. Valstybės ins</text:span><text:span text:style-name="T138">titucijų, nurodytų šios tvarkos 3 punkte, pareigūnai, tikrindami įstaigas, privalo turėti savo institucijos vadovo ar jo įgalioto asmens pasirašytą pavedimą atlikti patikrinimą, kurį pateikus kartu su tarnybiniu pažymėjimu pareigūnai įleidžiami į įstaigą.<text:s/></text:span><text:span text:style-name="T139">Pavedime nurodoma:</text:span></text:p>
      <text:p text:style-name="P140"><text:span text:style-name="T141">9.1</text:span><text:span text:style-name="T142">. pareigūno vardas, pavardė ir pareigos;</text:span></text:p>
      <text:p text:style-name="P143"><text:span text:style-name="T144">9.2</text:span><text:span text:style-name="T145">. tikrinamos įstaigos pavadinimas ir adresas;</text:span></text:p>
      <text:p text:style-name="P146"><text:span text:style-name="T147">9.3</text:span><text:span text:style-name="T148">. tikrinimo rūšis ir trukmė.</text:span></text:p>
      <text:p text:style-name="P149"><text:span text:style-name="T150">10</text:span><text:span text:style-name="T151">. Pareigūnai, atlikę patikrinimą, surašo patikrinimo aktą, kurį pasirašo patikrinimą atlikęs p</text:span><text:span text:style-name="T152">areigūnas ir tikrinamos įstaigos vadovas ar jo įgaliotas asmuo.</text:span></text:p>
      <text:p text:style-name="P153"><text:span text:style-name="T154">11</text:span><text:span text:style-name="T155">. Įstaigos privalo turėti laisvos formos žurnalus, kuriuose registruojami valstybės institucijų pareigūnų atliekami patikrinimai.</text:span></text:p>
      <text:p text:style-name="P156"><text:span text:style-name="T157">12</text:span><text:span text:style-name="T158">. Valstybės institucijų pareigūnai pateiktame žurn</text:span><text:span text:style-name="T159">ale privalo įrašyti kontroliuojančios institucijos pavadinimą, savo vardą ir pavardę, pareigas, patikrinimo tikslus, datą, trumpą patikrinimo išvadą ir pasirašyti.</text:span></text:p>
      <text:p text:style-name="P160"><text:span text:style-name="T161">13</text:span><text:span text:style-name="T162">. Įstaigų valstybinė kontrolė atliekama dalyvaujant Krašto apsaugos ministerijos Vyria</text:span><text:span text:style-name="T163">usiojo kariuomenės gydytojo biuro, Sveikatos priežiūros tarnybos prie Vidaus reikalų ministerijos atstovams ir tikrinamos įstaigos vadovams ar jų įgaliotiems asmenims. Jeigu Krašto apsaugos ministerijos Vyriausiojo kariuomenės gydytojo biuro ir Sveikatos p</text:span><text:span text:style-name="T164">riežiūros tarnybos prie Vidaus reikalų ministerijos atstovai negali dalyvauti, įstaigos valstybinė kontrolė atliekama dalyvaujant tikrinamos įstaigos vadovui ar jo įgaliotiems asmenims. Apie numatomą patikrinimą valstybės institucijos privalo iš anksto inf</text:span><text:span text:style-name="T165">ormuoti Krašto apsaugos ministerijos Vyriausiojo kariuomenės gydytojo biurą ir Sveikatos priežiūros tarnybą prie Vidaus reikalų ministerijos.</text:span></text:p>
      <text:p text:style-name="P166"><text:span text:style-name="T167">14</text:span><text:span text:style-name="T168">. Įstaigų patikrinimui atlikti valstybės institucijos gali pasitelkti specialistus iš kitų įmonių, įstaigų a</text:span><text:span text:style-name="T169">r organizacijų. Duomenys apie pasitelkiamus specialistus įrašomi į pavedimą. Už specialistų tinkamą parinkimą, jų darbą, išvadų pagrįstumą atsako juos pasitelkusi institucija.</text:span></text:p>
      <text:p text:style-name="P170"><text:span text:style-name="T171">15</text:span><text:span text:style-name="T172">. Įstaigų vadovai privalo sudaryti tinkamas sąlygas valstybinei kontrolei<text:s/></text:span><text:span text:style-name="T173">atlikti ir užtikrinti valstybinę kontrolę atliekančių pareigūnų saugumą tikrinamose įstaigose.</text:span></text:p>
      <text:p text:style-name="P174"><text:span text:style-name="T175">16</text:span><text:span text:style-name="T176">. Pareigūnai, atliekantys įstaigų valstybinę kontrolę, privalo būti patikrinti Krašto apsaugos ministerijos ir Vidaus reikalų ministerijos nustatyta tvarka</text:span><text:span text:style-name="T177">.</text:span></text:p>
      <text:p text:style-name="P178"/>
      <text:p text:style-name="P179"><text:span text:style-name="T180">V</text:span><text:span text:style-name="T181">.<text:s/></text:span><text:span text:style-name="T182">PAREIGŪNŲ TEISĖS IR PAREIGOS</text:span></text:p>
      <text:p text:style-name="P183"/>
      <text:p text:style-name="P184"><text:span text:style-name="T185">17</text:span><text:span text:style-name="T186">. Valstybės institucijų pareigūnų teises ir pareigas nustato Sveikatos priežiūros įstaigų įstatymas, Valstybės paslapčių ir jų apsaugos įstatymas, valstybės institucijų nuostatai, darbo reglamentai, kiti su v</text:span><text:span text:style-name="T187">alstybinės kontrolės veikla susiję teisės aktai ir ši tvarka.</text:span></text:p>
      <text:p text:style-name="P188"><text:span text:style-name="T189">18</text:span><text:span text:style-name="T190">. Pareigūnai, atliekantys įstaigų valstybinę kontrolę, privalo:</text:span></text:p>
      <text:p text:style-name="P191"><text:span text:style-name="T192">18.1</text:span><text:span text:style-name="T193">. laikytis įstaigų vidaus tvarkos taisyklių, kiek jos neprieštarauja šios tvarkos nuostatoms;</text:span></text:p>
      <text:p text:style-name="P194"><text:span text:style-name="T195">18.2</text:span><text:span text:style-name="T196">. žinoti<text:s/></text:span><text:span text:style-name="T197">sveikatos priežiūros specialistų ir pacientų teisinių bei etinių santykių ypatumus kontroliuojamose įstaigose ir šiuos santykius reguliuojančius teisės aktus;</text:span></text:p>
      <text:p text:style-name="P198"><text:span text:style-name="T199">18.3</text:span><text:span text:style-name="T200">. žinoti įstaigų veiklos organizavimą reguliuojančius teisės aktus;</text:span></text:p>
      <text:p text:style-name="P201"><text:span text:style-name="T202">18.4</text:span><text:span text:style-name="T203">. laikytis te</text:span><text:span text:style-name="T204">isės aktų, reglamentuojančių įstaigų veiklą, reikalavimų.</text:span></text:p>
      <text:p text:style-name="P205"><text:span text:style-name="T206">19</text:span><text:span text:style-name="T207">. Krašto apsaugos ministerijos Vyriausiojo kariuomenės gydytojo biuras ir Sveikatos priežiūros tarnyba prie Vidaus reikalų ministerijos privalo kontroliuojančioms institucijoms jų prašymu pa</text:span><text:span text:style-name="T208">teikti šios tvarkos 18 punkte nurodytus teisės aktus.</text:span></text:p>
      <text:p text:style-name="P209"/>
      <text:p text:style-name="P21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8:36:00Z</meta:creation-date>
    <dc:date>2015-08-27T18:36:00Z</dc:date>
    <meta:template xlink:href="Normal" xlink:type="simple"/>
    <meta:editing-cycles>2</meta:editing-cycles>
    <meta:editing-duration>PT0S</meta:editing-duration>
    <meta:document-statistic meta:page-count="4" meta:paragraph-count="67" meta:word-count="1016" meta:character-count="8661" meta:row-count="241" meta:non-whitespace-character-count="7712"/>
  </office:meta>
</office:document-meta>
</file>