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IR LIETUVOS RESPUBLIKOS SUSISIEKIMO MINISTRO</text:p>
      <text:p text:style-name="P4">Į S A K Y M A S</text:p>
      <text:p text:style-name="P5"/>
      <text:p text:style-name="P6">DĖL LIETUVOS RESPUBLIKOS APLINKOS MINISTRO IR LIETUVOS RESPUBLIKOS SUSISIEKIMO MINISTRO 2007 M. RUGSĖJO 27 D. ĮSAKYMO Nr. D1-495/3-310 „dĖL METEOROLOGIJOS PASLAUGŲ TEIKIMO TVARKOS APRAŠO PATVIRTINIMO“ PAKEITIMO</text:p>
      <text:p text:style-name="P7"/>
      <text:p text:style-name="P8">2013 m. balandžio 2 d. Nr. D1-229/3-201</text:p>
      <text:p text:style-name="P9">Vilnius</text:p>
      <text:p text:style-name="P10"/>
      <text:p text:style-name="P11"><text:span text:style-name="T12">Pakeičiame</text:span><text:span text:style-name="T13"><text:s/>Meteorologijos paslaugų teikimo tvarkos aprašo, patvirtinto Lietuvos Respublikos aplinkos ministro ir Lietuvos Respublikos susisiekimo ministro 2007 m. rugsėjo 27 d. įsakymu Nr. D1-495/3-310 „Dėl Meteorologijos paslaugų teikimo tvarkos aprašo patvirtinimo“ (Žin., 2007, Nr. </text:span><text:a xlink:href="https://www.e-tar.lt/portal/lt/legalAct/TAR.15571A317F4F" office:target-frame-name="_blank" xlink:show="new"><text:span text:style-name="T14">103-4227</text:span></text:a><text:span text:style-name="T15">; 2011, Nr. </text:span><text:a xlink:href="https://www.e-tar.lt/portal/lt/legalAct/TAR.F5A4D5544DB5" office:target-frame-name="_blank" xlink:show="new"><text:span text:style-name="T16">48-2330</text:span></text:a><text:span text:style-name="T17">), priedo pastabą ir išdėstome ją taip:</text:span></text:p>
      <text:p text:style-name="P18"><text:span text:style-name="T19">„*TREND tipo Vilniaus aerodromo prognozės sudaromos visą parą.“</text:span></text:p>
      <text:p text:style-name="P20"/>
      <text:p text:style-name="P21"/>
      <text:p text:style-name="P22">Aplinkos ministras<text:tab/>Valentinas Mazuronis</text:p>
      <text:p text:style-name="P23"/>
      <text:p text:style-name="P24"><text:span text:style-name="T25">Susisiekimo ministras</text:span><text:span text:style-name="T26"><text:tab/>Rimantas Sinkevičiu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26T14:34:00Z</meta:creation-date>
    <dc:date>2016-01-26T14:34:00Z</dc:date>
    <meta:template xlink:href="Normal" xlink:type="simple"/>
    <meta:editing-cycles>2</meta:editing-cycles>
    <meta:editing-duration>PT0S</meta:editing-duration>
    <meta:document-statistic meta:page-count="1" meta:paragraph-count="9" meta:word-count="128" meta:character-count="1036" meta:row-count="28" meta:non-whitespace-character-count="917"/>
  </office:meta>
</office:document-meta>
</file>