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style="italic" style:font-style-asian="italic"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PROFESINIŲ SĄJUNGŲ ĮSTATYMO PAKEITIMO IR PAPILDYMO</text:p>
      <text:p text:style-name="P11"/>
      <text:p text:style-name="P12">1994 m. gegužės 24 d. Nr. I-474</text:p>
      <text:p text:style-name="P13">Vilnius</text:p>
      <text:p text:style-name="P14"/>
      <text:p text:style-name="P15"><text:span text:style-name="T16">Pakeisti ir papildyti Lietuvos Respublikos profesinių sąjungų įs</text:span><text:span text:style-name="T17">tatymą (Žin., 1991, Nr.<text:s/></text:span><text:a xlink:href="https://www.e-tar.lt/portal/lt/legalAct/TAR.ABF3AEE57087" office:target-frame-name="_blank" xlink:show="new"><text:span text:style-name="T18">34-933</text:span></text:a><text:span text:style-name="T19">, 934):</text:span></text:p>
      <text:p text:style-name="P20"><text:span text:style-name="T21">1</text:span><text:span text:style-name="T22">. Preambulės antrojoje dalyje vietoj žodžių „savo narių“ įrašyti žodžius „darbuotojų profesines,“.</text:span></text:p>
      <text:p text:style-name="P23"><text:span text:style-name="T24">2</text:span><text:span text:style-name="T25">. Iš 2 straipsnio išbraukti sa</text:span><text:span text:style-name="T26">kinį „Pensininkai ir asmenys, netekę darbo ne dėl darbuotojo kaltės, turi teisę likti profsąjungos nariais.“</text:span></text:p>
      <text:p text:style-name="P27"><text:span text:style-name="T28">3</text:span><text:span text:style-name="T29">. 8 straipsnį pakeisti taip:</text:span></text:p>
      <text:p text:style-name="P30"><text:span text:style-name="T31">1</text:span><text:span text:style-name="T32">) straipsnį vadinti taip:</text:span></text:p>
      <text:p text:style-name="P33"><text:span text:style-name="T34">„</text:span><text:span text:style-name="T35">8</text:span><text:span text:style-name="T36"><text:s/>straipsnis.<text:s/></text:span><text:span text:style-name="T37">Profesinės sąjungos įstatai (statutas) ir jų registracija“</text:span><text:span text:style-name="T38">;</text:span></text:p>
      <text:p text:style-name="P39"><text:span text:style-name="T40">2</text:span><text:span text:style-name="T41">) iš pirmosios dalies išbraukti žodžius „norėdami įgyti juridinio asmens teises“;</text:span></text:p>
      <text:p text:style-name="P42"><text:span text:style-name="T43">3</text:span><text:span text:style-name="T44">) iš šeštosios dalies išbraukti žodžius „bei jų įstatuose (statute) nurodytos organizacijos“.</text:span></text:p>
      <text:p text:style-name="P45"><text:span text:style-name="T46">4</text:span><text:span text:style-name="T47">. 10 straipsnį papildyti penktąja ir šeštąja dalimis:</text:span></text:p>
      <text:p text:style-name="P48"><text:span text:style-name="T49">„Darbdavys</text:span><text:span text:style-name="T50"><text:s/>gali pervesti profesinei sąjungai kolektyvinėje sutartyje nustatytą pinigų sumą.</text:span></text:p>
      <text:p text:style-name="P51"><text:span text:style-name="T52">Jeigu yra profesinės sąjungos nario prašymas, darbdavys privalo kiekvieną mėnesį išskaičiuoti iš profesinės sąjungos nario darbo užmokesčio nustatyto dydžio nario mokestį i</text:span><text:span text:style-name="T53">r pervesti jį į profesinės sąjungos sąskaitą.“</text:span></text:p>
      <text:p text:style-name="P54"><text:span text:style-name="T55">5</text:span><text:span text:style-name="T56">. 14 straipsnio antrąją dalį pripažinti netekusia galios.</text:span></text:p>
      <text:p text:style-name="P57"><text:span text:style-name="T58">6</text:span><text:span text:style-name="T59">. 17 straipsnį pakeisti taip:</text:span></text:p>
      <text:p text:style-name="P60"><text:span text:style-name="T61">1</text:span><text:span text:style-name="T62">) pirmojoje dalyje vietoj žodžio „narių“ įrašyti žodžius „atstovaujamų darbuotojų“;</text:span></text:p>
      <text:p text:style-name="P63"><text:span text:style-name="T64">2</text:span><text:span text:style-name="T65">) antrojoje<text:s/></text:span><text:span text:style-name="T66">dalyje vietoj žodžio „nariai“ įrašyti žodžius „atstovaujami darbuotojai“ ir išbraukti žodžius „savo profesinės sąjungos narių“.</text:span></text:p>
      <text:p text:style-name="P67"><text:span text:style-name="T68">7</text:span><text:span text:style-name="T69">. 21 straipsnį pakeisti taip:</text:span></text:p>
      <text:p text:style-name="P70"><text:span text:style-name="T71">1</text:span><text:span text:style-name="T72">) pirmąją, antrąją ir trečiąją dalis išdėstyti taip:</text:span></text:p>
      <text:p text:style-name="P73"><text:span text:style-name="T74">„Darbdavys negali atleisti iš darbo</text:span><text:span text:style-name="T75"><text:s/>savo iniciatyva (išskyrus pagal Darbo sutarties įstatymo 29 straipsnio 1 ir 8 punktus) ir valia darbuotojo – įmonėje veikiančios profesinės sąjungos nario, negavęs tos profesinės sąjungos įmonėje renkamojo organo išankstinio sutikimo.</text:span></text:p>
      <text:p text:style-name="P76"><text:span text:style-name="T77">Darbuotojai,<text:s/></text:span><text:span text:style-name="T78">išrinkti į renkamuosius profesinės sąjungos organus ir nenutraukę su darbdaviu sudarytos darbo sutarties, negali būti atleisti iš darbo darbdavio iniciatyva (išskyrus pagal Darbo sutarties įstatymo 29 straipsnio 1 ir 8 punktus) ir valia ar perkelti į kitą<text:s/></text:span><text:span text:style-name="T79">darbą (išskyrus Darbo sutarties įstatymo 24 straipsnio pirmąją dalį), jeigu nėra gauta išankstinio šio profesinės sąjungos renkamojo organo sutikimo.</text:span></text:p>
      <text:p text:style-name="P80"><text:span text:style-name="T81">Šiems darbuotojams skiriant drausmines nuobaudas taip pat reikalingas išankstinis profesinės sąjungos re</text:span><text:span text:style-name="T82">nkamojo organo sutikimas.“;</text:span></text:p>
      <text:p text:style-name="P83"><text:span text:style-name="T84">2</text:span><text:span text:style-name="T85">) papildyti straipsnį šia penktąja dalimi:</text:span></text:p>
      <text:p text:style-name="P86"><text:span text:style-name="T87">„Įmonės, įstaigos, organizacijos darbuotojas, išrinktas į renkamuosius tos įmonės, įstaigos, organizacijos profesinės sąjungos organus ir dėl to nutraukęs darbo santykius, pril</text:span><text:span text:style-name="T88">yginamas tos įmonės, įstaigos, organizacijos darbuotojui ir jam taikomos darbo ir socialinės garantijos visą buvimo renkamosiose pareigose laiką.“;</text:span></text:p>
      <text:p text:style-name="P89"><text:span text:style-name="T90">3</text:span><text:span text:style-name="T91">) penktąją dalį laikyti šeštąja dalimi.</text:span></text:p>
      <text:p text:style-name="P92"><text:span text:style-name="T93">8</text:span><text:span text:style-name="T94">. 24 straipsnį pakeisti taip:</text:span></text:p>
      <text:p text:style-name="P95"><text:span text:style-name="T96">1</text:span><text:span text:style-name="T97">) ketvirtojoje daly</text:span><text:span text:style-name="T98">je vietoj žodžių „skelbtų šalpos ir labdaros,“ įrašyti žodžius „skelbtos šalpos ir labdaros bei iš jų skirtos pašalpos“;</text:span></text:p>
      <text:p text:style-name="P99"><text:span text:style-name="T100">2</text:span><text:span text:style-name="T101">) septintąją dalį pripažinti netekusia galios.</text:span>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RESPUBLIKOS PREZIDENTAS<text:tab/>ALGIRDAS BRAZAUSKAS</text:p>
      <text:p text:style-name="P108"><text:span text:style-name="T10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19:51:00Z</meta:creation-date>
    <dc:date>2015-07-03T19:51:00Z</dc:date>
    <meta:template xlink:href="Normal" xlink:type="simple"/>
    <meta:editing-cycles>2</meta:editing-cycles>
    <meta:editing-duration>PT0S</meta:editing-duration>
    <meta:document-statistic meta:page-count="2" meta:paragraph-count="41" meta:word-count="437" meta:character-count="3288" meta:row-count="131" meta:non-whitespace-character-count="2892"/>
  </office:meta>
</office:document-meta>
</file>