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RUGPJŪČIO 30 D. ĮSAKYMO NR. 329 „DĖL ALKOHOLINIŲ GĖRIMŲ KLASIFIKAVIMO“ PAPILDYMO</text:p>
      <text:p text:style-name="P12"/>
      <text:p text:style-name="P13">2007 m. vasario 23 d. Nr. 3D-87</text:p>
      <text:p text:style-name="P14">Vilnius</text:p>
      <text:p text:style-name="P15"/>
      <text:p text:style-name="P16"><text:span text:style-name="T17">Papildau</text:span><text:s/>Alkoholinių gėrimų grupes, pogrupius ir (ar) kategorijas, patvirtintas Lietuvos Respublikos žemės ūkio ministro 2002 m. rugpjūčio 30 d. įsakymu Nr. 329 „Dėl alkoholinių gėrimų klasifikavimo“ (Žin., 2002, Nr.<text:s/><text:a xlink:href="https://www.e-tar.lt/portal/lt/legalAct/TAR.1BF6835A25D6" office:target-frame-name="_blank" xlink:show="new"><text:span text:style-name="T18">87-3764</text:span></text:a>; 2004, Nr. 77-2691), ir lentelės 5 eilutės stulpelyje „Kodas pagal KN“ prieš skaičių „2208“ įrašau skaičių „2206“.</text:p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CLUSadmin</dc:creator>
    <meta:creation-date>2016-09-09T12:01:00Z</meta:creation-date>
    <dc:date>2016-09-09T12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680" meta:row-count="33" meta:non-whitespace-character-count="602"/>
  </office:meta>
</office:document-meta>
</file>