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with-next="always" fo:keep-together="always" fo:text-align="justify" fo:text-indent="0.3937in"/>
    </style:style>
    <style:style style:name="P29" style:parent-style-name="Normal" style:family="paragraph">
      <style:paragraph-properties fo:keep-with-next="always" fo:keep-together="always"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BIUDŽETINĖS ĮSTAIGOS LIETUVOS ZOOLOGIJOS SODO SAVININKO TEISIŲ IR PAREIGŲ ĮGYVENDINIMO</text:p>
      <text:p text:style-name="Normal"/>
      <text:p text:style-name="P15">2010 m. birželio 29 d. Nr. 891</text:p>
      <text:p text:style-name="P16">Vilnius</text:p>
      <text:p text:style-name="P17"/>
      <text:p text:style-name="P18">Vadovaudamasi Lietuvos Respublikos apskrities<text:s/>valdymo įstatymo ir jį keitusių įstatymų pripažinimo netekusiais galios įstatymu (Žin., 2009, Nr.<text:s/><text:a xlink:href="https://www.e-tar.lt/portal/lt/legalAct/TAR.A18B555DFA48" office:target-frame-name="_blank" xlink:show="new"><text:span text:style-name="T19">87-3661</text:span></text:a>) ir Lietuvos Respublikos biudžetinių įstaigų įstatymo (Žin., 1995, Nr.<text:s/><text:a xlink:href="https://www.e-tar.lt/portal/lt/legalAct/TAR.3A756D83A99B" office:target-frame-name="_blank" xlink:show="new"><text:span text:style-name="T20">104-2322</text:span></text:a>; 2010, Nr.<text:s/><text:a xlink:href="https://www.e-tar.lt/portal/lt/legalAct/TAR.03A6EC49D1B2" office:target-frame-name="_blank" xlink:show="new"><text:span text:style-name="T21">15-699</text:span></text:a>) 4 straipsnio 2 dalimi, Lietuvos Respublikos Vyriausybė<text:span text:style-name="T22"><text:s/></text:span><text:span text:style-name="T23">nutari</text:span><text:span text:style-name="T24">a</text:span>:</text:p>
      <text:p text:style-name="P25">1.<text:s/>Įgalioti Aplinkos ministeriją<text:s/><text:span text:style-name="T26">įgyvendinti biudžetinės įstaigos</text:span><text:s/>Lietuvos zoologijos sodo savininko teises ir pareigas.</text:p>
      <text:p text:style-name="P27">2. Šis nutarimas įsigalioja 2010 m. liepos 1 dieną.<text:s/></text:p>
      <text:p text:style-name="P28"/>
      <text:p text:style-name="P29"/>
      <text:p text:style-name="P30">MINISTRAS PIRMININKAS<text:tab/>ANDRIUS KUBILIUS</text:p>
      <text:p text:style-name="Normal"/>
      <text:p text:style-name="P31">APLINKOS MINISTRAS<text:tab/>GEDIMINAS<text:s/>KAZLAUSKAS</text:p>
      <text:p text:style-name="P32"/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6T20:40:00Z</meta:creation-date>
    <dc:date>2015-06-06T20:40:00Z</dc:date>
    <meta:print-date>2010-06-30T06:0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6" meta:character-count="1000" meta:row-count="49" meta:non-whitespace-character-count="890"/>
  </office:meta>
</office:document-meta>
</file>