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text-properties style:language-asian="lt" style:country-asian="LT"/>
    </style:style>
    <style:style style:name="P35" style:parent-style-name="Normal" style:family="paragraph">
      <style:paragraph-properties>
        <style:tab-stops>
          <style:tab-stop style:type="right" style:position="6.2993in"/>
        </style:tab-stops>
      </style:paragraph-properties>
      <style:text-properties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text-properties fo:font-weight="bold" style:font-weight-asian="bold"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text-align="justify" fo:text-indent="0.3937in"/>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paragraph-properties fo:text-align="justify" fo:text-indent="0.3937in"/>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P131" style:parent-style-name="Normal" style:family="paragraph">
      <style:paragraph-properties fo:text-align="justify" fo:text-indent="0.3937in"/>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style:language-asian="lt" style:country-asian="LT"/>
    </style:style>
  </office:automatic-styles>
  <office:body>
    <office:text text:use-soft-page-breaks="true">
      <text:p text:style-name="P1"><text:span text:style-name="T2"/><text:span text:style-name="T3">VIEŠŲJŲ PIRKIMŲ TARNYBOS<text:s/></text:span></text:p>
      <text:p text:style-name="P4">PRIE LIETUVOS RESPUBLIKOS VYRIAUSYBĖS DIREKTORIAUS</text:p>
      <text:p text:style-name="P5">ĮSAKYMAS</text:p>
      <text:p text:style-name="P6"/>
      <text:p text:style-name="P7">DĖL INFORMACIJOS APIE PLANUOJAMUS VYKDYTI VIEŠUOSIUS PIRKIMUS SKELBIMO CENTRINĖJE VIEŠŲJŲ PIRKIMŲ INFORMACINĖJE SISTEMOJE TVARKOS APRAŠO PATVIRTINIMO</text:p>
      <text:p text:style-name="P8"/>
      <text:p text:style-name="P9">2009 m. gegužės 15 d. Nr. 1S-49</text:p>
      <text:p text:style-name="P10">Vilnius</text:p>
      <text:p text:style-name="P11"/>
      <text:p text:style-name="P12"/>
      <text:p text:style-name="P13"><text:span text:style-name="T14">Vadovaudamasis Lietuvos Respublikos viešųjų pirkimų įstatymo (Žin., 1996, Nr.<text:s/></text:span><text:a xlink:href="https://www.e-tar.lt/portal/lt/legalAct/TAR.C54AFFAA7622" office:target-frame-name="_blank" xlink:show="new"><text:span text:style-name="T15">84-2000</text:span></text:a><text:span text:style-name="T16">; 2006, Nr.<text:s/></text:span><text:a xlink:href="https://www.e-tar.lt/portal/lt/legalAct/TAR.C0DE35FFA738" office:target-frame-name="_blank" xlink:show="new"><text:span text:style-name="T17">4-102</text:span></text:a><text:span text:style-name="T18">; 2008, Nr.<text:s/></text:span><text:a xlink:href="https://www.e-tar.lt/portal/lt/legalAct/TAR.81433CB2B6DF" office:target-frame-name="_blank" xlink:show="new"><text:span text:style-name="T19">81-3179</text:span></text:a><text:span text:style-name="T20">) 8 straipsnio 2 dalies 1 punktu ir Lietuvos Respublikos Vyriausybės 2009 m. balandžio 1 d. nutarimo Nr. 247 „Dėl reikalavimų skelbti papildomą informaciją apie viešųjų pirkimų vykdymą nustatymo“ (Žin., 2009, Nr.<text:s/></text:span><text:a xlink:href="https://www.e-tar.lt/portal/lt/legalAct/TAR.F5B9880DFA27" office:target-frame-name="_blank" xlink:show="new"><text:span text:style-name="T21">41-1566</text:span></text:a><text:span text:style-name="T22">) 4.1 punktu:</text:span></text:p>
      <text:p text:style-name="P23"><text:span text:style-name="T24">1</text:span><text:span text:style-name="T25">.<text:s/></text:span><text:span text:style-name="T26">Tvirtinu</text:span><text:span text:style-name="T27"><text:s/>informacijos apie planuojamus vykdyti viešuosius pirkimus skelbimo Centrinėje viešųjų pirkimų informacinėje sistemoje tvarkos aprašą (pridedama).</text:span></text:p>
      <text:p text:style-name="P28"><text:span text:style-name="T29">2</text:span><text:span text:style-name="T30">.<text:s/></text:span><text:span text:style-name="T31">Nustata</text:span><text:span text:style-name="T32">u, kad šis įsakymas įsigalioja nuo 2009 m. birželio 10 d.</text:span></text:p>
      <text:p text:style-name="P33"/>
      <text:p text:style-name="P34"/>
      <text:p text:style-name="P35"/>
      <text:p text:style-name="P36"><text:span text:style-name="T37">DIREKTORIAUS PAVADUOTOJAS</text:span><text:span text:style-name="T38"><text:tab/>DAIVIS ZABULIONIS</text:span></text:p>
      <text:soft-page-break/>
      <text:p text:style-name="P39"><text:span text:style-name="T40">PATVIRTINTA</text:span></text:p>
      <text:p text:style-name="P41">Viešųjų pirkimų tarnybos prie Lietuvos<text:s/></text:p>
      <text:p text:style-name="P42">Respublikos Vyriausybės direktoriaus<text:s/></text:p>
      <text:p text:style-name="P43">2009 m. gegužės 15 d.<text:s/></text:p>
      <text:p text:style-name="P44">įsakymu Nr. 1S-49</text:p>
      <text:p text:style-name="P45"/>
      <text:p text:style-name="P46"><text:span text:style-name="T47">INFORMACIJOS APIE PLANUOJAMUS VYKDYTI VIEŠUOSIUS PIRKIMUS SKELBIMO CENTRINĖJE VIEŠŲJŲ PIRKIMŲ INFORMACINĖJE SISTEMOJE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Informacijos apie planuojamus vykdyti viešuosius pirkimus skelbimo Centrinėje viešųjų pirkimų informacinėje sistemoje tvarkos aprašas (toliau vadinama – Tvarkos aprašas) reglamentuoja Lietuvos Respublikos Vyriausybės įstaigos ir kitos Lietuvos Respublikos Vyriausybei atskaitingos valstybės institucijos, ministerijos, įstaigos prie ministerijų ir kitos ministerijoms pavaldžios valstybės institucijos (toliau vadinama – perkančioji organizacija) planuojamų vykdyti viešųjų pirkimų suvestinės ir jos pakeitimų pateikimo Viešųjų pirkimų tarnybai prie Lietuvos Respublikos Vyriausybės (toliau vadinama – Viešųjų pirkimų tarnyba) ir paskelbimo Centrinėje viešųjų pirkimų informacinėje sistemoje (toliau vadinama – CVP IS) tvarką. Kitoms, Lietuvos Respublikos Vyriausybės 2009 m. balandžio 1 d. nutarimo Nr. 247 „Dėl reikalavimų skelbti papildomą informaciją apie viešųjų pirkimų vykdymą nustatymo“ (toliau vadinama – Nutarimas) 1 punkte nenurodytoms perkančiosioms organizacijoms, rekomenduojama vadovautis Nutarimu ir skelbti informaciją apie planuojamus vykdyti viešuosius pirkimus CVP IS.</text:span></text:p>
      <text:p text:style-name="P57"><text:span text:style-name="T58">2</text:span><text:span text:style-name="T59">. Šiame Tvarkos apraše vartojamos sąvokos atitinka Lietuvos Respublikos viešųjų pirkimų įstatyme (Žin., 1996, Nr.<text:s/></text:span><text:a xlink:href="https://www.e-tar.lt/portal/lt/legalAct/TAR.C54AFFAA7622" office:target-frame-name="_blank" xlink:show="new"><text:span text:style-name="T60">84-2000</text:span></text:a><text:span text:style-name="T61">; 2006, Nr.<text:s/></text:span><text:a xlink:href="https://www.e-tar.lt/portal/lt/legalAct/TAR.C0DE35FFA738" office:target-frame-name="_blank" xlink:show="new"><text:span text:style-name="T62">4-102</text:span></text:a><text:span text:style-name="T63">) (toliau vadinama – Viešųjų pirkimų įstatymas) vartojamas sąvokas.</text:span></text:p>
      <text:p text:style-name="P64"/>
      <text:p text:style-name="P65"><text:span text:style-name="T66">II</text:span><text:span text:style-name="T67">.<text:s/></text:span><text:span text:style-name="T68">INFORMACIJA APIE PLANUOJAMUS VYKDYTI VIEŠUOSIUS PIRKIMUS</text:span></text:p>
      <text:p text:style-name="P69"/>
      <text:p text:style-name="P70"><text:span text:style-name="T71">3</text:span><text:span text:style-name="T72">. Suvestinėje apie planuojamus vykdyti viešuosius pirkimus (toliau vadinama – Suvestinė) nurodoma:</text:span></text:p>
      <text:p text:style-name="P73"><text:span text:style-name="T74">3.1</text:span><text:span text:style-name="T75">. perkančiosios organizacijos pavadinimas, adresas ir kontaktiniai duomenys;</text:span></text:p>
      <text:p text:style-name="P76"><text:span text:style-name="T77">3.2</text:span><text:span text:style-name="T78">. pirkimo objekto pavadinimas, kodas pagal Bendrąjį viešojo pirkimo žodyną, patvirtintą Europos Parlamento ir Tarybos 2002 m. lapkričio 5 d. reglamentu (EB) Nr. 2195/2002 „Dėl Bendro viešųjų pirkimų žodyno“ (OL 2002 L 340 p. 1) (Komisijos 2007 m. lapkričio 28 d. reglamento (EB) Nr. 213/2008, iš dalies keičiančio Europos Parlamento ir Tarybos reglamentą (EB) Nr. 2195/2002 dėl Bendro viešųjų pirkimų žodyno redakcija (OL 2008 L 74 p. 1)) (toliau vadinama – BVPŽ). Pagrindinis pirkimo objekto kodas yra tas, kuriam priskirtų perkamų prekių, paslaugų ar darbų vertė pinigine išraiška yra didžiausia. Gali būti nurodomi ir papildomi BVPŽ kodai (jei jų yra);</text:span></text:p>
      <text:p text:style-name="P79"><text:span text:style-name="T80">3.3</text:span><text:span text:style-name="T81">. jeigu įmanoma – numatomų pirkti prekių kiekiai bei paslaugų ar darbų apimtys;</text:span></text:p>
      <text:p text:style-name="P82"><text:span text:style-name="T83">3.4</text:span><text:span text:style-name="T84">. numatoma pirkimo pradžia (metai ir ketvirtis);</text:span></text:p>
      <text:p text:style-name="P85"><text:span text:style-name="T86">3.5</text:span><text:span text:style-name="T87">. pirkimo būdas;</text:span></text:p>
      <text:p text:style-name="P88"><text:span text:style-name="T89">3.6</text:span><text:span text:style-name="T90">. ketinamos sudaryti pirkimo sutarties trukmė (su pratęsimais). Pirkimo sutarties trukmė planuojama, atsižvelgiant į Lietuvos Respublikos Vyriausybės 2006 m. gegužės 5 d. nutarimą Nr. 432 „Dėl viešojo pirkimo–pardavimo sutarčių, sudaromų ilgiau nei 3 metams, terminų nustatymo kriterijų ir atvejų, kuriais gali būti sudaromos tokios sutartys, aprašo patvirtinimo“ (Žin., 2006, Nr.<text:s/></text:span><text:a xlink:href="https://www.e-tar.lt/portal/lt/legalAct/TAR.1FD9B9901267" office:target-frame-name="_blank" xlink:show="new"><text:span text:style-name="T91">51-1892</text:span></text:a><text:span text:style-name="T92">).</text:span></text:p>
      <text:p text:style-name="P93"><text:span text:style-name="T94">4</text:span><text:span text:style-name="T95">. Perkančioji organizacija prieš pradėdama pirkimą, kai pagal Viešųjų pirkimų įstatymą pirkimo sutarčiai privaloma rašytinė forma, turi Suvestinėje CVP IS priemonėmis pateikti techninių specifikacijų projektus, jeigu juos įmanoma pateikti elektroninėmis priemonėmis.</text:span></text:p>
      <text:p text:style-name="P96"><text:span text:style-name="T97">5</text:span><text:span text:style-name="T98">. Perkančioji organizacija užtikrina, kad CVP IS paskelbtos ir perkančiosios organizacijos interneto svetainėje paskelbtos Suvestinėje nurodytos informacijos turinys būtų tapatus.</text:span></text:p>
      <text:p text:style-name="P99"><text:span text:style-name="T100">6</text:span><text:span text:style-name="T101">. Už CVP IS paskelbtų Suvestinės turinio ar pateiktos informacijos teisingumą, taip pat už Suvestinės turinio atitikimą Viešųjų pirkimų įstatymo, Nutarimo, kitų teisės aktų reikalavimams atsako perkančioji organizacija.</text:span></text:p>
      <text:p text:style-name="P102"><text:span text:style-name="T103">7</text:span><text:span text:style-name="T104">. Skelbiant Suvestinę Viešųjų pirkimų tarnyba netikrina jos turinio bei nedaro jokio Suvestinės turinio tikslinimo ar taisymo. Tačiau tai iš Viešųjų pirkimų tarnybos neatima teisės pareikšti pastabas perkančiajai organizacijai dėl paskelbtų Suvestinės ar jų pakeitimų turinio atitikimo Viešųjų pirkimų įstatymo, Nutarimo, kitų teisės aktų reikalavimams.</text:span></text:p>
      <text:p text:style-name="P105"/>
      <text:p text:style-name="P106"><text:span text:style-name="T107">III</text:span><text:span text:style-name="T108">.<text:s/></text:span><text:span text:style-name="T109">SUVESTINĖS PASKELBIMAS</text:span></text:p>
      <text:p text:style-name="P110"/>
      <text:p text:style-name="P111"><text:span text:style-name="T112">8</text:span><text:span text:style-name="T113">. Perkančioji organizacija Suvestinę pildo ir skelbia naudodamasi CVP IS priemonėmis. Suvestinę turi teisę skelbti CVP IS registruotos perkančiosios organizacijos naudotojas.</text:span></text:p>
      <text:p text:style-name="P114"><text:span text:style-name="T115">9</text:span><text:span text:style-name="T116">. Perkančioji organizacija Suvestinę skelbia kasmet, ne vėliau kaip per 20 dienų nuo perkančiosios organizacijos einamųjų biudžetinių metų strateginių planų ar metinių veiklos planų patvirtinimo. Pasikeitus perkančiosios organizacijos einamųjų biudžetinių metų strateginiams ar metiniams veiklos planams, ne vėliau kaip per 20 dienų, jei reikalinga, turi būti atlikti atitinkami pakeitimai CVP IS paskelbtoje Suvestinėje. Technines, gramatines ar panašaus pobūdžio klaidas paskelbtoje Suvestinėje perkančioji organizacija gali taisyti visais atvejais, tačiau ji turi užtikrinti, kad šie pakeitimai nepakeis pateiktos informacijos turinio.</text:span></text:p>
      <text:p text:style-name="P117"><text:span text:style-name="T118">10</text:span><text:span text:style-name="T119">. Paskelbtos Suvestinės, išskyrus šio Tvarkos aprašo 9 punkte nustatytas aplinkybes, nereikia keisti, jeigu perkančiajai organizacijai iškyla poreikis vykdyti dėl objektyvių priežasčių joje nenumatytus viešuosius pirkimus.</text:span></text:p>
      <text:p text:style-name="P120"><text:span text:style-name="T121">11</text:span><text:span text:style-name="T122">. Suvestinę apie 2009 metais planuojamus atlikti viešuosius pirkimus perkančioji organizacija paskelbia CVP IS iki 2009 m. liepos 1 d. Šioje Suvestinėje turi būti nurodomi 2009 m. I ir IV ketvirčiuose planuojami vykdyti viešieji pirkimai.</text:span></text:p>
      <text:p text:style-name="P123"><text:span text:style-name="T124">12</text:span><text:span text:style-name="T125">. Perkančioji organizacija Suvestinėje nurodytą informaciją papildomai skelbia savo interneto svetainėje, taip pat sudaro kitas galimybes bet kuriam naudotojui susipažinti su Suvestine. Kitoms, Nutarimo 1 punkte nenurodytoms perkančiosioms organizacijoms, esant galimybei, taip pat rekomenduojama skelbti savo interneto svetainėje Suvestinėje nurodytą informaciją.</text:span></text:p>
      <text:p text:style-name="P126"/>
      <text:p text:style-name="P127"><text:span text:style-name="T128">IV</text:span><text:span text:style-name="T129">.<text:s/></text:span><text:span text:style-name="T130">BAIGIAMOSIOS NUOSTATOS</text:span></text:p>
      <text:p text:style-name="P131"/>
      <text:p text:style-name="P132"><text:span text:style-name="T133">13</text:span><text:span text:style-name="T134">. Suvestinės paskelbimo diena yra jos paskelbimo CVP IS data.</text:span></text:p>
      <text:p text:style-name="P135"><text:span text:style-name="T136">14</text:span><text:span text:style-name="T137">. Elektroninėmis priemonėmis pateikti dokumentai (techninių specifikacijų projektai) turi būti suderinti su visuotinai naudojamomis informacinės ir ryšių technologijos priemonėmis bei prieinami bet kuriam naudotojui informaciją priimti ir naudoti.</text:span><text:s/></text:p>
      <text:p text:style-name="P138"><text:span text:style-name="T1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user</dc:creator>
    <meta:creation-date>2016-10-04T12:52:00Z</meta:creation-date>
    <dc:date>2016-10-04T12:52:00Z</dc:date>
    <meta:template xlink:href="Normal" xlink:type="simple"/>
    <meta:editing-cycles>2</meta:editing-cycles>
    <meta:editing-duration>PT0S</meta:editing-duration>
    <meta:document-statistic meta:page-count="3" meta:paragraph-count="61" meta:word-count="967" meta:character-count="7676" meta:row-count="205" meta:non-whitespace-character-count="6770"/>
  </office:meta>
</office:document-meta>
</file>