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MIRUSIO ŽMOGAUS AUDINIŲ IR ORGANŲ ĮSIGIJIMO</text:span></text:p>
      <text:p text:style-name="P6"/>
      <text:p text:style-name="P7">2007 m. gruodžio 29 d. Nr. V-1094<text:s/></text:p>
      <text:p text:style-name="P8">Vilnius</text:p>
      <text:p text:style-name="Normal"/>
      <text:p text:style-name="Normal"/>
      <text:p text:style-name="P9">Vadovaudamasis Lietuvos Respublikos žmogaus audinių, ląstelių ir organų donorystės ir transplantacijos įstatymo (Žin., 1996, Nr. 116-2696; 2004, Nr. 55-1886; 2006, Nr. 119-4545) 9 straipsnio 1 dalimi:</text:p>
      <text:p text:style-name="P10">1.<text:s/><text:span text:style-name="T11">Nustata</text:span>u:</text:p>
      <text:p text:style-name="P12">1.1. Mirusio žmogaus audinių įsigijimą atlieka<text:s/>šių audinių transplantacijos arba Audinių banko paslaugas teikianti įstaiga, sudariusi sutartį su įstaiga, kurioje paruoštas donoras (jei tai nėra ta pati įstaiga).</text:p>
      <text:p text:style-name="P13">1.2. Mirusio žmogaus organų įsigijimą atlieka šių organų transplantacijos paslaugas teikianti įstaiga, kurioje yra pacientas, kuriam, vadovaujantis sveikatos apsaugos ministro nustatyta tvarka, nustatytas pirmumas transplantacijai.</text:p>
      <text:p text:style-name="P14">1.3. Mirusio žmogaus inkstų paėmimą atlieka Vilniaus universiteto ligoninės Santariškių klinikų specialistai. Kai donoras paruoštas Kauno medicinos universiteto klinikose, inkstų paėmimą atlieka šios įstaigos specialistai.</text:p>
      <text:p text:style-name="P15">2. 1.3 punktas galioja iki 2009 m. sausio 1 d.</text:p>
      <text:p text:style-name="P16">3.<text:s/><text:span text:style-name="T17">Pavedu</text:span><text:s/>įsakymo vykdymą kontroliuoti ministerijos sekretoriui pagal kuruojamą sritį.</text:p>
      <text:p text:style-name="P18"/>
      <text:p text:style-name="P19"/>
      <text:p text:style-name="P20"/>
      <text:p text:style-name="P2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1-25T09:24:00Z</meta:creation-date>
    <dc:date>2022-11-25T09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41" meta:row-count="37" meta:non-whitespace-character-count="1089"/>
  </office:meta>
</office:document-meta>
</file>