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keep-together="always" fo:widows="0" fo:orphans="0" fo:break-before="page" fo:margin-left="3.1493in" fo:text-indent="0.9854in">
        <style:tab-stops/>
      </style:paragraph-properties>
      <style:text-properties fo:color="#000000" fo:hyphenate="false"/>
    </style:style>
    <style:style style:name="P43" style:parent-style-name="Normal" style:family="paragraph">
      <style:paragraph-properties fo:keep-together="always" fo:widows="0" fo:orphans="0" fo:margin-left="3.1493in" fo:text-indent="0.9854in">
        <style:tab-stops/>
      </style:paragraph-properties>
      <style:text-properties fo:color="#000000" fo:hyphenate="false"/>
    </style:style>
    <style:style style:name="P44" style:parent-style-name="Normal" style:family="paragraph">
      <style:paragraph-properties fo:keep-together="always" fo:widows="0" fo:orphans="0" fo:margin-left="3.1493in" fo:text-indent="0.9854in">
        <style:tab-stops/>
      </style:paragraph-properties>
      <style:text-properties fo:color="#000000" fo:hyphenate="false"/>
    </style:style>
    <style:style style:name="P45" style:parent-style-name="Normal" style:family="paragraph">
      <style:paragraph-properties fo:keep-together="always" fo:widows="0" fo:orphans="0" fo:margin-left="3.1493in" fo:text-indent="0.9854in">
        <style:tab-stops/>
      </style:paragraph-properties>
      <style:text-properties fo:color="#000000" fo:hyphenate="false"/>
    </style:style>
    <style:style style:name="P46" style:parent-style-name="Normal" style:family="paragraph">
      <style:paragraph-properties fo:keep-together="always" fo:widows="0" fo:orphans="0" fo:margin-left="3.1493in" fo:text-indent="0.9854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style>
    <style:style style:name="P105" style:parent-style-name="Normal" style:master-page-name="MP2" style:family="paragraph">
      <style:paragraph-properties fo:keep-together="always" fo:widows="0" fo:orphans="0" fo:break-before="page" fo:margin-left="3.1493in" fo:text-indent="0.9854in">
        <style:tab-stops/>
      </style:paragraph-properties>
      <style:text-properties fo:color="#000000" fo:hyphenate="false"/>
    </style:style>
    <style:style style:name="P110" style:parent-style-name="Normal" style:family="paragraph">
      <style:paragraph-properties fo:keep-together="always" fo:widows="0" fo:orphans="0" fo:margin-left="3.1493in" fo:text-indent="0.9854in">
        <style:tab-stops/>
      </style:paragraph-properties>
      <style:text-properties fo:color="#000000" fo:hyphenate="false"/>
    </style:style>
    <style:style style:name="P111" style:parent-style-name="Normal" style:family="paragraph">
      <style:paragraph-properties fo:keep-together="always" fo:widows="0" fo:orphans="0" fo:margin-left="3.1493in" fo:text-indent="0.9854in">
        <style:tab-stops/>
      </style:paragraph-properties>
      <style:text-properties fo:color="#000000" fo:hyphenate="false"/>
    </style:style>
    <style:style style:name="P112" style:parent-style-name="Normal" style:family="paragraph">
      <style:paragraph-properties fo:keep-together="always" fo:widows="0" fo:orphans="0" fo:margin-left="3.1493in" fo:text-indent="0.9854in">
        <style:tab-stops/>
      </style:paragraph-properties>
      <style:text-properties fo:color="#000000" fo:hyphenate="false"/>
    </style:style>
    <style:style style:name="P113" style:parent-style-name="Normal" style:family="paragraph">
      <style:paragraph-properties fo:keep-together="always" fo:widows="0" fo:orphans="0" fo:margin-left="3.1493in" fo:text-indent="0.9854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8in"/>
    </style:style>
    <style:style style:name="T156" style:parent-style-name="DefaultParagraphFont" style:family="text">
      <style:text-properties fo:color="#000000" fo:letter-spacing="-0.0048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gripo epidemijos šalyje skelbimo ir atšaukimo kriterijų bei rekomenduojamų gripo plitimo ribojimo priemonių sąrašo Patvirtinimo</text:p>
      <text:p text:style-name="P12"/>
      <text:p text:style-name="P13">2011 m. rugpjūčio 3 d. Nr. V-756</text:p>
      <text:p text:style-name="P14">Vilnius</text:p>
      <text:p text:style-name="P15"/>
      <text:p text:style-name="P16"><text:span text:style-name="T17">Siekdamas įgyvendinti Valstybinės pasirengimo gripo pandemijai programos įgyvendinimo 2010–2011 metų priemonių plano, patvirtinto Lietuvos Respublikos sveikatos apsaugos ministro 2010 m. spalio 12 d. įsakymu Nr. V-900 (Žin., 2010, Nr.<text:s/></text:span><text:a xlink:href="https://www.e-tar.lt/portal/lt/legalAct/TAR.C0B3AD9FFE83" office:target-frame-name="_blank" xlink:show="new"><text:span text:style-name="T18">123-6308</text:span></text:a><text:span text:style-name="T19">), 1.2 priemonę:</text:span></text:p>
      <text:p text:style-name="P20"><text:span text:style-name="T21">1</text:span><text:span text:style-name="T22">. T v i r t i n u pridedamus:</text:span></text:p>
      <text:p text:style-name="P23"><text:span text:style-name="T24">1.1</text:span><text:span text:style-name="T25">. Gripo epidemijos šalyje skelbimo ir atšaukimo kriterijus;</text:span></text:p>
      <text:p text:style-name="P26"><text:span text:style-name="T27">1.2</text:span><text:span text:style-name="T28">. Rekomenduojamų gripo plitimo ribojimo priemonių sąrašą.</text:span></text:p>
      <text:p text:style-name="P29"><text:span text:style-name="T30">2</text:span><text:span text:style-name="T31">. P a v e d u įsakymo vykdymą kontroliuoti viceministrui pagal administravimo sritį.</text:span></text:p>
      <text:p text:style-name="P32"/>
      <text:p text:style-name="P33"/>
      <text:p text:style-name="P34"/>
      <text:p text:style-name="P35"><text:span text:style-name="T36">SVEIKATOS APSAUGOS MINISTRAS</text:span><text:span text:style-name="T37"><text:tab/>RAIMONDAS ŠUKYS</text:span></text:p>
      <text:soft-page-break/>
      <text:p text:style-name="P38">PATVIRTINTA</text:p>
      <text:p text:style-name="P43">Lietuvos Respublikos<text:s/></text:p>
      <text:p text:style-name="P44">sveikatos apsaugos ministro<text:s/></text:p>
      <text:p text:style-name="P45">2011 m. rugpjūčio 3 d.</text:p>
      <text:p text:style-name="P46">įsakymu Nr. V-756</text:p>
      <text:p text:style-name="P47"/>
      <text:p text:style-name="P48"><text:span text:style-name="T49">GRIPO EPIDEMIJOS ŠALYJE SKELBIMO IR ATŠAUKIMO KRITERIJ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ripo epidemijos skelbimo ir atšaukimo kriterijai taikomi siekiant įvertinti gripo, sukelto naujo viruso potipio (pandeminio gripo), ir ūmių viršutinių kvėpavimo takų infekcijų (toliau – ŪVKTI) epideminę situaciją ir priimti sprendimą dėl gripo epidemijos šalyje skelbimo ar atšaukimo, kai naujo gripo viruso potipio atsiradimas ir plitimas kelia didelį pavojų visuomenės sveikatai.</text:span></text:p>
      <text:p text:style-name="P59"><text:span text:style-name="T60">2</text:span><text:span text:style-name="T61">. Sveikatos apsaugos ministerijai pavaldžios institucijos, vykdančios užkrečiamųjų ligų epidemiologinę priežiūrą ir kontrolę, renka, apibendrina epidemiologinės priežiūros ir kitus duomenis, reikalingus įvertinti gripo ir ŪVKTI epideminę situaciją, jos atitiktį gripo epidemijos šalyje skelbimo ar atšaukimo kriterijams, ir, jei vertinimas rodo, kad duomenys atitinka / neatitinka</text:span><text:span text:style-name="T62"><text:s/>gripo epidemijos šalyje skelbimo ar atšaukimo kriterijus, apie tai informuoja Sveikatos apsaugos ministeriją.</text:span></text:p>
      <text:p text:style-name="P63"><text:span text:style-name="T64">3</text:span><text:span text:style-name="T65">. Gripo epidemiją šalyje skelbia ir atšaukia sveikatos apsaugos ministras ar jo įgaliotas asmuo.</text:span></text:p>
      <text:p text:style-name="P66"/>
      <text:p text:style-name="P67"><text:span text:style-name="T68">II</text:span><text:span text:style-name="T69">.<text:s/></text:span><text:span text:style-name="T70">GRIPO EPIDEMIJOS ŠALYJE SKELBIMO IR ATŠAUKIMO KRITERIJAI</text:span></text:p>
      <text:p text:style-name="P71"/>
      <text:p text:style-name="P72"><text:span text:style-name="T73">4</text:span><text:span text:style-name="T74">. Gripo epidemiją šalyje rekomenduojama skelbti, kai pagal gripo ir ŪVKTI epidemiologinės priežiūros ir kitus duomenis nustatoma atitiktis pagrindiniams kriterijams:</text:span></text:p>
      <text:p text:style-name="P75"><text:span text:style-name="T76">4.1</text:span><text:span text:style-name="T77">. vyrauja naujo gripo viruso potipio arba praėjusį sezoną gripo pandemiją sukėlusio gripo viruso potipio padermė (daugiau nei 80 procentų laboratoriškai patvirtintų gripo atvejų sukėlė naujas gripo viruso potipis);</text:span></text:p>
      <text:p text:style-name="P78"><text:span text:style-name="T79">4.2</text:span><text:span text:style-name="T80">. sergamumo gripu ir ŪVKTI rodiklis atitinka vieną iš šių kriterijų:</text:span></text:p>
      <text:p text:style-name="P81"><text:span text:style-name="T82">4.2.1</text:span><text:span text:style-name="T83">. viršija 100 atvejų 10 tūkst. gyventojų per savaitę daugiau nei 50 procentų Lietuvos savivaldybių;</text:span></text:p>
      <text:p text:style-name="P84"><text:span text:style-name="T85">4.2.2</text:span><text:span text:style-name="T86">. gyventojų skaičius savivaldybėse, kuriose sergamumas gripu ir ŪVKTI viršija 100 atvejų 10 tūkst. gyventojų per savaitę, sudaro daugiau nei 50 procentų visos Lietuvos gyventojų;</text:span></text:p>
      <text:p text:style-name="P87"><text:span text:style-name="T88">4.2.3</text:span><text:span text:style-name="T89">. sergamumas šalyje viršija 100 atvejų 10 tūkst. gyventojų per savaitę.</text:span></text:p>
      <text:p text:style-name="P90"><text:span text:style-name="T91">5</text:span><text:span text:style-name="T92">. Jei gripo ir ŪVKTI epidemiologinės priežiūros ir kiti duomenys (gripo sukeltas mirštamumas, komplikacijų, hospitalizacijos, hospitalizacijos intensyvios terapijos skyriuose dažnis), nenurodyti 4.1–4.2 punktuose, leidžia daryti prielaidą, kad gripo, sukelto naujo gripo viruso potipio (pandeminio gripo), plitimas nulems neprognozuotai didelę žalą visuomenės sveikatai, vertinami papildomi kriterijai:</text:span></text:p>
      <text:p text:style-name="P93"><text:span text:style-name="T94">5.1</text:span><text:span text:style-name="T95">. naujų hospitalizuotų dėl gripo asmenų skaičius šalyje yra didesnis kaip 600 per savaitę;</text:span></text:p>
      <text:p text:style-name="P96"><text:span text:style-name="T97">5.2</text:span><text:span text:style-name="T98">. naujų hospitalizuotų intensyvios terapijos skyriuose dėl gripo asmenų skaičius šalyje yra didesnis kaip 50 per savaitę.</text:span></text:p>
      <text:p text:style-name="P99"><text:span text:style-name="T100">6</text:span><text:span text:style-name="T101">. Gripo epidemiją šalyje siūloma atšaukti, kai nustatoma, kad gripo ir ŪVKTI epidemiologinės priežiūros ir kiti duomenys ne trumpiau kaip vieną savaitę neatitinka pagrindinių ir papildomų, jei pastarieji buvo taikomi, kriterijų.</text:span></text:p>
      <text:p text:style-name="P102"/>
      <text:p text:style-name="P103"><text:span text:style-name="T104">_________________</text:span></text:p>
      <text:soft-page-break/>
      <text:p text:style-name="P105">PATVIRTINTA</text:p>
      <text:p text:style-name="P110">Lietuvos Respublikos<text:s/></text:p>
      <text:p text:style-name="P111">sveikatos apsaugos ministro<text:s/></text:p>
      <text:p text:style-name="P112">2011 m. rugpjūčio 3 d.</text:p>
      <text:p text:style-name="P113">įsakymu Nr. V-756</text:p>
      <text:p text:style-name="P114"/>
      <text:p text:style-name="P115"><text:span text:style-name="T116">REKOMENDUOJAMŲ GRIPO PLITIMO RIBOJIMO PRIEMONIŲ SĄ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Gripo plitimo ribojimo priemonės taikomos siekiant sumažinti gripo žalą visuomenės sveikatai: sergamumą, mirtingumą, komplikacijų dažnį, nedarbingumą ir kt.</text:span></text:p>
      <text:p text:style-name="P126"><text:span text:style-name="T127">2</text:span><text:span text:style-name="T128">. Gripo plitimo ribojimo priemonės taikomos profilaktiškai ir / ar paskelbus gripo epidemiją savivaldybėse ar šalyje.</text:span></text:p>
      <text:p text:style-name="P129"><text:span text:style-name="T130">3</text:span><text:span text:style-name="T131">. Rekomenduojamos gripo plitimo ribojimo priemonės skirtos visuomenei, asmens ir visuomenės sveikatos priežiūros įstaigoms, valstybės ir savivaldybių valdymo institucijoms, įstaigoms.</text:span></text:p>
      <text:p text:style-name="P132"/>
      <text:p text:style-name="P133"><text:span text:style-name="T134">II</text:span><text:span text:style-name="T135">.<text:s/></text:span><text:span text:style-name="T136">REKOMENDUOJAMŲ GRIPO PLITIMO RIBOJIMO PRIEMONIŲ SĄRAŠAS</text:span></text:p>
      <text:p text:style-name="P137"/>
      <text:p text:style-name="P138"><text:span text:style-name="T139">4</text:span><text:span text:style-name="T140">. Pagrindinė gripo profilaktikos priemonė, leidžianti mažinti gripo žalą visuomenės sveikatai – profilaktiniai skiepijimai gripo vakcina, ypač gripo rizikos grupėms priskiriamų asmenų.</text:span></text:p>
      <text:p text:style-name="P141"><text:span text:style-name="T142">5</text:span><text:span text:style-name="T143">. Gripo rizikos grupes skiepijimui sezoninio gripo vakcina prieš kiekvieną skiepijimo nuo gripo sezoną nustato Sveikatos apsaugos ministerija.</text:span></text:p>
      <text:p text:style-name="P144"><text:span text:style-name="T145">6</text:span><text:span text:style-name="T146">. Atsiradus gripui, sukeltam naujo gripo viruso potipio (pandeminiam gripui), ir įsigijus<text:s/></text:span><text:soft-page-break/><text:span text:style-name="T147">vakciną, atliekami skiepijimai pandeminio gripo vakcina.</text:span></text:p>
      <text:p text:style-name="P148"><text:span text:style-name="T149">7</text:span><text:span text:style-name="T150">. Rekomenduojamos gripo plitimą ribojančios priemonės visuomenei, asmens ir visuomenės sveikatos priežiūros įstaigoms:</text:span></text:p>
      <text:p text:style-name="P151"><text:span text:style-name="T152">7.1</text:span><text:span text:style-name="T153">. reguliarus ir teisingas rankų plovimas;</text:span></text:p>
      <text:p text:style-name="P154"><text:span text:style-name="T155">7.2</text:span><text:span text:style-name="T156">. tinkama kvėpavimo takų higiena (kosint ar čiaudint prisidengti burną / nosį popierine servetėle ar nosine, nusiplauti rankas);</text:span></text:p>
      <text:p text:style-name="P157"><text:span text:style-name="T158">7.3</text:span><text:span text:style-name="T159">. medicininių kaukių dėvėjimas sergant gripu ar ūmiomis viršutinių kvėpavimo takų infekcijomis (toliau – ŪVKTI), slaugant sergantį asmenį, ir medicininių kaukių, respiratorių dėvėjimas asmens sveikatos priežiūros įstaigose;</text:span></text:p>
      <text:p text:style-name="P160"><text:span text:style-name="T161">7.4</text:span><text:span text:style-name="T162">. sergančiųjų gripu ar ŪVKTI izoliavimas namuose ar ligoninėje, hospitalizuojant pagal klinikines indikacijas;</text:span></text:p>
      <text:p text:style-name="P163"><text:span text:style-name="T164">7.5</text:span><text:span text:style-name="T165">. dažnas gyvenamųjų ir darbo patalpų vėdinimas ir valymas drėgnuoju būdu.</text:span></text:p>
      <text:p text:style-name="P166"><text:span text:style-name="T167">8</text:span><text:span text:style-name="T168">. Rekomenduojamos gripo plitimą ribojančios priemonės valstybės ir savivaldybių valdymo institucijoms, įstaigoms gripo epidemijos savivaldybėse ar šalyje metu:</text:span></text:p>
      <text:p text:style-name="P169"><text:span text:style-name="T170">8.1</text:span><text:span text:style-name="T171">. laikinas ugdymo įstaigų veiklos ribojimas;</text:span></text:p>
      <text:p text:style-name="P172"><text:span text:style-name="T173">8.2</text:span><text:span text:style-name="T174">. laikinas masinių renginių ribojimas;</text:span></text:p>
      <text:p text:style-name="P175"><text:span text:style-name="T176">8.3</text:span><text:span text:style-name="T177">. pacientų srautų atskyrimas asmens sveikatos priežiūros įstaigose (sergančiųjų gripu ir ŪVKTI nuo kitų asmens sveikatos priežiūros įstaigų pacientų) bei asmens sveikatos priežiūros paslaugų sergantiesiems gripu teikimo namuose organizavimas.</text:span></text:p>
      <text:p text:style-name="P178"/>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9"/>
      </style:header>
      <style:header-left>
        <text:p text:style-name="P40"/>
      </style:header-left>
      <style:footer>
        <text:p text:style-name="P41"/>
      </style:footer>
      <style:footer-left>
        <text:p text:style-name="P42"/>
      </style:footer-left>
    </style:master-page>
    <style:master-page style:name="MP2" style:page-layout-name="PL2">
      <style:header>
        <text:p text:style-name="P106"/>
      </style:header>
      <style:header-left>
        <text:p text:style-name="P107"/>
      </style:header-left>
      <style:footer>
        <text:p text:style-name="P108"/>
      </style:footer>
      <style:footer-left>
        <text:p text:style-name="P10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6T11:42:00Z</meta:creation-date>
    <dc:date>2022-08-16T11:42:00Z</dc:date>
    <meta:template xlink:href="Normal.dotm" xlink:type="simple"/>
    <meta:editing-cycles>2</meta:editing-cycles>
    <meta:editing-duration>PT0S</meta:editing-duration>
    <meta:document-statistic meta:page-count="5" meta:paragraph-count="48" meta:word-count="811" meta:character-count="6349" meta:row-count="169" meta:non-whitespace-character-count="5586"/>
  </office:meta>
</office:document-meta>
</file>