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>ĮSAKYMAS</text:p>
      <text:p text:style-name="P5"/>
      <text:p text:style-name="P6">DĖL 15-OJO VERSLO APSKAITOS STANDARTO „INVESTICIJOS Į ASOCIJUOTĄSIAS ĮMONES“ PAKEITIMO</text:p>
      <text:p text:style-name="P7"/>
      <text:p text:style-name="P8">2009 m. birželio 30 d. Nr. VAS-7</text:p>
      <text:p text:style-name="P9">Vilnius</text:p>
      <text:p text:style-name="P10"/>
      <text:p text:style-name="P11"><text:span text:style-name="T12">Vadovaudamasis Lietuvos Respublikos buhalterinės apskaitos įstatymo (Žin., 2001, Nr. 9-3515) 3 straipsnio 4 dalimi ir atsižvelgdamas į Apskaitos standartų komiteto 2009 m. birželio 29 d. nutarimą Nr. 24-16-2.1:</text:span></text:p>
      <text:p text:style-name="P13"><text:span text:style-name="T14">1</text:span><text:span text:style-name="T15">.<text:s/></text:span><text:span text:style-name="T16">Papildau</text:span><text:span text:style-name="T17"><text:s/>15-ojo verslo apskaitos standarto „Investicijos į asocijuotąsias įmones“ 7 punktą nauju sakiniu ir išdėstau jį taip:</text:span></text:p>
      <text:p text:style-name="P18"><text:span text:style-name="T19">„</text:span><text:span text:style-name="T20">7</text:span><text:span text:style-name="T21">. Investuotojas, kuris turi dukterinių ir asocijuotųjų įmonių, konsoliduotosiose finansinėse ataskaitose investicijas į asocijuotąsias įmones parodo taikydamas nuosavybės metodą, išskyrus investicijas, nurodytas šio standarto 10–13 ir 30 punktuose. Investuotojas savo atskirose finansinėse ataskaitose investicijas į asocijuotąsias įmones parodo savikainos metodu.“</text:span></text:p>
      <text:p text:style-name="P22"><text:span text:style-name="T23">2</text:span><text:span text:style-name="T24">.<text:s/></text:span><text:span text:style-name="T25">Pakeičiu</text:span><text:span text:style-name="T26"><text:s/>standarto 8 punktą, vietoj žodžių „įsigijimo savikaina“ įrašydamas žodžius „savikainos metodu“ ir išdėstau jį taip:</text:span></text:p>
      <text:p text:style-name="P27"><text:span text:style-name="T28">„</text:span><text:span text:style-name="T29">8</text:span><text:span text:style-name="T30">. Investuotojas, kuris turi asocijuotųjų, bet neturi dukterinių įmonių ir konsoliduotųjų finansinių ataskaitų nesudaro, savo finansinėse ataskaitose investicijas į asocijuotąsias įmones parodo savikainos metodu, o aiškinamajame rašte pateikia informaciją apie investicijas, apskaičiuotas nuosavybės metodu, tik tuo atveju, jei asocijuotųjų įmonių finansinių ataskaitų duomenys investuotojui yra reikšmingi.“</text:span></text:p>
      <text:p text:style-name="P31"><text:span text:style-name="T32">3</text:span><text:span text:style-name="T33">.<text:s/></text:span><text:span text:style-name="T34">Pakeičiu</text:span><text:span text:style-name="T35"><text:s/>standarto 9 punktą, vietoj žodžių „įsigijimo savikaina“ įrašydamas žodžius „savikainos metodu“ ir išdėstau jį taip:</text:span></text:p>
      <text:p text:style-name="P36"><text:span text:style-name="T37">„</text:span><text:span text:style-name="T38">9</text:span><text:span text:style-name="T39">. Investuotojas, kuris turi dukterinių ir asocijuotųjų įmonių, bet, naudodamasis Lietuvos Respublikos įmonių grupių konsoliduotosios finansinės atskaitomybės įstatymo (Žin., 2001, Nr.<text:s/></text:span><text:a xlink:href="https://www.e-tar.lt/portal/lt/legalAct/TAR.AB44F084071E" office:target-frame-name="_blank" xlink:show="new"><text:span text:style-name="T40">99-3517</text:span></text:a><text:span text:style-name="T41">; 2008, Nr.<text:s/></text:span><text:a xlink:href="https://www.e-tar.lt/portal/lt/legalAct/TAR.DBE4BC368392" office:target-frame-name="_blank" xlink:show="new"><text:span text:style-name="T42">79-3099</text:span></text:a><text:span text:style-name="T43">) nustatytomis išimtimis, konsoliduotųjų finansinių ataskaitų nesudaro, savo finansinėse ataskaitose investicijas į asocijuotąsias įmones parodo savikainos metodu, o aiškinamajame rašte pateikia informaciją apie investicijas, apskaičiuotas nuosavybės metodu, tik tuo atveju, jei asocijuotųjų įmonių finansinių ataskaitų duomenys investuotojui yra reikšmingi.“</text:span></text:p>
      <text:p text:style-name="P44"><text:span text:style-name="T45">4</text:span><text:span text:style-name="T46">.<text:s/></text:span><text:span text:style-name="T47">Pakeičiu</text:span><text:span text:style-name="T48"><text:s/>standarto 32.2 punktą ir išdėstau jį taip:</text:span></text:p>
      <text:p text:style-name="P49"><text:span text:style-name="T50">„</text:span><text:span text:style-name="T51">32.2</text:span><text:span text:style-name="T52">. investuotojo dalis procentais asocijuotosios įmonės kapitale ir balsų, kuriuos suteikia turimos akcijos, dalis procentais, jei turimų akcijų skaičius skiriasi nuo jų suteikiamų balsų skaičiaus;“.</text:span></text:p>
      <text:p text:style-name="P53"/>
      <text:p text:style-name="P54"/>
      <text:p text:style-name="P55"><text:span text:style-name="T56">Direktorius<text:s/></text:span><text:span text:style-name="T57"><text:tab/>Audrius Linart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3-09T19:07:00Z</meta:creation-date>
    <dc:date>2016-03-09T19:07:00Z</dc:date>
    <meta:template xlink:href="Normal" xlink:type="simple"/>
    <meta:editing-cycles>2</meta:editing-cycles>
    <meta:editing-duration>PT0S</meta:editing-duration>
    <meta:document-statistic meta:page-count="1" meta:paragraph-count="18" meta:word-count="318" meta:character-count="2619" meta:row-count="79" meta:non-whitespace-character-count="2319"/>
  </office:meta>
</office:document-meta>
</file>