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PAREIGŲ ŠEIMAI TURINČIŲ DARBUOTOJŲ – VYRŲ IR MOTERŲ – LYGIŲ GALIMYBIŲ IR VIENODO POŽIŪRIO Į JUOS RATIFIKAVIMO</text:p>
      <text:p text:style-name="P14"/>
      <text:p text:style-name="P15">2004 m. kovo 30 d. Nr. IX-2086</text:p>
      <text:p text:style-name="P16">Vilnius</text:p>
      <text:p text:style-name="P17"/>
      <text:p text:style-name="P18"><text:span text:style-name="T19">1</text:span><text:span text:style-name="T20"><text:s/>straips</text:span><text:span text:style-name="T21">nis.<text:s/></text:span><text:span text:style-name="T22">Konvencij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4 m. sausio 14 d. dekretą Nr. 342, ratif</text:span><text:span text:style-name="T25">ikuoja Tarptautinės darbo organizacijos 1981 metų 156-ąją Konvenciją dėl pareigų šeimai turinčių darbuotojų – vyrų ir moterų – lygių galimybių ir vienodo požiūrio į ju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LAIKINAI EINANTIS</text:p>
      <text:p text:style-name="P32">RESPUBLIKOS PREZIDENTO PAREIGAS<text:tab/>ARTŪRAS PAUL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18:00Z</meta:creation-date>
    <dc:date>2015-08-10T17:18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788" meta:row-count="31" meta:non-whitespace-character-count="689"/>
  </office:meta>
</office:document-meta>
</file>