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margin-left="0.1965in" fo:margin-right="0.1965in" fo:text-indent="0.4923in">
        <style:tab-stops/>
      </style:paragraph-properties>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fo:text-indent="0.4923in"/>
      <style:text-properties fo:color="#000000" style:font-size-complex="4pt"/>
    </style:style>
    <style:style style:name="TableColumn59" style:family="table-column">
      <style:table-column-properties style:column-width="6.6937in"/>
    </style:style>
    <style:style style:name="Table58" style:family="table">
      <style:table-properties style:width="6.6937in" fo:margin-left="0in" table:align="left"/>
    </style:style>
    <style:style style:name="TableRow60" style:family="table-row">
      <style:table-row-properties style:min-row-height="1.3048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right="0.1965in" fo:text-indent="0.4923in"/>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margin-left="0.1965in" fo:margin-right="0.1965in" fo:text-indent="0.4923in">
        <style:tab-stops/>
      </style:paragraph-properties>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text-align="justify" fo:margin-left="0.1965in" fo:margin-right="0.1965in" fo:text-indent="0.4923in">
        <style:tab-stops/>
      </style:paragraph-properties>
      <style:text-properties fo:color="#000000" style:font-size-complex="4pt"/>
    </style:style>
    <style:style style:name="TableColumn69" style:family="table-column">
      <style:table-column-properties style:column-width="6.843in"/>
    </style:style>
    <style:style style:name="Table68" style:family="table">
      <style:table-properties style:width="6.84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right="0.1965in" fo:text-indent="0.4923in"/>
      <style:text-properties fo:color="#000000"/>
    </style:style>
    <style:style style:name="P73" style:parent-style-name="Normal" style:family="paragraph">
      <style:paragraph-properties fo:text-align="justify" fo:margin-right="0.1965in" fo:text-indent="0.4923in"/>
      <style:text-properties fo:color="#000000"/>
    </style:style>
    <style:style style:name="P74" style:parent-style-name="Normal" style:family="paragraph">
      <style:paragraph-properties fo:text-align="justify" fo:margin-right="0.1965in" fo:text-indent="0.4923in"/>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416in"/>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0 M. GRUODŽIO 6 D. ĮSAKYMO NR. 227 „DĖL MOKESTINIŲ PRIEVOLIŲ ĮSKAITYMO TVARKOS PATVIRTINIMO“ PAKEITIMO</text:p>
      <text:p text:style-name="P9"/>
      <text:p text:style-name="P10">2003 m. spalio 21 d. Nr. V-278</text:p>
      <text:p text:style-name="P11">Vilnius</text:p>
      <text:p text:style-name="P12"/>
      <text:p text:style-name="P13"/>
      <text:p text:style-name="P14"><text:span text:style-name="T15">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8.11 punktu ir siekdama patobulinti mokesčių mokėtojų mokestinių prievolių įskaitymo į biudžetus bei fondus taisykles,</text:span></text:p>
      <text:p text:style-name="P22"><text:span text:style-name="T23">1</text:span><text:span text:style-name="T24">.<text:s/></text:span><text:span text:style-name="T25">Pakeičiu</text:span><text:span text:style-name="T26"><text:s/>Mokestinių prievolių įskaitymo tvarką, patvirtintą Valstybinės mokesčių inspekcijos prie Lietuvos Respublikos finansų ministerijos viršininko 2000 m. gruodžio 6 d. įsakymu Nr. 227 „Dėl Mokestinių prievolių įskaitymo tvarkos patvirtinimo“ (Žin., 2000, Nr.<text:s/></text:span><text:a xlink:href="https://www.e-tar.lt/portal/lt/legalAct/TAR.9D6FEDD893A8" office:target-frame-name="_blank" xlink:show="new"><text:span text:style-name="T27">110-3558</text:span></text:a><text:span text:style-name="T28">):</text:span></text:p>
      <text:p text:style-name="P29"><text:span text:style-name="T30">1.1</text:span><text:span text:style-name="T31">. Papildau šiuo 5.11 punktu:</text:span></text:p>
      <text:p text:style-name="P32"><text:span text:style-name="T33">„</text:span><text:span text:style-name="T34">5.11</text:span><text:span text:style-name="T35">. vėliausia prievole laikoma paskutinė iki įmokos sumokėjimo datos neįvykdyta (laiko atžvilgiu vėliausia, artimiausia įmokos datai) prievolė.“</text:span></text:p>
      <text:p text:style-name="P36"><text:span text:style-name="T37">1.2</text:span><text:span text:style-name="T38">. Išdėstau 7 punktą taip:</text:span></text:p>
      <text:p text:style-name="P39"><text:span text:style-name="T40">„</text:span><text:span text:style-name="T41">7</text:span><text:span text:style-name="T42">. Mokesčių mokėtojo į teritorinės valstybinės mokesčių inspekcijos surenkamąją sąskaitą sumokėtos įmokos įskaitomos pagal mokėjimo nurodyme įrašytus kodus ir mokėjimo paskirtį. Įmokos koduojamos vadovaujant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Jeigu mokėjimo dokumente nurodytas įmokos kodas neatitinka įmokos pavadinimo, pirmenybė teikiama įmokos kodui. Įmokų kodų sąrašas skelbiamas „Valstybės žiniose“, Valstybinės mokesčių inspekcijos prie Finansų ministerijos interneto tinklapyje www.vmi.lt, pateikiamas mokėjimo vietose.“</text:span></text:p>
      <text:p text:style-name="P45"><text:span text:style-name="T46">1.3</text:span><text:span text:style-name="T47">. Išdėstau 8 punktą taip:</text:span></text:p>
      <text:p text:style-name="P48"><text:span text:style-name="T49">„</text:span><text:span text:style-name="T50">8</text:span><text:span text:style-name="T51">. Į teritorinės valstybinės mokesčių inspekcijos surenkamąją sąskaitą mokesčių mokėtojo ar mokestį išskaičiuojančio asmens pagal atitinkamą įmokos kodą sumokėta įmoka įskaitoma vėliausiai susidariusiai to paties įmokos kodo ir jį atitinkančio įmokos pavadinimo mokestinei prievolei padengti. Jeigu tokia mokestinė prievolė jau padengta arba dar nedeklaruota, gautą įmoką mokesčių administratorius įskaito pagal šios Tvarkos IV dalį, išskyrus 8</text:span><text:span text:style-name="T52">1</text:span><text:span text:style-name="T53"><text:s/>punktą.“</text:span></text:p>
      <text:p text:style-name="P54"/>
      <text:p text:style-name="P55"><text:span text:style-name="T56">1 pavyzdys</text:span></text:p>
      <text:p text:style-name="P57"/>
      <table:table table:style-name="Table58">
        <table:table-columns>
          <table:table-column table:style-name="TableColumn59"/>
        </table:table-columns>
        <table:table-row table:style-name="TableRow60">
          <table:table-cell table:style-name="TableCell61">
            <text:p text:style-name="P62">PVM sumokėjimo data sutampa su deklaracijos pateikimo data – kiekvieno mėnesio 25 diena.</text:p>
            <text:p text:style-name="P63">UAB A spalio 20 d. vietos AVMI pateikė PVM deklaraciją, kurioje nurodė mokėtiną 1000 Lt PVM sumą. Pagal PVM mokesčio kodą į tos AVMI biudžeto pajamų surenkamąją sąskaitą spalio 22 d. sumokėjo 2000 Lt. Vietos AVMI mokesčių apskaitoje bus padengta minėtos UAB A rugsėjo mėnesio 1000 Lt PVM prievolė. Likusi suma (1000 Lt) yra permoka ir ji bus įskaityta vadovaujantis Tvarkos IV dalimi.</text:p>
          </table:table-cell>
        </table:table-row>
      </table:table>
      <text:p text:style-name="P64"/>
      <text:p text:style-name="P65"><text:span text:style-name="T66">2 pavyzdys</text:span></text:p>
      <text:p text:style-name="P67"/>
      <table:table table:style-name="Table68">
        <table:table-columns>
          <table:table-column table:style-name="TableColumn69"/>
        </table:table-columns>
        <table:table-row table:style-name="TableRow70">
          <table:table-cell table:style-name="TableCell71">
            <text:p text:style-name="P72">Vietos AVMI mokesčių apskaitoje yra užfiksuota UAB G PVM mokesčio nepriemoka:</text:p>
            <text:p text:style-name="P73">liepos mėnesio – 600 Lt, gegužės mėnesio – 300 Lt, kovo mėnesio – 400 Lt, sausio mėnesio – 400 Lt.</text:p>
            <text:p text:style-name="P74">PVM mokėjimo data sutampa su deklaracijos pateikimo data – kiekvieno mėnesio 25 diena.</text:p>
            <text:p text:style-name="P75">UAB G pagal PVM kodą į vietos AVMI biudžeto pajamų surenkamąją sąskaitą spalio 24 d. sumokėjo 2000 Lt, spalio 25 d. pateikė PVM deklaraciją, kurioje nurodė mokėtiną 1000 Lt PVM sumą. Spalio 24 d. vietos AVMI PVM rugsėjo mėnesio prievolė dar nedeklaruota, todėl 2000 Lt suma bus įskaitoma pagal Tvarkos IV dalies nuostatas, t. y. ja bus dengiamos PVM nepriemokos, pradedant vėliausiai susidariusia – liepos mėnesio 600 Lt PVM nepriemoka, paskui – gegužės mėnesio 300 Lt PVM nepriemoka, kovo mėnesio 400 Lt PVM nepriemoka, sausio mėnesio 400 Lt PVM nepriemoka. Likusi 300 Lt suma bus permoka ir spalio 25 d. ja bus įskaityta deklaruoto 1000 Lt mokėtino rugsėjo mėnesio PVM dalis – 300 Lt.</text:p>
          </table:table-cell>
        </table:table-row>
      </table:table>
      <text:p text:style-name="P76"/>
      <text:p text:style-name="P77"><text:span text:style-name="T78">1.4</text:span><text:span text:style-name="T79">. Išdėstau 8</text:span><text:span text:style-name="T80">1</text:span><text:span text:style-name="T81"><text:s/>punktą taip:</text:span></text:p>
      <text:p text:style-name="P82"><text:span text:style-name="T83">„</text:span><text:span text:style-name="T84">8</text:span><text:span text:style-name="T85">1</text:span><text:span text:style-name="T86">. Į teritorinės valstybinės mokesčių inspekcijos biudžeto pajamų surenkamąją sąskaitą pagal vieną įmokos kodą, nustatytą mokesčiui ir su juo susijusioms sumoms padengti, sumokėtos įmokos įskaitomos tokia tvarka:</text:span></text:p>
      <text:p text:style-name="P87"><text:span text:style-name="T88">8</text:span><text:span text:style-name="T89">1</text:span><text:span text:style-name="T90">.1</text:span><text:span text:style-name="T91">. mokesčio prievolės;</text:span></text:p>
      <text:p text:style-name="P92"><text:span text:style-name="T93">8</text:span><text:span text:style-name="T94">1</text:span><text:span text:style-name="T95">.2</text:span><text:span text:style-name="T96">. mokesčio nepriemokos, pradedama nuo vėliausiai susidariusiųjų;</text:span></text:p>
      <text:p text:style-name="P97"><text:span text:style-name="T98">8</text:span><text:span text:style-name="T99">1</text:span><text:span text:style-name="T100">.3</text:span><text:span text:style-name="T101">. baudos, pradedama nuo vėliausiai paskirtųjų;</text:span></text:p>
      <text:p text:style-name="P102"><text:span text:style-name="T103">8</text:span><text:span text:style-name="T104">1</text:span><text:span text:style-name="T105">.4</text:span><text:span text:style-name="T106">. delspinigiai nuo mokesčio nepriemokų, pradedama nuo vėliausiai susidariusių mokesčių nepriemokų priskaičiuotų delspinigių, paskui – palūkanos ir delspinigiai nuo baudų, pradedama nuo vėliausiai paskirtų baudų priskaičiuotų palūkanų ir delspinigių.</text:span></text:p>
      <text:p text:style-name="P107"><text:span text:style-name="T108">Jeigu tokios mokestinės prievolės jau padengtos, gautą įmoką mokesčių administratorius įskaito šios Tvarkos 19 punkte nustatyta tvarka.“.</text:span></text:p>
      <text:p text:style-name="P109"><text:span text:style-name="T110">1.5</text:span><text:span text:style-name="T111">. Išdėstau 9 punktą taip:</text:span></text:p>
      <text:p text:style-name="P112"><text:span text:style-name="T113">„</text:span><text:span text:style-name="T114">9</text:span><text:span text:style-name="T115">. Jei sumokėtos sumos neužtenka visoms to paties įmokos kodo mokestinėms prievolėms įskaityti, pirmiausia įskaitomos vėliausiai susidariusios mokestinės prievolės pagal nurodytą įmokos kodą ir jį atitinkantį įmokos pavadinimą pagal Mokesčių ir kitų įmokų į biudžetus bei fondus sąrašą.“</text:span></text:p>
      <text:p text:style-name="P116"><text:span text:style-name="T117">1.6</text:span><text:span text:style-name="T118">. Išdėstau 13 punktą taip:</text:span></text:p>
      <text:p text:style-name="P119"><text:span text:style-name="T120">„</text:span><text:span text:style-name="T121">13</text:span><text:span text:style-name="T122">. Vėliausiai susidariusių permokų ar skirtumo sumomis dengiamos vėliausiai susidariusios nepriemokos. Jeigu dengiamos vienu metu susidariusios nepriemokos, o dengimo suma yra per maža, tai pradedama dengti nuo mažiausios iš jų.“</text:span></text:p>
      <text:p text:style-name="P123"><text:span text:style-name="T124">1.7</text:span><text:span text:style-name="T125">. Išdėstau 18 punktą taip:</text:span></text:p>
      <text:p text:style-name="P126"><text:span text:style-name="T127">„</text:span><text:span text:style-name="T128">18</text:span><text:span text:style-name="T129">. Pirmiausia mokestinė permoka ar skirtumas įskaitomi su ja susijusio (to paties) mokesčio nepriemokai padengti, pradedama nuo vėliausiai susidariusiosios.“</text:span></text:p>
      <text:p text:style-name="P130"><text:span text:style-name="T131">1.8</text:span><text:span text:style-name="T132">. Išdėstau 19 punktą taip:</text:span></text:p>
      <text:p text:style-name="P133"><text:span text:style-name="T134">„</text:span><text:span text:style-name="T135">19</text:span><text:span text:style-name="T136">. Padengus 18 punkte nurodytą nepriemoką, likusiomis mokestinių permokų ar skirtumų sumomis nepriemokos padengiamos tokia tvarka:</text:span></text:p>
      <text:p text:style-name="P137"><text:span text:style-name="T138">19.1</text:span><text:span text:style-name="T139">. kitų mokesčių nepriemokos, pradedant nuo vėliausiai susidariusiųjų;</text:span></text:p>
      <text:p text:style-name="P140"><text:span text:style-name="T141">19.2</text:span><text:span text:style-name="T142">. baudos, pradedama nuo vėliausiai paskirtųjų;</text:span></text:p>
      <text:p text:style-name="P143"><text:span text:style-name="T144">19.3</text:span><text:span text:style-name="T145">. delspinigiai nuo mokesčių nepriemokų, pradedama nuo vėliausiai susidariusių mokesčių nepriemokų priskaičiuotų delspinigių, paskui – palūkanos ir delspinigiai nuo baudų,</text:span><text:span text:style-name="T146"><text:s/></text:span><text:span text:style-name="T147">pradedama nuo vėliausiai paskirtų baudų priskaičiuotų palūkanų ir delspinigių;</text:span></text:p>
      <text:p text:style-name="P148"><text:span text:style-name="T149">19.4</text:span><text:span text:style-name="T150">. pagal mokestinės paskolos sutartis laiku nesumokėtos prievolės;</text:span></text:p>
      <text:p text:style-name="P151"><text:span text:style-name="T152">19.5</text:span><text:span text:style-name="T153">. mokesčių mokėtojo prašyme nurodyti deklaruojami mokesčiai, kurių mokėjimo terminas nepasibaigęs;</text:span></text:p>
      <text:p text:style-name="P154"><text:span text:style-name="T155">19.6</text:span><text:span text:style-name="T156">. mokesčių mokėtojo prašyme nurodyti apskaičiuoti nedeklaruojami mokesčiai, kurių mokėjimo terminas nepasibaigęs“.</text:span></text:p>
      <text:p text:style-name="P157"><text:span text:style-name="T158">2</text:span><text:span text:style-name="T159">.<text:s/></text:span><text:span text:style-name="T160">Įsakau</text:span><text:span text:style-name="T161"><text:s/>Valstybinės mokesčių inspekcijos prie Lietuvos Respublikos finansų ministerijos Informacinių sistemų plėtros skyriui užtikrinti, kad Tvarkos nuostatoms įgyvendinti būtų parengta programinė įranga.</text:span></text:p>
      <text:p text:style-name="P162"><text:span text:style-name="T163">3</text:span><text:span text:style-name="T164">.<text:s/></text:span><text:span text:style-name="T165">Nustata</text:span><text:span text:style-name="T166">u, kad šis įsakymas įsigalioja nuo 2004 m. liepos 1 dienos.</text:span></text:p>
      <text:p text:style-name="P167"/>
      <text:p text:style-name="P168"/>
      <text:p text:style-name="P169"/>
      <text:p text:style-name="P170"><text:span text:style-name="T171">VIRŠININKĖ</text:span><text:span text:style-name="T17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32:00Z</meta:creation-date>
    <dc:date>2017-03-21T09:32:00Z</dc:date>
    <meta:template xlink:href="Normal.dotm" xlink:type="simple"/>
    <meta:editing-cycles>2</meta:editing-cycles>
    <meta:editing-duration>PT0S</meta:editing-duration>
    <meta:document-statistic meta:page-count="3" meta:paragraph-count="14" meta:word-count="1063" meta:character-count="7110" meta:row-count="50" meta:non-whitespace-character-count="6061"/>
  </office:meta>
</office:document-meta>
</file>