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 IR PAPILDYMO</text:p>
      <text:p text:style-name="P15"/>
      <text:p text:style-name="P16">1993 m. liepos 15 d. Nr. 5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ir papild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4BE0CA97BE00" office:target-frame-name="_blank" xlink:show="new"><text:span text:style-name="T27">22-530</text:span></text:a><text:span text:style-name="T28">, Lietuvos Respublikos Vyriausybės 1993 m. liepos 7 d. nutarimo Nr. 507 redakcija):</text:span></text:p>
      <text:p text:style-name="P29"><text:span text:style-name="T30">1</text:span><text:span text:style-name="T31">. Papildyti nutarimą šiuo 3.1.3 punktu:</text:span></text:p>
      <text:p text:style-name="P32"><text:span text:style-name="T33">„</text:span><text:span text:style-name="T34">3.1.3</text:span><text:span text:style-name="T35">. užsienio valstybių piliečiai, vykstantys į Lietuvos Respubliką dalyvauti valstybinių institucijų organizuotuose oficialiuose susitikimuose, labdaros bei organizuotos pagalbos Lietuvai tikslais arba su Raudonojo Kryžiaus misija, taip pat tarptautinių organizacijų atstovai“.</text:span></text:p>
      <text:p text:style-name="P36"><text:span text:style-name="T37">2</text:span><text:span text:style-name="T38">. Padaryti šiuos nurodytuoju nutarimu patvirtintų Valstybinės rinkliavos laikinųjų tarifų pakeitimus:</text:span></text:p>
      <text:p text:style-name="P39"><text:span text:style-name="T40">2.1</text:span><text:span text:style-name="T41">. išdėstyti 4.9 punktą taip:</text:span></text:p>
      <text:p text:style-name="P42"><text:span text:style-name="T43">„</text:span><text:span text:style-name="T44">4.9</text:span><text:span text:style-name="T45">. naudingųjų iškasenų ir gamtos iki 1000 litų išteklių eksploatavimas (1 metams, atsižvelgiant į mokestį, nustatytą už šiuos išteklius)“;</text:span></text:p>
      <text:p text:style-name="P46"><text:span text:style-name="T47">2.2</text:span><text:span text:style-name="T48">. papildyti tarifus šiuo 4.10 punktu:</text:span></text:p>
      <text:p text:style-name="P49"><text:span text:style-name="T50">„</text:span><text:span text:style-name="T51">4.10</text:span><text:span text:style-name="T52">. kita veikla iki 30 litų</text:span></text:p>
      <text:p text:style-name="P53"><text:span text:style-name="T54">Konkretų rinkliavos dydį nustato ministerija (valstybinė tarnyba), išduodanti leidimą (licenciją)“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22:00Z</meta:creation-date>
    <dc:date>2019-11-27T13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547" meta:row-count="23" meta:non-whitespace-character-count="1371"/>
  </office:meta>
</office:document-meta>
</file>