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BANKO VALDYBA</text:span></text:p>
      <text:p text:style-name="P6"/>
      <text:p text:style-name="P7">N U T A R I M A S</text:p>
      <text:p text:style-name="P8">DĖL VYRIAUSYBĖS VERTYBINIŲ POPIERIŲ AUKCIONO NUOSTATŲ DALINIO PAKEITIMO IR PAPILDYMO</text:p>
      <text:p text:style-name="P9"/>
      <text:p text:style-name="P10">1996 m. balandžio 18 d. Nr. 98</text:p>
      <text:p text:style-name="P11">Vilnius</text:p>
      <text:p text:style-name="P12"/>
      <text:p text:style-name="P13"><text:span text:style-name="T14">Iš dalies pakeičiant Vyriausybės vertybinių popierių aukciono nuostatus, patvirtintus Lietuvos banko valdybos 1994 m. birželio 30 d. nutarimu Nr. 46 (Žin., 1994, Nr.<text:s/></text:span><text:a xlink:href="https://www.e-tar.lt/portal/lt/legalAct/TAR.499A50C34C05" office:target-frame-name="_blank" xlink:show="new"><text:span text:style-name="T15">54-1034</text:span></text:a><text:span text:style-name="T16">; 1995, Nr.<text:s/></text:span><text:a xlink:href="https://www.e-tar.lt/portal/lt/legalAct/TAR.E89577C2974C" office:target-frame-name="_blank" xlink:show="new"><text:span text:style-name="T17">104-2344</text:span></text:a><text:span text:style-name="T18">), Lietuvos banko valdyba<text:s/></text:span><text:span text:style-name="T19">nutari</text:span><text:span text:style-name="T20">a:</text:span></text:p>
      <text:p text:style-name="P21"><text:span text:style-name="T22">1</text:span><text:span text:style-name="T23">. Išbraukti 5 ir 7 priedų trečiąsias pastraipas.</text:span></text:p>
      <text:p text:style-name="P24"><text:span text:style-name="T25">2</text:span><text:span text:style-name="T26">. Įrašyti 5 ir 7 priedų ketvirtosiose pastraipose po žodžių „pasiūlyta žemiausia“ žodį „(aukščiausia)“.</text:span></text:p>
      <text:p text:style-name="P27"/>
      <text:p text:style-name="P28"/>
      <text:p text:style-name="P29"/>
      <text:p text:style-name="P30"/>
      <text:p text:style-name="P31"><text:span text:style-name="T32">VALDYBOS PIRMININKAS</text:span><text:span text:style-name="T33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3T10:30:00Z</meta:creation-date>
    <dc:date>2018-08-13T10:30:00Z</dc:date>
    <meta:template xlink:href="Normal.dotm" xlink:type="simple"/>
    <meta:editing-cycles>2</meta:editing-cycles>
    <meta:editing-duration>PT0S</meta:editing-duration>
    <meta:document-statistic meta:page-count="1" meta:paragraph-count="14" meta:word-count="97" meta:character-count="768" meta:row-count="29" meta:non-whitespace-character-count="685"/>
  </office:meta>
</office:document-meta>
</file>