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VALSTYBINĖ LIETUVIŲ KALBOS KOMISIJA PRIE LIETUVOS RESPUBLIKOS SEIMO 1996 M. GRUODŽIO 19 D. NUTARIMO Nr. 58 „DĖL LEIDINIO „LIETUVIŲ KALBOS RAŠYBA IR SKYRYBA“ PAKEITIMO</text:p>
      <text:p text:style-name="P12"/>
      <text:p text:style-name="P13">2006 m. rugsėjo 28 d. Nr. N-5(106)</text:p>
      <text:p text:style-name="P14">Vilnius</text:p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Pakeisti Valstybinės lietuvių kalbos komisijos prie Lietuvos Respublikos Seimo 1996 m. gruodžio 19 d. nutarimą Nr. 58 (Žin., 1996, Nr.<text:s/></text:span><text:a xlink:href="https://www.e-tar.lt/portal/lt/legalAct/TAR.267DC3A94513" office:target-frame-name="_blank" xlink:show="new"><text:span text:style-name="T22">126-2966</text:span></text:a><text:span text:style-name="T23">) „Dėl leidinio „Lietuvių kalbos rašyba ir skyryba“ ir išdėstyti jį taip:</text:span></text:p>
      <text:p text:style-name="P24"><text:span text:style-name="T25">„Valstybinė lietuvių kalbos komisija<text:s/></text:span><text:span text:style-name="T26">nutari</text:span><text:span text:style-name="T27">a:<text:s/></text:span></text:p>
      <text:p text:style-name="P28"><text:span text:style-name="T29">Leidinio „Lietuvių kalbos rašyba ir skyryba“ (Valstybinės lietuvių kalbos komisijos aprobuotas 2-asis pataisytas fotografuotinis leidimas. Vilnius: Mokslas, 1992) I dalį „Rašyba“ laikyti normine.“</text:span></text:p>
      <text:p text:style-name="P30"/>
      <text:p text:style-name="P31"/>
      <text:p text:style-name="P32"/>
      <text:p text:style-name="P33"><text:span text:style-name="T34">KOMISIJOS PIRMININKĖ</text:span><text:span text:style-name="T35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2T13:20:00Z</meta:creation-date>
    <dc:date>2022-01-12T13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911" meta:row-count="19" meta:non-whitespace-character-count="796"/>
  </office:meta>
</office:document-meta>
</file>