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text-properties style:language-asian="lt" style:country-asian="LT"/>
    </style:style>
    <style:style style:name="P60"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6 M. SAUSIO 18 D. ĮSAKYMO NR. 3-13 „DĖL LIETUVOS RESPUBLIKOS VIDAUS VANDENŲ TRANSPORTO PRIEMONIŲ REGISTRAVIMO TAISYKLIŲ PATVIRTINIMO“ PAKEITIMO</text:p>
      <text:p text:style-name="P7"/>
      <text:p text:style-name="P8">2009 m. vasario 4 d. Nr. 3-33</text:p>
      <text:p text:style-name="P9">Vilnius</text:p>
      <text:p text:style-name="P10"/>
      <text:p text:style-name="P11"><text:span text:style-name="T12">Pakeičiu</text:span><text:span text:style-name="T13"><text:s/>Lietuvos Respublikos vidaus vandenų transporto priemonių registravimo taisykles, patvirtintas Lietuvos Respublikos susisiekimo ministro 2006 m. sausio 18 d. įsakymu Nr. 3-13 „Dėl Lietuvos Respublikos vidaus vandenų transporto priemonių registravimo taisyklių patvirtinimo“ (Žin., 2006, Nr.<text:s/></text:span><text:a xlink:href="https://www.e-tar.lt/portal/lt/legalAct/TAR.4827D8148E56" office:target-frame-name="_blank" xlink:show="new"><text:span text:style-name="T14">12-438</text:span></text:a><text:span text:style-name="T15">):</text:span></text:p>
      <text:p text:style-name="P16"><text:span text:style-name="T17">1</text:span><text:span text:style-name="T18">. Išdėstau 7.4 punktą taip:</text:span></text:p>
      <text:p text:style-name="P19"><text:span text:style-name="T20">„</text:span><text:span text:style-name="T21">7.4</text:span><text:span text:style-name="T22">. jeigu vidaus vandenų transporto priemonės savininkas (valdytojas) – fizinis asmuo, pateikiama asmens tapatybę patvirtinančio dokumento originalas ir kopija;“.</text:span></text:p>
      <text:p text:style-name="P23"><text:span text:style-name="T24">2</text:span><text:span text:style-name="T25">. Pripažįstu netekusiu galios 7.5 punktą.</text:span></text:p>
      <text:p text:style-name="P26"><text:span text:style-name="T27">3</text:span><text:span text:style-name="T28">. Išdėstau 22.2 punktą taip:</text:span></text:p>
      <text:p text:style-name="P29"><text:span text:style-name="T30">„</text:span><text:span text:style-name="T31">22.2</text:span><text:span text:style-name="T32">. jeigu pakabinamojo variklio savininkas (valdytojas) – fizinis asmuo, pateikiama asmens tapatybę patvirtinančio dokumento originalas ir kopija;“.</text:span></text:p>
      <text:p text:style-name="P33"><text:span text:style-name="T34">4</text:span><text:span text:style-name="T35">. Išdėstau 45 punktą taip:</text:span></text:p>
      <text:p text:style-name="P36"><text:span text:style-name="T37">„</text:span><text:span text:style-name="T38">45</text:span><text:span text:style-name="T39">. Vidaus vandenų transporto priemonės nuomininkui pateikus šių taisyklių 7.6 ir 7.7 punktuose nurodytus dokumentus, jo prašymu Inspekcija išduoda pažymą, kad vidaus vandenų transporto priemonė bus įregistruota registre vidaus vandenų transporto priemonės nuomos be įgulos sutarties (</text:span><text:span text:style-name="T40">bareboat charter</text:span><text:span text:style-name="T41">) galiojimo laikotarpiu.“</text:span></text:p>
      <text:p text:style-name="P42"><text:span text:style-name="T43">5</text:span><text:span text:style-name="T44">. Išdėstau 46.1 punktą taip:</text:span></text:p>
      <text:p text:style-name="P45"><text:span text:style-name="T46">„</text:span><text:span text:style-name="T47">46.1</text:span><text:span text:style-name="T48">. šių taisyklių 7.1, 7.6 ir 7.7 punktuose nurodytus dokumentus;“.</text:span></text:p>
      <text:p text:style-name="P49"><text:span text:style-name="T50">6</text:span><text:span text:style-name="T51">. Išdėstau 46.2 punktą taip:</text:span></text:p>
      <text:p text:style-name="P52"><text:span text:style-name="T53">„</text:span><text:span text:style-name="T54">46.2</text:span><text:span text:style-name="T55">. jeigu vidaus vandenų transporto priemonės nuomininkas – Lietuvos Respublikos pilietis, pateikiamas asmens tapatybę patvirtinančio dokumento originalas ir kopija;“.</text:span></text:p>
      <text:p text:style-name="P56"/>
      <text:p text:style-name="P57"/>
      <text:p text:style-name="P58"/>
      <text:p text:style-name="P59">SUSISIEKIMO MINISTRAS<text:tab/>ELIGIJUS MASIU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03T06:58:00Z</meta:creation-date>
    <dc:date>2016-03-03T06:58:00Z</dc:date>
    <meta:template xlink:href="Normal" xlink:type="simple"/>
    <meta:editing-cycles>2</meta:editing-cycles>
    <meta:editing-duration>PT0S</meta:editing-duration>
    <meta:document-statistic meta:page-count="1" meta:paragraph-count="22" meta:word-count="248" meta:character-count="1838" meta:row-count="64" meta:non-whitespace-character-count="1612"/>
  </office:meta>
</office:document-meta>
</file>