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tyle-complex="italic"/>
    </style:style>
    <style:style style:name="T63" style:parent-style-name="DefaultParagraphFont" style:family="text">
      <style:text-properties fo:font-weight="bold" style:font-weight-asian="bold" style:font-weight-complex="bold" fo:font-style="italic" style:font-style-asian="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weight="bold" style:font-weight-asian="bold" style:font-weight-complex="bold"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per 62.5%"/>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2.5%"/>
    </style:style>
    <style:style style:name="T152" style:parent-style-name="DefaultParagraphFont" style:family="text">
      <style:text-properties style:font-name="Symbol" style:font-name-asian="Symbol" style:font-name-complex="Symbol"/>
    </style:style>
    <style:style style:name="T153" style:parent-style-name="DefaultParagraphFont" style:family="text">
      <style:text-properties text:display="none"/>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text:display="none"/>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T194" style:parent-style-name="DefaultParagraphFont" style:family="text">
      <style:text-properties fo:font-weight="bold" style:font-weight-asian="bold"/>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text-properties fo:font-weight="bold" style:font-weight-asian="bold"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margin-left="0.7875in">
        <style:tab-stops/>
      </style:paragraph-properties>
      <style:text-properties style:font-weight-complex="bold" fo:color="#000000"/>
    </style:style>
    <style:style style:name="P205" style:parent-style-name="Normal" style:family="paragraph">
      <style:paragraph-properties fo:margin-left="1.1812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margin-left="1.1812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margin-left="1.1812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747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fo:color="#000000"/>
    </style:style>
    <style:style style:name="P233" style:parent-style-name="Normal" style:family="paragraph">
      <style:paragraph-properties fo:text-align="justify" fo:margin-left="0.747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747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style:font-style-complex="italic" fo:color="#000000"/>
    </style:style>
    <style:style style:name="P245" style:parent-style-name="Normal" style:family="paragraph">
      <style:paragraph-properties fo:text-align="justify" fo:margin-left="0.7479in">
        <style:tab-stops/>
      </style:paragraph-properties>
      <style:text-properties fo:color="#000000"/>
    </style:style>
    <style:style style:name="P246" style:parent-style-name="Normal" style:family="paragraph">
      <style:paragraph-properties fo:margin-right="1.0263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747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style:font-style-complex="italic" fo:color="#000000"/>
    </style:style>
    <style:style style:name="P254" style:parent-style-name="Normal" style:family="paragraph">
      <style:paragraph-properties fo:margin-right="1.0263in"/>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747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P263" style:parent-style-name="Normal" style:family="paragraph">
      <style:paragraph-properties fo:margin-right="1.0263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747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P270" style:parent-style-name="Normal" style:family="paragraph">
      <style:paragraph-properties fo:text-align="justify" fo:margin-left="0.7479in">
        <style:tab-stops/>
      </style:paragraph-properties>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747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P278" style:parent-style-name="Normal" style:family="paragraph">
      <style:paragraph-properties fo:text-align="center"/>
    </style:style>
    <style:style style:name="P27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text-properties fo:font-weight="bold" style:font-weight-asian="bold" fo:color="#000000"/>
    </style:style>
    <style:style style:name="TableColumn294" style:family="table-column">
      <style:table-column-properties style:column-width="0.5861in"/>
    </style:style>
    <style:style style:name="TableColumn295" style:family="table-column">
      <style:table-column-properties style:column-width="0.5861in"/>
    </style:style>
    <style:style style:name="TableColumn296" style:family="table-column">
      <style:table-column-properties style:column-width="0.5861in"/>
    </style:style>
    <style:style style:name="TableColumn297" style:family="table-column">
      <style:table-column-properties style:column-width="0.5861in"/>
    </style:style>
    <style:style style:name="TableColumn298" style:family="table-column">
      <style:table-column-properties style:column-width="0.5861in"/>
    </style:style>
    <style:style style:name="TableColumn299" style:family="table-column">
      <style:table-column-properties style:column-width="0.293in"/>
    </style:style>
    <style:style style:name="TableColumn300" style:family="table-column">
      <style:table-column-properties style:column-width="0.293in"/>
    </style:style>
    <style:style style:name="TableColumn301" style:family="table-column">
      <style:table-column-properties style:column-width="0.5861in"/>
    </style:style>
    <style:style style:name="TableColumn302" style:family="table-column">
      <style:table-column-properties style:column-width="0.5861in"/>
    </style:style>
    <style:style style:name="TableColumn303" style:family="table-column">
      <style:table-column-properties style:column-width="0.3083in"/>
    </style:style>
    <style:style style:name="TableColumn304" style:family="table-column">
      <style:table-column-properties style:column-width="0.2784in"/>
    </style:style>
    <style:style style:name="TableColumn305" style:family="table-column">
      <style:table-column-properties style:column-width="0.5868in"/>
    </style:style>
    <style:style style:name="TableColumn306" style:family="table-column">
      <style:table-column-properties style:column-width="0.5868in"/>
    </style:style>
    <style:style style:name="Table293" style:family="table">
      <style:table-properties style:width="6.449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color="#000000"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color="#000000" fo:font-size="11pt" style:font-size-asian="11pt"/>
    </style:style>
    <style:style style:name="TableCell314" style:family="table-cell">
      <style:table-cell-properties fo:border-top="none" fo:border-left="none" fo:border-bottom="none" fo:border-right="0.0208in solid #000000" fo:padding-top="0in" fo:padding-left="0.075in" fo:padding-bottom="0in" fo:padding-right="0.075in"/>
    </style:style>
    <style:style style:name="P315" style:parent-style-name="Normal" style:family="paragraph">
      <style:text-properties fo:font-weight="bold" style:font-weight-asian="bold" fo:color="#000000" fo:font-size="11pt" style:font-size-asian="11pt"/>
    </style:style>
    <style:style style:name="TableCell316" style:family="table-cell">
      <style:table-cell-properties fo:border="0.0208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ableCell319" style:family="table-cell">
      <style:table-cell-properties fo:border-top="none" fo:border-left="0.0208in solid #000000" fo:border-bottom="none" fo:border-right="none" fo:padding-top="0in" fo:padding-left="0.075in" fo:padding-bottom="0in" fo:padding-right="0.075in"/>
    </style:style>
    <style:style style:name="P320" style:parent-style-name="Normal" style:family="paragraph">
      <style:text-properties fo:font-weight="bold" style:font-weight-asian="bold" fo:color="#000000"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color="#000000"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color="#000000"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color="#000000" fo:font-size="11pt" style:font-size-asian="11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fo:color="#000000" fo:font-size="11pt" style:font-size-asian="11pt"/>
    </style:style>
    <style:style style:name="TableCell332" style:family="table-cell">
      <style:table-cell-properties fo:border-top="none" fo:border-left="none" fo:border-bottom="0.0208in solid #000000" fo:border-right="none" fo:padding-top="0in" fo:padding-left="0.075in" fo:padding-bottom="0in" fo:padding-right="0.075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top="none" fo:border-left="none" fo:border-bottom="0.0208in solid #000000" fo:border-right="none" fo:padding-top="0in" fo:padding-left="0.075in" fo:padding-bottom="0in" fo:padding-right="0.075in"/>
    </style:style>
    <style:style style:name="P335" style:parent-style-name="Normal" style:family="paragraph">
      <style:text-properties fo:font-weight="bold" style:font-weight-asian="bold" fo:color="#000000" fo:font-size="11pt" style:font-size-asian="11pt"/>
    </style:style>
    <style:style style:name="TableCell336" style:family="table-cell">
      <style:table-cell-properties fo:border-top="0.0208in solid #000000" fo:border-left="none" fo:border-bottom="0.0208in solid #000000" fo:border-right="none" fo:padding-top="0in" fo:padding-left="0.075in" fo:padding-bottom="0in" fo:padding-right="0.075in"/>
    </style:style>
    <style:style style:name="P337" style:parent-style-name="Normal" style:family="paragraph">
      <style:text-properties fo:font-weight="bold" style:font-weight-asian="bold" fo:color="#000000" fo:font-size="11pt" style:font-size-asian="11pt"/>
    </style:style>
    <style:style style:name="TableCell338" style:family="table-cell">
      <style:table-cell-properties fo:border-top="0.0208in solid #000000" fo:border-left="none" fo:border-bottom="0.0208in solid #000000" fo:border-right="0.0208in solid #000000" fo:padding-top="0in" fo:padding-left="0.075in" fo:padding-bottom="0in" fo:padding-right="0.075in"/>
    </style:style>
    <style:style style:name="P339" style:parent-style-name="Normal" style:family="paragraph">
      <style:text-properties fo:font-weight="bold" style:font-weight-asian="bold" fo:color="#000000" fo:font-size="11pt" style:font-size-asian="11pt"/>
    </style:style>
    <style:style style:name="TableCell340" style:family="table-cell">
      <style:table-cell-properties fo:border-top="0.0208in solid #000000" fo:border-left="0.0208in solid #000000" fo:border-bottom="0.0208in solid #000000" fo:border-right="none" fo:padding-top="0in" fo:padding-left="0.075in" fo:padding-bottom="0in" fo:padding-right="0.075in"/>
    </style:style>
    <style:style style:name="P341" style:parent-style-name="Normal" style:family="paragraph">
      <style:text-properties fo:font-weight="bold" style:font-weight-asian="bold" fo:color="#000000" fo:font-size="11pt" style:font-size-asian="11pt"/>
    </style:style>
    <style:style style:name="TableCell342" style:family="table-cell">
      <style:table-cell-properties fo:border-top="0.0208in solid #000000" fo:border-left="none" fo:border-bottom="0.0208in solid #000000" fo:border-right="none" fo:padding-top="0in" fo:padding-left="0.075in" fo:padding-bottom="0in" fo:padding-right="0.075in"/>
    </style:style>
    <style:style style:name="P343" style:parent-style-name="Normal" style:family="paragraph">
      <style:text-properties fo:font-weight="bold" style:font-weight-asian="bold" fo:color="#000000" fo:font-size="11pt" style:font-size-asian="11pt"/>
    </style:style>
    <style:style style:name="TableCell344" style:family="table-cell">
      <style:table-cell-properties fo:border-top="none" fo:border-left="none" fo:border-bottom="0.0208in solid #000000" fo:border-right="none" fo:padding-top="0in" fo:padding-left="0.075in" fo:padding-bottom="0in" fo:padding-right="0.075in"/>
    </style:style>
    <style:style style:name="P345" style:parent-style-name="Normal" style:family="paragraph">
      <style:text-properties fo:font-weight="bold" style:font-weight-asian="bold" fo:color="#000000" fo:font-size="11pt" style:font-size-asian="11pt"/>
    </style:style>
    <style:style style:name="TableCell346" style:family="table-cell">
      <style:table-cell-properties fo:border-top="none" fo:border-left="none" fo:border-bottom="0.0208in solid #000000" fo:border-right="none" fo:padding-top="0in" fo:padding-left="0.075in" fo:padding-bottom="0in" fo:padding-right="0.075in"/>
    </style:style>
    <style:style style:name="P347" style:parent-style-name="Normal" style:family="paragraph">
      <style:text-properties fo:font-weight="bold" style:font-weight-asian="bold" fo:color="#000000"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1pt" style:font-size-asian="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fo:font-size="11pt" style:font-size-asian="11pt"/>
    </style:style>
    <style:style style:name="TableCell355" style:family="table-cell">
      <style:table-cell-properties fo:border-top="none" fo:border-left="none" fo:border-bottom="none" fo:border-right="0.0208in solid #000000" fo:padding-top="0in" fo:padding-left="0.075in" fo:padding-bottom="0in" fo:padding-right="0.075in"/>
    </style:style>
    <style:style style:name="P356" style:parent-style-name="Normal" style:family="paragraph">
      <style:text-properties fo:font-weight="bold" style:font-weight-asian="bold" fo:color="#000000" fo:font-size="11pt" style:font-size-asian="11pt"/>
    </style:style>
    <style:style style:name="TableCell357" style:family="table-cell">
      <style:table-cell-properties fo:border="0.0208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208in solid #000000" fo:border-bottom="none" fo:border-right="none" fo:padding-top="0in" fo:padding-left="0.075in" fo:padding-bottom="0in" fo:padding-right="0.075in"/>
    </style:style>
    <style:style style:name="P360" style:parent-style-name="Normal" style:family="paragraph">
      <style:text-properties fo:font-weight="bold" style:font-weight-asian="bold" fo:color="#000000"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color="#000000" fo:font-size="11pt" style:font-size-asian="11pt"/>
    </style:style>
    <style:style style:name="TableRow363" style:family="table-row">
      <style:table-row-properties/>
    </style:style>
    <style:style style:name="TableCell364" style:family="table-cell">
      <style:table-cell-properties fo:border-top="none" fo:border-left="none" fo:border-bottom="0.0208in solid #000000" fo:border-right="none" fo:padding-top="0in" fo:padding-left="0.075in" fo:padding-bottom="0in" fo:padding-right="0.075in"/>
    </style:style>
    <style:style style:name="P365" style:parent-style-name="Normal" style:family="paragraph">
      <style:text-properties fo:font-weight="bold" style:font-weight-asian="bold" fo:color="#000000" fo:font-size="11pt" style:font-size-asian="11pt"/>
    </style:style>
    <style:style style:name="TableCell366" style:family="table-cell">
      <style:table-cell-properties fo:border-top="none" fo:border-left="none" fo:border-bottom="0.0208in solid #000000" fo:border-right="none" fo:padding-top="0in" fo:padding-left="0.075in" fo:padding-bottom="0in" fo:padding-right="0.075in"/>
    </style:style>
    <style:style style:name="P367" style:parent-style-name="Normal" style:family="paragraph">
      <style:text-properties fo:font-weight="bold" style:font-weight-asian="bold" fo:color="#000000" fo:font-size="11pt" style:font-size-asian="11pt"/>
    </style:style>
    <style:style style:name="TableCell368" style:family="table-cell">
      <style:table-cell-properties fo:border-top="0.0208in solid #000000" fo:border-left="none" fo:border-bottom="0.0208in solid #000000" fo:border-right="none" fo:padding-top="0in" fo:padding-left="0.075in" fo:padding-bottom="0in" fo:padding-right="0.075in"/>
    </style:style>
    <style:style style:name="P369" style:parent-style-name="Normal" style:family="paragraph">
      <style:text-properties fo:font-weight="bold" style:font-weight-asian="bold" fo:color="#000000" fo:font-size="11pt" style:font-size-asian="11pt"/>
    </style:style>
    <style:style style:name="TableCell370" style:family="table-cell">
      <style:table-cell-properties fo:border-top="0.0208in solid #000000" fo:border-left="none" fo:border-bottom="0.0208in solid #000000" fo:border-right="none" fo:padding-top="0in" fo:padding-left="0.075in" fo:padding-bottom="0in" fo:padding-right="0.075in"/>
    </style:style>
    <style:style style:name="P371" style:parent-style-name="Normal" style:family="paragraph">
      <style:text-properties fo:font-weight="bold" style:font-weight-asian="bold" fo:color="#000000" fo:font-size="11pt" style:font-size-asian="11pt"/>
    </style:style>
    <style:style style:name="TableCell372" style:family="table-cell">
      <style:table-cell-properties fo:border-top="0.0208in solid #000000" fo:border-left="none" fo:border-bottom="0.0208in solid #000000" fo:border-right="none" fo:padding-top="0in" fo:padding-left="0.075in" fo:padding-bottom="0in" fo:padding-right="0.075in"/>
    </style:style>
    <style:style style:name="P373" style:parent-style-name="Normal" style:family="paragraph">
      <style:text-properties fo:font-weight="bold" style:font-weight-asian="bold" fo:color="#000000" fo:font-size="11pt" style:font-size-asian="11pt"/>
    </style:style>
    <style:style style:name="TableCell374" style:family="table-cell">
      <style:table-cell-properties fo:border-top="0.0208in solid #000000" fo:border-left="none" fo:border-bottom="0.0208in solid #000000" fo:border-right="0.0208in solid #000000" fo:padding-top="0in" fo:padding-left="0.075in" fo:padding-bottom="0in" fo:padding-right="0.075in"/>
    </style:style>
    <style:style style:name="P375" style:parent-style-name="Normal" style:family="paragraph">
      <style:text-properties fo:font-weight="bold" style:font-weight-asian="bold" fo:color="#000000" fo:font-size="11pt" style:font-size-asian="11pt"/>
    </style:style>
    <style:style style:name="TableCell376" style:family="table-cell">
      <style:table-cell-properties fo:border-top="0.0208in solid #000000" fo:border-left="0.0208in solid #000000" fo:border-bottom="0.0208in solid #000000" fo:border-right="none" fo:padding-top="0in" fo:padding-left="0.075in" fo:padding-bottom="0in" fo:padding-right="0.075in"/>
    </style:style>
    <style:style style:name="P377" style:parent-style-name="Normal" style:family="paragraph">
      <style:text-properties fo:font-weight="bold" style:font-weight-asian="bold" fo:color="#000000" fo:font-size="11pt" style:font-size-asian="11pt"/>
    </style:style>
    <style:style style:name="TableCell378" style:family="table-cell">
      <style:table-cell-properties fo:border-top="0.0208in solid #000000" fo:border-left="none" fo:border-bottom="0.0208in solid #000000" fo:border-right="none" fo:padding-top="0in" fo:padding-left="0.075in" fo:padding-bottom="0in" fo:padding-right="0.075in"/>
    </style:style>
    <style:style style:name="P379" style:parent-style-name="Normal" style:family="paragraph">
      <style:text-properties fo:font-weight="bold" style:font-weight-asian="bold" fo:color="#000000" fo:font-size="11pt" style:font-size-asian="11pt"/>
    </style:style>
    <style:style style:name="TableCell380" style:family="table-cell">
      <style:table-cell-properties fo:border-top="0.0208in solid #000000" fo:border-left="none" fo:border-bottom="0.0208in solid #000000" fo:border-right="none" fo:padding-top="0in" fo:padding-left="0.075in" fo:padding-bottom="0in" fo:padding-right="0.075in"/>
    </style:style>
    <style:style style:name="P381" style:parent-style-name="Normal" style:family="paragraph">
      <style:text-properties fo:font-weight="bold" style:font-weight-asian="bold" fo:color="#000000" fo:font-size="11pt" style:font-size-asian="11pt"/>
    </style:style>
    <style:style style:name="TableCell382" style:family="table-cell">
      <style:table-cell-properties fo:border-top="0.0208in solid #000000" fo:border-left="none" fo:border-bottom="0.0208in solid #000000" fo:border-right="none" fo:padding-top="0in" fo:padding-left="0.075in" fo:padding-bottom="0in" fo:padding-right="0.075in"/>
    </style:style>
    <style:style style:name="P383" style:parent-style-name="Normal" style:family="paragraph">
      <style:text-properties fo:font-weight="bold" style:font-weight-asian="bold" fo:color="#000000" fo:font-size="11pt" style:font-size-asian="11pt"/>
    </style:style>
    <style:style style:name="TableCell384" style:family="table-cell">
      <style:table-cell-properties fo:border-top="none" fo:border-left="none" fo:border-bottom="0.0208in solid #000000" fo:border-right="none" fo:padding-top="0in" fo:padding-left="0.075in" fo:padding-bottom="0in" fo:padding-right="0.075in"/>
    </style:style>
    <style:style style:name="P385" style:parent-style-name="Normal" style:family="paragraph">
      <style:text-properties fo:font-weight="bold" style:font-weight-asian="bold" fo:color="#000000" fo:font-size="11pt" style:font-size-asian="11pt"/>
    </style:style>
    <style:style style:name="TableCell386" style:family="table-cell">
      <style:table-cell-properties fo:border-top="none" fo:border-left="none" fo:border-bottom="0.0208in solid #000000" fo:border-right="none" fo:padding-top="0in" fo:padding-left="0.075in" fo:padding-bottom="0in" fo:padding-right="0.075in"/>
    </style:style>
    <style:style style:name="P387" style:parent-style-name="Normal" style:family="paragraph">
      <style:text-properties fo:font-weight="bold" style:font-weight-asian="bold" fo:color="#000000" fo:font-size="11pt" style:font-size-asian="11pt"/>
    </style:style>
    <style:style style:name="TableRow388" style:family="table-row">
      <style:table-row-properties/>
    </style:style>
    <style:style style:name="TableCell389" style:family="table-cell">
      <style:table-cell-properties fo:border="0.0208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top="0.0208in solid #000000" fo:border-left="none" fo:border-bottom="0.0208in solid #000000" fo:border-right="none" fo:padding-top="0in" fo:padding-left="0.075in" fo:padding-bottom="0in" fo:padding-right="0.075in"/>
    </style:style>
    <style:style style:name="P393" style:parent-style-name="Normal" style:family="paragraph">
      <style:text-properties fo:font-weight="bold" style:font-weight-asian="bold" fo:color="#000000" fo:font-size="11pt" style:font-size-asian="11pt"/>
    </style:style>
    <style:style style:name="TableCell394" style:family="table-cell">
      <style:table-cell-properties fo:border-top="0.0208in solid #000000" fo:border-left="none" fo:border-bottom="0.0208in solid #000000" fo:border-right="none" fo:padding-top="0in" fo:padding-left="0.075in" fo:padding-bottom="0in" fo:padding-right="0.075in"/>
    </style:style>
    <style:style style:name="P395" style:parent-style-name="Normal" style:family="paragraph">
      <style:text-properties fo:font-weight="bold" style:font-weight-asian="bold" fo:color="#000000" fo:font-size="11pt" style:font-size-asian="11pt"/>
    </style:style>
    <style:style style:name="TableCell396" style:family="table-cell">
      <style:table-cell-properties fo:border-top="0.0208in solid #000000" fo:border-left="none" fo:border-bottom="none" fo:border-right="none" fo:padding-top="0in" fo:padding-left="0.075in" fo:padding-bottom="0in" fo:padding-right="0.075in"/>
    </style:style>
    <style:style style:name="P397" style:parent-style-name="Normal" style:family="paragraph">
      <style:text-properties fo:font-weight="bold" style:font-weight-asian="bold" fo:color="#000000" fo:font-size="11pt" style:font-size-asian="11pt"/>
    </style:style>
    <style:style style:name="TableCell398" style:family="table-cell">
      <style:table-cell-properties fo:border-top="0.0208in solid #000000" fo:border-left="none" fo:border-bottom="0.0208in solid #000000" fo:border-right="none" fo:padding-top="0in" fo:padding-left="0.075in" fo:padding-bottom="0in" fo:padding-right="0.075in"/>
    </style:style>
    <style:style style:name="P399" style:parent-style-name="Normal" style:family="paragraph">
      <style:text-properties fo:font-weight="bold" style:font-weight-asian="bold" fo:color="#000000" fo:font-size="11pt" style:font-size-asian="11pt"/>
    </style:style>
    <style:style style:name="TableCell400" style:family="table-cell">
      <style:table-cell-properties fo:border-top="0.0208in solid #000000" fo:border-left="none" fo:border-bottom="0.0208in solid #000000" fo:border-right="none" fo:padding-top="0in" fo:padding-left="0.075in" fo:padding-bottom="0in" fo:padding-right="0.075in"/>
    </style:style>
    <style:style style:name="P401" style:parent-style-name="Normal" style:family="paragraph">
      <style:text-properties fo:font-weight="bold" style:font-weight-asian="bold" fo:color="#000000" fo:font-size="11pt" style:font-size-asian="11pt"/>
    </style:style>
    <style:style style:name="TableCell402" style:family="table-cell">
      <style:table-cell-properties fo:border-top="0.0208in solid #000000" fo:border-left="none" fo:border-bottom="none" fo:border-right="none" fo:padding-top="0in" fo:padding-left="0.075in" fo:padding-bottom="0in" fo:padding-right="0.075in"/>
    </style:style>
    <style:style style:name="P403" style:parent-style-name="Normal" style:family="paragraph">
      <style:text-properties fo:font-weight="bold" style:font-weight-asian="bold" fo:color="#000000" fo:font-size="11pt" style:font-size-asian="11pt"/>
    </style:style>
    <style:style style:name="TableCell404" style:family="table-cell">
      <style:table-cell-properties fo:border-top="0.0208in solid #000000" fo:border-left="none" fo:border-bottom="0.0208in solid #000000" fo:border-right="none" fo:padding-top="0in" fo:padding-left="0.075in" fo:padding-bottom="0in" fo:padding-right="0.075in"/>
    </style:style>
    <style:style style:name="P405" style:parent-style-name="Normal" style:family="paragraph">
      <style:text-properties fo:font-weight="bold" style:font-weight-asian="bold" fo:color="#000000" fo:font-size="11pt" style:font-size-asian="11pt"/>
    </style:style>
    <style:style style:name="TableCell406" style:family="table-cell">
      <style:table-cell-properties fo:border-top="0.0208in solid #000000" fo:border-left="none" fo:border-bottom="0.0208in solid #000000" fo:border-right="none" fo:padding-top="0in" fo:padding-left="0.075in" fo:padding-bottom="0in" fo:padding-right="0.075in"/>
    </style:style>
    <style:style style:name="P407" style:parent-style-name="Normal" style:family="paragraph">
      <style:text-properties fo:font-weight="bold" style:font-weight-asian="bold" fo:color="#000000" fo:font-size="11pt" style:font-size-asian="11pt"/>
    </style:style>
    <style:style style:name="TableCell408" style:family="table-cell">
      <style:table-cell-properties fo:border-top="0.0208in solid #000000" fo:border-left="none" fo:border-bottom="none" fo:border-right="none" fo:padding-top="0in" fo:padding-left="0.075in" fo:padding-bottom="0in" fo:padding-right="0.075in"/>
    </style:style>
    <style:style style:name="P409" style:parent-style-name="Normal" style:family="paragraph">
      <style:text-properties fo:font-weight="bold" style:font-weight-asian="bold" fo:color="#000000" fo:font-size="11pt" style:font-size-asian="11pt"/>
    </style:style>
    <style:style style:name="TableCell410" style:family="table-cell">
      <style:table-cell-properties fo:border-top="0.0208in solid #000000" fo:border-left="none" fo:border-bottom="0.0208in solid #000000" fo:border-right="none" fo:padding-top="0in" fo:padding-left="0.075in" fo:padding-bottom="0in" fo:padding-right="0.075in"/>
    </style:style>
    <style:style style:name="P411" style:parent-style-name="Normal" style:family="paragraph">
      <style:text-properties fo:font-weight="bold" style:font-weight-asian="bold" fo:color="#000000" fo:font-size="11pt" style:font-size-asian="11pt"/>
    </style:style>
    <style:style style:name="TableCell412" style:family="table-cell">
      <style:table-cell-properties fo:border-top="0.0208in solid #000000" fo:border-left="none" fo:border-bottom="0.0208in solid #000000" fo:border-right="none" fo:padding-top="0in" fo:padding-left="0.075in" fo:padding-bottom="0in" fo:padding-right="0.075in"/>
    </style:style>
    <style:style style:name="P413" style:parent-style-name="Normal" style:family="paragraph">
      <style:text-properties fo:font-weight="bold" style:font-weight-asian="bold" fo:color="#000000" fo:font-size="11pt" style:font-size-asian="11pt"/>
    </style:style>
    <style:style style:name="TableRow414" style:family="table-row">
      <style:table-row-properties/>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text-properties fo:font-weight="bold" style:font-weight-asian="bold" fo:color="#000000" fo:font-size="11pt" style:font-size-asian="11pt"/>
    </style:style>
    <style:style style:name="TableCell419" style:family="table-cell">
      <style:table-cell-properties fo:border="0.0208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208in solid #000000" fo:border-bottom="none" fo:border-right="0.0208in solid #000000" fo:padding-top="0in" fo:padding-left="0.075in" fo:padding-bottom="0in" fo:padding-right="0.075in"/>
    </style:style>
    <style:style style:name="P422" style:parent-style-name="Normal" style:family="paragraph">
      <style:text-properties fo:font-weight="bold" style:font-weight-asian="bold" fo:color="#000000" fo:font-size="11pt" style:font-size-asian="11pt"/>
    </style:style>
    <style:style style:name="TableCell423" style:family="table-cell">
      <style:table-cell-properties fo:border="0.0208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none" fo:border-left="0.0208in solid #000000" fo:border-bottom="none" fo:border-right="0.0208in solid #000000" fo:padding-top="0in" fo:padding-left="0.075in" fo:padding-bottom="0in" fo:padding-right="0.075in"/>
    </style:style>
    <style:style style:name="P426" style:parent-style-name="Normal" style:family="paragraph">
      <style:text-properties fo:font-weight="bold" style:font-weight-asian="bold" fo:color="#000000" fo:font-size="11pt" style:font-size-asian="11pt"/>
    </style:style>
    <style:style style:name="TableCell427" style:family="table-cell">
      <style:table-cell-properties fo:border="0.0208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style>
    <style:style style:name="TableCell430" style:family="table-cell">
      <style:table-cell-properties fo:border-top="0.0208in solid #000000" fo:border-left="none" fo:border-bottom="none" fo:border-right="0.0208in solid #000000" fo:padding-top="0in" fo:padding-left="0.075in" fo:padding-bottom="0in" fo:padding-right="0.075in"/>
    </style:style>
    <style:style style:name="P431" style:parent-style-name="Normal" style:family="paragraph">
      <style:text-properties fo:font-weight="bold" style:font-weight-asian="bold" fo:color="#000000" fo:font-size="11pt" style:font-size-asian="11pt"/>
    </style:style>
    <style:style style:name="TableCell432" style:family="table-cell">
      <style:table-cell-properties fo:border-top="0.0208in solid #000000" fo:border-left="0.0208in solid #000000" fo:border-bottom="none" fo:border-right="none" fo:padding-top="0in" fo:padding-left="0.075in" fo:padding-bottom="0in" fo:padding-right="0.075in"/>
    </style:style>
    <style:style style:name="P433" style:parent-style-name="Normal" style:family="paragraph">
      <style:text-properties fo:font-weight="bold" style:font-weight-asian="bold" fo:color="#000000"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fo:font-size="11pt" style:font-size-asian="11pt"/>
    </style:style>
    <style:style style:name="TableCell436" style:family="table-cell">
      <style:table-cell-properties fo:border-top="none" fo:border-left="none" fo:border-bottom="0.0208in solid #000000" fo:border-right="0.0208in solid #000000" fo:padding-top="0in" fo:padding-left="0.075in" fo:padding-bottom="0in" fo:padding-right="0.075in"/>
    </style:style>
    <style:style style:name="P437" style:parent-style-name="Normal" style:family="paragraph">
      <style:text-properties fo:font-weight="bold" style:font-weight-asian="bold" fo:color="#000000" fo:font-size="11pt" style:font-size-asian="11pt"/>
    </style:style>
    <style:style style:name="TableCell438" style:family="table-cell">
      <style:table-cell-properties fo:border-top="none" fo:border-left="0.0208in solid #000000" fo:border-bottom="0.0208in solid #000000" fo:border-right="none" fo:padding-top="0in" fo:padding-left="0.075in" fo:padding-bottom="0in" fo:padding-right="0.075in"/>
    </style:style>
    <style:style style:name="P439" style:parent-style-name="Normal" style:family="paragraph">
      <style:text-properties fo:font-weight="bold" style:font-weight-asian="bold" fo:color="#000000" fo:font-size="11pt" style:font-size-asian="11pt"/>
    </style:style>
    <style:style style:name="TableCell440" style:family="table-cell">
      <style:table-cell-properties fo:border-top="none" fo:border-left="none" fo:border-bottom="0.0208in solid #000000" fo:border-right="none" fo:padding-top="0in" fo:padding-left="0.075in" fo:padding-bottom="0in" fo:padding-right="0.075in"/>
    </style:style>
    <style:style style:name="P441" style:parent-style-name="Normal" style:family="paragraph">
      <style:text-properties fo:font-weight="bold" style:font-weight-asian="bold" fo:color="#000000" fo:font-size="11pt" style:font-size-asian="11pt"/>
    </style:style>
    <style:style style:name="TableCell442" style:family="table-cell">
      <style:table-cell-properties fo:border-top="none" fo:border-left="none" fo:border-bottom="0.0208in solid #000000" fo:border-right="0.0208in solid #000000" fo:padding-top="0in" fo:padding-left="0.075in" fo:padding-bottom="0in" fo:padding-right="0.075in"/>
    </style:style>
    <style:style style:name="P443" style:parent-style-name="Normal" style:family="paragraph">
      <style:text-properties fo:font-weight="bold" style:font-weight-asian="bold" fo:color="#000000" fo:font-size="11pt" style:font-size-asian="11pt"/>
    </style:style>
    <style:style style:name="TableCell444" style:family="table-cell">
      <style:table-cell-properties fo:border-top="none" fo:border-left="0.0208in solid #000000" fo:border-bottom="0.0208in solid #000000" fo:border-right="none" fo:padding-top="0in" fo:padding-left="0.075in" fo:padding-bottom="0in" fo:padding-right="0.075in"/>
    </style:style>
    <style:style style:name="P445" style:parent-style-name="Normal" style:family="paragraph">
      <style:text-properties fo:font-weight="bold" style:font-weight-asian="bold" fo:color="#000000"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fo:font-size="11pt" style:font-size-asian="11pt"/>
    </style:style>
    <style:style style:name="TableCell448" style:family="table-cell">
      <style:table-cell-properties fo:border-top="none" fo:border-left="none" fo:border-bottom="none" fo:border-right="0.0208in solid #000000" fo:padding-top="0in" fo:padding-left="0.075in" fo:padding-bottom="0in" fo:padding-right="0.075in"/>
    </style:style>
    <style:style style:name="P449" style:parent-style-name="Normal" style:family="paragraph">
      <style:text-properties fo:font-weight="bold" style:font-weight-asian="bold" fo:color="#000000" fo:font-size="11pt" style:font-size-asian="11pt"/>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weight="bold" style:font-weight-asian="bold" fo:color="#000000" fo:font-size="11pt" style:font-size-asian="11pt"/>
    </style:style>
    <style:style style:name="TableRow452" style:family="table-row">
      <style:table-row-properties/>
    </style:style>
    <style:style style:name="TableCell453" style:family="table-cell">
      <style:table-cell-properties fo:border-top="none" fo:border-left="none" fo:border-bottom="none" fo:border-right="0.0208in solid #000000" fo:padding-top="0in" fo:padding-left="0.075in" fo:padding-bottom="0in" fo:padding-right="0.075in"/>
    </style:style>
    <style:style style:name="P454" style:parent-style-name="Normal" style:family="paragraph">
      <style:text-properties fo:font-weight="bold" style:font-weight-asian="bold" fo:color="#000000" fo:font-size="11pt" style:font-size-asian="11pt"/>
    </style:style>
    <style:style style:name="TableCell455" style:family="table-cell">
      <style:table-cell-properties fo:border-top="none" fo:border-left="0.0208in solid #000000" fo:border-bottom="none" fo:border-right="none" fo:padding-top="0in" fo:padding-left="0.075in" fo:padding-bottom="0in" fo:padding-right="0.075in"/>
    </style:style>
    <style:style style:name="P456" style:parent-style-name="Normal" style:family="paragraph">
      <style:text-properties fo:font-weight="bold" style:font-weight-asian="bold" fo:color="#000000" fo:font-size="11pt" style:font-size-asian="11pt"/>
    </style:style>
    <style:style style:name="TableCell457" style:family="table-cell">
      <style:table-cell-properties fo:border-top="none" fo:border-left="none" fo:border-bottom="none" fo:border-right="0.0208in solid #000000" fo:padding-top="0in" fo:padding-left="0.075in" fo:padding-bottom="0in" fo:padding-right="0.075in"/>
    </style:style>
    <style:style style:name="P458" style:parent-style-name="Normal" style:family="paragraph">
      <style:text-properties fo:font-weight="bold" style:font-weight-asian="bold" fo:color="#000000" fo:font-size="11pt" style:font-size-asian="11pt"/>
    </style:style>
    <style:style style:name="TableCell459" style:family="table-cell">
      <style:table-cell-properties fo:border="0.0208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208in solid #000000" fo:border-bottom="none" fo:border-right="none" fo:padding-top="0in" fo:padding-left="0.075in" fo:padding-bottom="0in" fo:padding-right="0.075in"/>
    </style:style>
    <style:style style:name="P462" style:parent-style-name="Normal" style:family="paragraph">
      <style:text-properties fo:font-weight="bold" style:font-weight-asian="bold" fo:color="#000000" fo:font-size="11pt" style:font-size-asian="11pt"/>
    </style:style>
    <style:style style:name="TableCell463" style:family="table-cell">
      <style:table-cell-properties fo:border-top="none" fo:border-left="none" fo:border-bottom="none" fo:border-right="0.0208in solid #000000" fo:padding-top="0in" fo:padding-left="0.075in" fo:padding-bottom="0in" fo:padding-right="0.075in"/>
    </style:style>
    <style:style style:name="P464" style:parent-style-name="Normal" style:family="paragraph">
      <style:text-properties fo:font-weight="bold" style:font-weight-asian="bold" fo:color="#000000" fo:font-size="11pt" style:font-size-asian="11pt"/>
    </style:style>
    <style:style style:name="TableCell465" style:family="table-cell">
      <style:table-cell-properties fo:border-top="none" fo:border-left="0.0208in solid #000000" fo:border-bottom="none" fo:border-right="none" fo:padding-top="0in" fo:padding-left="0.075in" fo:padding-bottom="0in" fo:padding-right="0.075in"/>
    </style:style>
    <style:style style:name="P466" style:parent-style-name="Normal" style:family="paragraph">
      <style:text-properties fo:font-weight="bold" style:font-weight-asian="bold" fo:color="#000000" fo:font-size="11pt" style:font-size-asian="11pt"/>
    </style:style>
    <style:style style:name="TableRow467" style:family="table-row">
      <style:table-row-properties/>
    </style:style>
    <style:style style:name="TableCell468" style:family="table-cell">
      <style:table-cell-properties fo:border-top="none" fo:border-left="none" fo:border-bottom="0.0208in solid #000000" fo:border-right="0.0208in solid #000000" fo:padding-top="0in" fo:padding-left="0.075in" fo:padding-bottom="0in" fo:padding-right="0.075in"/>
    </style:style>
    <style:style style:name="P469" style:parent-style-name="Normal" style:family="paragraph">
      <style:text-properties fo:font-weight="bold" style:font-weight-asian="bold" fo:color="#000000" fo:font-size="11pt" style:font-size-asian="11pt"/>
    </style:style>
    <style:style style:name="TableCell470" style:family="table-cell">
      <style:table-cell-properties fo:border-top="none" fo:border-left="0.0208in solid #000000" fo:border-bottom="0.0208in solid #000000" fo:border-right="none" fo:padding-top="0in" fo:padding-left="0.075in" fo:padding-bottom="0in" fo:padding-right="0.075in"/>
    </style:style>
    <style:style style:name="P471" style:parent-style-name="Normal" style:family="paragraph">
      <style:text-properties fo:font-weight="bold" style:font-weight-asian="bold" fo:color="#000000" fo:font-size="11pt" style:font-size-asian="11pt"/>
    </style:style>
    <style:style style:name="TableCell472" style:family="table-cell">
      <style:table-cell-properties fo:border-top="none" fo:border-left="none" fo:border-bottom="0.0208in solid #000000" fo:border-right="none" fo:padding-top="0in" fo:padding-left="0.075in" fo:padding-bottom="0in" fo:padding-right="0.075in"/>
    </style:style>
    <style:style style:name="P473" style:parent-style-name="Normal" style:family="paragraph">
      <style:text-properties fo:font-weight="bold" style:font-weight-asian="bold" fo:color="#000000" fo:font-size="11pt" style:font-size-asian="11pt"/>
    </style:style>
    <style:style style:name="TableCell474" style:family="table-cell">
      <style:table-cell-properties fo:border-top="0.0208in solid #000000" fo:border-left="none" fo:border-bottom="0.0208in solid #000000" fo:border-right="0.0208in solid #000000" fo:padding-top="0in" fo:padding-left="0.075in" fo:padding-bottom="0in" fo:padding-right="0.075in"/>
    </style:style>
    <style:style style:name="P475" style:parent-style-name="Normal" style:family="paragraph">
      <style:text-properties fo:font-weight="bold" style:font-weight-asian="bold" fo:color="#000000" fo:font-size="11pt" style:font-size-asian="11pt"/>
    </style:style>
    <style:style style:name="TableCell476" style:family="table-cell">
      <style:table-cell-properties fo:border-top="0.0208in solid #000000" fo:border-left="0.0208in solid #000000" fo:border-bottom="0.0208in solid #000000" fo:border-right="none" fo:padding-top="0in" fo:padding-left="0.075in" fo:padding-bottom="0in" fo:padding-right="0.075in"/>
    </style:style>
    <style:style style:name="P477" style:parent-style-name="Normal" style:family="paragraph">
      <style:text-properties fo:font-weight="bold" style:font-weight-asian="bold" fo:color="#000000" fo:font-size="11pt" style:font-size-asian="11pt"/>
    </style:style>
    <style:style style:name="TableCell478" style:family="table-cell">
      <style:table-cell-properties fo:border-top="0.0208in solid #000000" fo:border-left="none" fo:border-bottom="none" fo:border-right="none" fo:padding-top="0in" fo:padding-left="0.075in" fo:padding-bottom="0in" fo:padding-right="0.075in"/>
    </style:style>
    <style:style style:name="P479" style:parent-style-name="Normal" style:family="paragraph">
      <style:text-properties fo:font-weight="bold" style:font-weight-asian="bold" fo:color="#000000" fo:font-size="11pt" style:font-size-asian="11pt"/>
    </style:style>
    <style:style style:name="TableCell480" style:family="table-cell">
      <style:table-cell-properties fo:border-top="0.0208in solid #000000" fo:border-left="none" fo:border-bottom="0.0208in solid #000000" fo:border-right="0.0208in solid #000000" fo:padding-top="0in" fo:padding-left="0.075in" fo:padding-bottom="0in" fo:padding-right="0.075in"/>
    </style:style>
    <style:style style:name="P481" style:parent-style-name="Normal" style:family="paragraph">
      <style:text-properties fo:font-weight="bold" style:font-weight-asian="bold" fo:color="#000000" fo:font-size="11pt" style:font-size-asian="11pt"/>
    </style:style>
    <style:style style:name="TableCell482" style:family="table-cell">
      <style:table-cell-properties fo:border-top="0.0208in solid #000000" fo:border-left="0.0208in solid #000000" fo:border-bottom="0.0208in solid #000000" fo:border-right="none" fo:padding-top="0in" fo:padding-left="0.075in" fo:padding-bottom="0in" fo:padding-right="0.075in"/>
    </style:style>
    <style:style style:name="P483" style:parent-style-name="Normal" style:family="paragraph">
      <style:text-properties fo:font-weight="bold" style:font-weight-asian="bold" fo:color="#000000" fo:font-size="11pt" style:font-size-asian="11pt"/>
    </style:style>
    <style:style style:name="TableCell484" style:family="table-cell">
      <style:table-cell-properties fo:border-top="none" fo:border-left="none" fo:border-bottom="0.0208in solid #000000" fo:border-right="none" fo:padding-top="0in" fo:padding-left="0.075in" fo:padding-bottom="0in" fo:padding-right="0.075in"/>
    </style:style>
    <style:style style:name="P485" style:parent-style-name="Normal" style:family="paragraph">
      <style:text-properties fo:font-weight="bold" style:font-weight-asian="bold" fo:color="#000000" fo:font-size="11pt" style:font-size-asian="11pt"/>
    </style:style>
    <style:style style:name="TableCell486" style:family="table-cell">
      <style:table-cell-properties fo:border-top="none" fo:border-left="none" fo:border-bottom="0.0208in solid #000000" fo:border-right="0.0208in solid #000000" fo:padding-top="0in" fo:padding-left="0.075in" fo:padding-bottom="0in" fo:padding-right="0.075in"/>
    </style:style>
    <style:style style:name="P487" style:parent-style-name="Normal" style:family="paragraph">
      <style:text-properties fo:font-weight="bold" style:font-weight-asian="bold" fo:color="#000000" fo:font-size="11pt" style:font-size-asian="11pt"/>
    </style:style>
    <style:style style:name="TableCell488" style:family="table-cell">
      <style:table-cell-properties fo:border-top="none" fo:border-left="0.0208in solid #000000" fo:border-bottom="0.0208in solid #000000" fo:border-right="none" fo:padding-top="0in" fo:padding-left="0.075in" fo:padding-bottom="0in" fo:padding-right="0.075in"/>
    </style:style>
    <style:style style:name="P489" style:parent-style-name="Normal" style:family="paragraph">
      <style:text-properties fo:font-weight="bold" style:font-weight-asian="bold" fo:color="#000000" fo:font-size="11pt" style:font-size-asian="11pt"/>
    </style:style>
    <style:style style:name="TableRow490" style:family="table-row">
      <style:table-row-properties/>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0.0208in solid #000000" fo:border-bottom="none" fo:border-right="0.0208in solid #000000" fo:padding-top="0in" fo:padding-left="0.075in" fo:padding-bottom="0in" fo:padding-right="0.075in"/>
    </style:style>
    <style:style style:name="P494" style:parent-style-name="Normal" style:family="paragraph">
      <style:text-properties fo:font-weight="bold" style:font-weight-asian="bold" fo:color="#000000" fo:font-size="11pt" style:font-size-asian="11pt"/>
    </style:style>
    <style:style style:name="TableCell495" style:family="table-cell">
      <style:table-cell-properties fo:border="0.0208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text-properties fo:font-weight="bold" style:font-weight-asian="bold" fo:color="#000000"/>
    </style:style>
    <style:style style:name="P498" style:parent-style-name="Normal" style:family="paragraph">
      <style:paragraph-properties fo:text-align="center"/>
    </style:style>
    <style:style style:name="P49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04" style:parent-style-name="Normal" style:family="paragraph">
      <style:paragraph-properties fo:margin-left="6.3in">
        <style:tab-stops/>
      </style:paragraph-properties>
    </style:style>
    <style:style style:name="T505" style:parent-style-name="DefaultParagraphFont" style:family="text">
      <style:text-properties style:font-weight-complex="bold" fo:color="#1F1A17"/>
    </style:style>
    <style:style style:name="P506" style:parent-style-name="Normal" style:family="paragraph">
      <style:paragraph-properties fo:margin-left="6.3in">
        <style:tab-stops/>
      </style:paragraph-properties>
    </style:style>
    <style:style style:name="T507" style:parent-style-name="DefaultParagraphFont" style:family="text">
      <style:text-properties style:font-weight-complex="bold" fo:color="#1F1A17"/>
    </style:style>
    <style:style style:name="T508" style:parent-style-name="DefaultParagraphFont" style:family="text">
      <style:text-properties style:font-weight-complex="bold" fo:color="#1F1A17"/>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1pt" style:font-size-asian="11pt"/>
    </style:style>
    <style:style style:name="P514" style:parent-style-name="Normal" style:family="paragraph">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margin-left="4.4298in">
        <style:tab-stops/>
      </style:paragraph-properties>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text-properties fo:color="#000000"/>
    </style:style>
    <style:style style:name="TableColumn525" style:family="table-column">
      <style:table-column-properties style:column-width="0.3125in" style:use-optimal-column-width="false"/>
    </style:style>
    <style:style style:name="TableColumn526" style:family="table-column">
      <style:table-column-properties style:column-width="1.7666in" style:use-optimal-column-width="false"/>
    </style:style>
    <style:style style:name="TableColumn527" style:family="table-column">
      <style:table-column-properties style:column-width="1.8in" style:use-optimal-column-width="false"/>
    </style:style>
    <style:style style:name="TableColumn528" style:family="table-column">
      <style:table-column-properties style:column-width="0.5673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6125in" style:use-optimal-column-width="false"/>
    </style:style>
    <style:style style:name="TableColumn531" style:family="table-column">
      <style:table-column-properties style:column-width="0.0062in" style:use-optimal-column-width="false"/>
    </style:style>
    <style:style style:name="TableColumn532" style:family="table-column">
      <style:table-column-properties style:column-width="0.7944in" style:use-optimal-column-width="false"/>
    </style:style>
    <style:style style:name="TableColumn533" style:family="table-column">
      <style:table-column-properties style:column-width="0.7944in" style:use-optimal-column-width="false"/>
    </style:style>
    <style:style style:name="TableColumn534" style:family="table-column">
      <style:table-column-properties style:column-width="0.6201in" style:use-optimal-column-width="false"/>
    </style:style>
    <style:style style:name="TableColumn535" style:family="table-column">
      <style:table-column-properties style:column-width="0.7944in" style:use-optimal-column-width="false"/>
    </style:style>
    <style:style style:name="TableColumn536" style:family="table-column">
      <style:table-column-properties style:column-width="0.9194in" style:use-optimal-column-width="false"/>
    </style:style>
    <style:style style:name="TableColumn537" style:family="table-column">
      <style:table-column-properties style:column-width="1.2368in" style:use-optimal-column-width="false"/>
    </style:style>
    <style:style style:name="Table524" style:family="table">
      <style:table-properties style:width="10.2375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Row541" style:family="table-row">
      <style:table-row-properties style:min-row-height="0.0138in"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style:font-weight-complex="bold" fo:font-size="11pt" style:font-size-asian="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style:text-properties style:font-weight-complex="bold" fo:font-size="11pt" style:font-size-asian="11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style:font-weight-complex="bold" fo:letter-spacing="-0.0027in" fo:font-size="11pt" style:font-size-asian="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weight-complex="bold"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weight-complex="bold" fo:font-size="11pt" style:font-size-asian="11pt"/>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fo:font-size="11pt" style:font-size-asian="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style:font-weight-complex="bold"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style:font-weight-complex="bold" fo:font-size="11pt" style:font-size-asian="11pt"/>
    </style:style>
    <style:style style:name="TableCell585" style:family="table-cell">
      <style:table-cell-properties fo:border="0.0069in solid #000000" fo:padding-top="0.0194in" fo:padding-left="0.0395in" fo:padding-bottom="0.0194in" fo:padding-right="0.0395in"/>
    </style:style>
    <style:style style:name="T586" style:parent-style-name="DefaultParagraphFont" style:family="text">
      <style:text-properties style:font-weight-complex="bold" fo:font-size="11pt" style:font-size-asian="11pt"/>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style:font-weight-complex="bold"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style:font-weight-complex="bold"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style:font-weight-complex="bold"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style:font-weight-complex="bold"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style:font-weight-complex="bold"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style:font-weight-complex="bold"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style:font-weight-complex="bold"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style:font-weight-complex="bold"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weight-complex="bold"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style:font-weight-complex="bold"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style:font-weight-complex="bold"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style:font-weight-complex="bold"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style:font-weight-complex="bold"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style:font-weight-complex="bold"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weight-complex="bold"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style:font-weight-complex="bold"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style:font-weight-complex="bold"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style:font-weight-complex="bold"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style:font-weight-complex="bold"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style:font-weight-complex="bold"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weight-complex="bold"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style:font-weight-complex="bold"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weight-complex="bold"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style:font-weight-complex="bold"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weight-complex="bold"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weight-complex="bold"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font-weight-complex="bold"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style:font-weight-complex="bold"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style:font-weight-complex="bold"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style:font-weight-complex="bold"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weight-complex="bold"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style:font-weight-complex="bold"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style:font-weight-complex="bold" fo:font-size="11pt" style:font-size-asian="11p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style:font-weight-complex="bold"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style:font-weight-complex="bold"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style:font-weight-complex="bold"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font-weight-complex="bold"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style:font-weight-complex="bold"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style:font-weight-complex="bold"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weight-complex="bold"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style:font-weight-complex="bold"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style:text-position="sub 68.1%"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text:display="none"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style:text-position="sub 68.1%"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weight-complex="bold" fo:font-size="11pt" style:font-size-asian="11pt"/>
    </style:style>
    <style:style style:name="TableCell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710" style:parent-style-name="DefaultParagraphFont" style:family="text">
      <style:text-properties style:font-weight-complex="bold"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weight-complex="bold"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style:font-weight-complex="bold"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weight-complex="bold"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font-weight-complex="bold"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style:font-weight-complex="bold"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style:font-weight-complex="bold"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weight-complex="bold"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weight-complex="bold"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weight-complex="bold"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style:font-weight-complex="bold"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weight-complex="bold"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weight-complex="bold"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style:font-weight-complex="bold"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style:font-weight-complex="bold"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style:font-weight-complex="bold"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style:font-weight-complex="bold"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style:font-weight-complex="bold"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weight-complex="bold"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style:font-weight-complex="bold"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style:font-weight-complex="bold"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style:font-weight-complex="bold"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style:font-weight-complex="bold"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style:font-weight-complex="bold"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style:font-weight-complex="bold"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style:font-weight-complex="bold"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weight-complex="bold"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weight-complex="bold"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weight-complex="bold"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style:font-weight-complex="bold" fo:font-size="11pt" style:font-size-asian="11pt"/>
    </style:style>
    <style:style style:name="TableCell799" style:family="table-cell">
      <style:table-cell-properties fo:border="0.0069in solid #000000" fo:padding-top="0.0194in" fo:padding-left="0.0395in" fo:padding-bottom="0.0194in" fo:padding-right="0.0395in"/>
    </style:style>
    <style:style style:name="T800" style:parent-style-name="DefaultParagraphFont" style:family="text">
      <style:text-properties style:font-weight-complex="bold"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style:font-weight-complex="bold"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style:font-weight-complex="bold"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weight-complex="bold"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style:font-weight-complex="bold"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weight-complex="bold"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style:font-weight-complex="bold"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style:font-weight-complex="bold"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style:font-weight-complex="bold"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style:font-weight-complex="bold"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style:text-position="sub 68.1%"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text:display="none"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style:text-position="sub 68.1%"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32" style:parent-style-name="Normal" style:family="paragraph">
      <style:text-properties style:font-weight-complex="bold" fo:font-size="11pt" style:font-size-asian="11pt"/>
    </style:style>
    <style:style style:name="TableCell83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4" style:parent-style-name="Normal" style:family="paragraph">
      <style:text-properties style:font-weight-complex="bold" fo:font-size="11pt" style:font-size-asian="11pt"/>
    </style:style>
    <style:style style:name="TableCell83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6" style:parent-style-name="Normal" style:family="paragraph">
      <style:text-properties style:font-weight-complex="bold" fo:font-size="11pt" style:font-size-asian="11pt"/>
    </style:style>
    <style:style style:name="TableCell83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8" style:parent-style-name="Normal" style:family="paragraph">
      <style:text-properties style:font-weight-complex="bold" fo:font-size="11pt" style:font-size-asian="11pt"/>
    </style:style>
    <style:style style:name="TableCell839"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0" style:parent-style-name="Normal" style:family="paragraph">
      <style:text-properties style:font-weight-complex="bold" fo:font-size="11pt" style:font-size-asian="11pt"/>
    </style:style>
    <style:style style:name="TableCell841"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2" style:parent-style-name="Normal" style:family="paragraph">
      <style:text-properties style:font-weight-complex="bold" fo:font-size="11pt" style:font-size-asian="11pt"/>
    </style:style>
    <style:style style:name="TableCell84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4" style:parent-style-name="Normal" style:family="paragraph">
      <style:text-properties style:font-weight-complex="bold" fo:font-size="11pt" style:font-size-asian="11pt"/>
    </style:style>
    <style:style style:name="TableCell84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6" style:parent-style-name="Normal" style:family="paragraph">
      <style:text-properties style:font-weight-complex="bold" fo:font-size="11pt" style:font-size-asian="11pt"/>
    </style:style>
    <style:style style:name="TableCell84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48" style:parent-style-name="Normal" style:family="paragraph">
      <style:text-properties style:font-weight-complex="bold"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style:text-position="sub 68.1%"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text:display="none"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style:text-position="sub 68.1%" fo:font-size="11pt" style:font-size-asian="11pt"/>
    </style:style>
    <style:style style:name="P857" style:parent-style-name="Normal" style:family="paragraph">
      <style:paragraph-properties fo:text-align="justify"/>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text-indent="0.3937in"/>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3937in"/>
      <style:text-properties fo:color="#000000"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style:text-position="sub 68.1%"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style:text-position="sub 68.1%"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style:text-position="sub 68.1%"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style:tab-stops>
          <style:tab-stop style:type="center" style:position="4.4298in"/>
          <style:tab-stop style:type="center" style:position="7.4812in"/>
        </style:tab-stops>
      </style:paragraph-properties>
    </style:style>
    <style:style style:name="P8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ADMINISTRACINĖS NAŠTOS PILIEČIAMS IR KITIEMS ASMENIMS NUSTATYMO IR ĮVERTINIMO METODIKOS PATVIRTINIMO</text:span></text:p>
      <text:p text:style-name="Normal"/>
      <text:p text:style-name="P14">2011 m. vasario 23 d. Nr. 213</text:p>
      <text:p text:style-name="P15">Vilnius</text:p>
      <text:p text:style-name="P16"/>
      <text:p text:style-name="P17">Įgyvendindama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Lietuvos Respublikos Vyriausybės 2008–2012 metų veiklos strategijos nuostatų įgyvendinimo priemonės“ I skyriaus 13 punktą, Lietuvos Respublikos Vyriausybė<text:span text:style-name="T19"><text:s/></text:span><text:span text:style-name="T20">nutari</text:span>a:</text:p>
      <text:p text:style-name="P21">1. Patvirtinti pridedamą Administracinės naštos piliečiams ir kitiems asmenims nustatymo<text:s/>ir įvertinimo metodiką (toliau – Metodika).</text:p>
      <text:p text:style-name="P22">2. Rekomenduoti savivaldybėms ir Lietuvos Respublikos Vyriausybei nepavaldžioms institucijoms ir įstaigoms remiantis Metodika savo reguliavimo srityje nustatyti ir įvertinti administracinę naštą piliečiams ir kitiems asmenims.</text:p>
      <text:p text:style-name="P23">3. Pavesti Vidaus reikalų ministerijai:</text:p>
      <text:p text:style-name="P24">3.1. teikti metodinę pagalbą dėl administracinės naštos piliečiams ir kitiems asmenims nustatymo ir įvertinimo;</text:p>
      <text:p text:style-name="P25">3.2. iki 2011 m. kovo 15 d. parengti ir Vidaus reikalų ministerijos interneto svetainėje paskelbti administracinės naštos piliečiams ir kitiems asmenims nustatymo ir įvertinimo praktinį vadovą.</text:p>
      <text:p text:style-name="P26"/>
      <text:p text:style-name="P27"/>
      <text:p text:style-name="P28">MINISTRAS PIRMININKAS<text:tab/>ANDRIUS KUBILIUS</text:p>
      <text:p text:style-name="Normal"/>
      <text:p text:style-name="P29">VIDAUS REIKALŲ MINISTRAS<text:tab/>RAIMUNDAS PALAITIS</text:p>
      <text:p text:style-name="Normal"/>
      <text:p text:style-name="P30">_________________</text:p>
      <text:p text:style-name="Normal"/>
      <text:p text:style-name="P31"/>
      <text:p text:style-name="P36"><text:span text:style-name="T37">Patvirtinta</text:span></text:p>
      <text:p text:style-name="P38">Lietuvos Respublikos Vyriausybės<text:s/></text:p>
      <text:p text:style-name="P39">2011 m. vasario 23 d. nutarimu Nr. 213</text:p>
      <text:p text:style-name="P40"/>
      <text:p text:style-name="P41"><text:span text:style-name="T42">administracinės naštos piliečiams IR KITIEMS ASMENIMS nustatymo ir įvertinimo metodika</text:span></text:p>
      <text:p text:style-name="P43"/>
      <text:p text:style-name="P44"><text:span text:style-name="T45">I</text:span><text:span text:style-name="T46">.<text:s/></text:span><text:span text:style-name="T47">BENDROSIOS NUOSTATOS</text:span></text:p>
      <text:p text:style-name="P48"/>
      <text:p text:style-name="P49">1. Administracinės naštos<text:s/>piliečiams ir kitiems asmenims nustatymo ir įvertinimo metodikos (toliau – Metodika) tikslas – reglamentuoti administracinės naštos piliečiams ir kitiems asmenims (užsieniečiams) (toliau – piliečiai), kurią sukelia teisės aktuose numatyti informaciniai įpareigojimai piliečiams, nustatymą ir įvertinimą.</text:p>
      <text:p text:style-name="P50">2. Metodiką galima taikyti nustatant ir įvertinant tiek atskiruose teisės aktuose, tiek ir keliuose ar daugelyje teisės aktų nustatytų informacinių įpareigojimų sukeliamą administracinę naštą piliečiams,<text:s/>taip pat administracinę naštą, kurią gali sukelti teisės aktų projektuose nustatyti informaciniai įpareigojimai.</text:p>
      <text:p text:style-name="P51">3. Metodikoje vartojamos sąvokos:</text:p>
      <text:p text:style-name="P52"><text:span text:style-name="T53">Administracinė našta</text:span><text:s/><text:span text:style-name="T54">piliečiams</text:span><text:s/>(toliau – administracinė našta) – sąnaudos, kurias patiria piliečiai vykdydami teisės aktuose nustatytus informacinius įpareigojimus.<text:s/></text:p>
      <text:p text:style-name="P55"><text:span text:style-name="T56">Informacinis įpareigojimas</text:span><text:s/><text:span text:style-name="T57">piliečiams</text:span><text:s/>(toliau – informacinis įpareigojimas) – teisės aktuose nustatytas įpareigojimas piliečiams pateikti informaciją valstybės ir savivaldybių institucijoms ar įstaigoms arba jų įgaliotiems asmenims (toliau – institucija ar įstaiga).<text:s/></text:p>
      <text:p text:style-name="P58"><text:span text:style-name="T59">Piliečių grupės metodas<text:s/></text:span>– tyrimo metodas, kai sudaroma piliečių grupė, siekiant nustatyti ir įvertinti konkrečių informacinių įpareigojimų sukeliamą administracinę naštą: išmatuoti dokumentų formų pildymo laiką ir (ar) surinkti kitus duomenis, reikalingus<text:span text:style-name="T60"><text:s/>administracinės naštos dydžiui apskaičiuoti ir nustatyti galimybėms ją mažinti.<text:s/></text:span></text:p>
      <text:p text:style-name="P61"><text:span text:style-name="T62">Tikslinė grupė</text:span><text:span text:style-name="T63"><text:s/></text:span><text:span text:style-name="T64">– grupė piliečių, kurie privalo vykdyti tiriamą sritį reguliuojančiuose teisės aktuose</text:span><text:span text:style-name="T65"><text:s/>nustatytus informacinius įpareigojimus.</text:span><text:span text:style-name="T66"><text:s/></text:span></text:p>
      <text:p text:style-name="P67"><text:span text:style-name="T68">Tiriama sritis</text:span><text:s/>– institucijų ar įstaigų reguliavimo sritis,<text:s/><text:span text:style-name="T69">kurioje nustatoma ir įvertinama administracinė našta.</text:span></text:p>
      <text:p text:style-name="P70"><text:span text:style-name="T71">Informacinio įpareigojimo vykdymo veiksmas<text:s/></text:span>(toliau – vykdymo veiksmas) – veiksmas, kurį turi atlikti<text:s/>pilietis vykdydamas informacinį įpareigojimą.</text:p>
      <text:p text:style-name="P72">4. Administracinei naštai priskiriamos šios sąnaudos:</text:p>
      <text:p text:style-name="P73">4.1. laikas, kurį piliečiai turi skirti<text:s/><text:span text:style-name="T74">informaciniams įpareigojimams įvykdyti (laikas, kuris sugaištamas pildant dokumentų formas, siunčiant<text:s/></text:span><text:span text:style-name="T75">dokumentus paštu, elektroniniu paštu ar pristatant juos asmeniškai į institucijas ar įstaigas arba atliekant kitus vykdymo veiksmus), išreikštas valandomis;</text:span><text:span text:style-name="T76"><text:s/></text:span></text:p>
      <text:p text:style-name="P77"><text:span text:style-name="T78">4.2</text:span><text:span text:style-name="T79">. asmeninės finansinės išlaidos, kurias piliečiai patiria vykdydami informacinius įpareigoj</text:span><text:span text:style-name="T80">imus (dokumentų spausdinimo, kopijavimo, siuntimo ar pristatymo į institucijas ar įstaigas ir kitos finansinės išlaidos), išreikštos litais.<text:s/></text:span></text:p>
      <text:p text:style-name="P81">5. Administracinei naštai nepriskiriamos piliečių mokamos rinkliavos, atlyginimas už institucijų ir įstaigų<text:s/>teikiamas paslaugas, mokesčiai, numatyti Lietuvos Respublikos mokesčių administravimo įstatyme (Žin., 2004, Nr. <text:a xlink:href="https://www.e-tar.lt/portal/lt/legalAct/TAR.3EB34933E485" office:target-frame-name="_blank" xlink:show="new"><text:span text:style-name="T82">63-2243</text:span></text:a>), baudos, įmokos ir kitos sąnaudos, nesusijusios su tiesioginiu informacinių įpareigojimų vykdymu (pavyzdžiui, sąnaudos, kurias piliečiai patiria užtikrindami, kad jiems priklausančios transporto priemonės atliekant privalomąją techninę apžiūrą atitiktų techninius reikalavimus, ir panašiai).</text:p>
      <text:p text:style-name="P83"/>
      <text:p text:style-name="P84"><text:span text:style-name="T85">II</text:span><text:span text:style-name="T86">.<text:s/></text:span><text:span text:style-name="T87">ADMINISTR</text:span><text:span text:style-name="T88">ACINĖS NAŠTOS nustatymas ir įvertinimas</text:span></text:p>
      <text:p text:style-name="P89"/>
      <text:p text:style-name="P90">6. Administracinės naštos nustatymas susideda iš šių etapų:</text:p>
      <text:p text:style-name="P91">6.1. pasirengimo administracinės naštos tyrimui, kurio metu atliekama identifikuotų teisės aktų analizė;</text:p>
      <text:p text:style-name="P92">6.2. administracinės naštos tyrimo, kurio metu<text:s/><text:span text:style-name="T93">piliečių grupės metodu ar kitu būdu nustatoma, kiek piliečiai sugaišta laiko ir patiria asmeninių finansinių</text:span><text:span text:style-name="T94"><text:s/></text:span>išlaidų vykdymo veiksmams atlikti.</text:p>
      <text:p text:style-name="P95">7. Pasirengimo administracinės naštos tyrimui etapo metu:</text:p>
      <text:p text:style-name="P96">7.1. identifikuojami pasirinktą tiriamą<text:s/>sritį<text:s/><text:span text:style-name="T97">reguliuojantys teisės aktai, kuriuose nustatyti informaciniai įpareigojimai, ir priimamas sprendimas dėl administracinės naštos vertinimo apimties – ar bus analizuojami visi, ar tik atskiri<text:s/></text:span>tiriamą sritį reguliuojančiame teisės akte ar keliuose teisės aktuose nustatyti informaciniai įpareigojimai;<text:s/></text:p>
      <text:p text:style-name="P98">7.2. identifikuojami informaciniai įpareigojimai; jei tas pats informacinis įpareigojimas nustatomas keliuose teisės aktuose, kurie detalizuoja ir įgyvendina vienas kitą, turi būti užtikrinama, kad, įvertinant administracinę naštą, sąnaudos, patiriamos dėl tokio informacinio įpareigojimo įvykdymo, nebūtų įskaičiuojamos kelis kartus;</text:p>
      <text:p text:style-name="P99">7.3. nustatoma identifikuotų informacinių įpareigojimų tikslinė grupė;<text:s/></text:p>
      <text:p text:style-name="P100">7.4.<text:s/><text:span text:style-name="T101">nustatomi<text:s/></text:span>vykdymo veiksmai, kurie turi būti atliekami vykdant<text:s/><text:span text:style-name="T102">kiekvieną</text:span><text:s/>informacinį įpareigojimą;</text:p>
      <text:p text:style-name="P103">7.5. naudojant statistinius ir kitus prieinamus duomenis arba (ir) konsultuojantis su institucijų ir įstaigų darbuotojais, kuriems piliečiai tiesiogiai teikia informaciją, ar (ir) ekspertais,<text:s/>nustatoma, kiek piliečių ir kiek kartų per vienus kalendorinius metus privalo atlikti kiekvieną vykdymo veiksmą.</text:p>
      <text:p text:style-name="P104">8. Administracinės naštos tyrimo etapo metu:</text:p>
      <text:p text:style-name="P105">8.1. piliečių grupės metodu nustatomos administracinei naštai priskiriamos sąnaudos, kurias piliečiai patiria atlikdami vykdymo veiksmus. Jei vykdant informacinius įpareigojimus piliečiams nereikia pildyti dokumentų formų ar esama kitų objektyvių priežasčių,<text:s/>vietoj piliečių grupės metodo gali būti atliekamas interviu su piliečiais ir (ar) atitinkamos srities ekspertais. Kai nustatoma ir įvertinama administracinė našta, kurią gali sukelti teisės aktų projektuose nustatyti informaciniai įpareigojimai, ir jei vykdant šiuos informacinius įpareigojimus piliečiams nereikia pildyti dokumentų formų, piliečių grupės, taip pat ir interviu metodas gali būti netaikomi. Šiuo atveju administracinei naštai priskiriamos sąnaudos yra nustatomos konsultuojantis su ekspertais arba kitu<text:s/><text:span text:style-name="T106">būdu,<text:s/></text:span>panaudojant statistinius duomenis, taip pat duomenis, kurie buvo gauti nustatant ir įvertinant administracinę naštą, kylančią iš tokių pačių ar panašių informacinių įpareigojimų, apibrėžtų kituose teisės aktuose, ar kitus prieinamus duomenis;<text:s/></text:p>
      <text:p text:style-name="P107">8.2. taikant piliečių grupės metodą, sudaroma piliečių grupė, į kurią kviečiami t<text:span text:style-name="T108">ikslinės grupės nariai.<text:s/></text:span>Rekomenduojamas piliečių grupės skaičius – 10–15 dalyvių, informacinių įpareigojimų skaičius – 3–5 įpareigojimai. Tikslinės grupės narių paprašoma<text:s/>užpildyti dokumentų, kuriuos reikia pateikti vykdant informacinius įpareigojimus, formas, ir nurodyti ir kitų vykdymo veiksmų atlikimo laiką bei asmenines<text:s/><text:span text:style-name="T109">finansines<text:s/></text:span>išlaidas, patiriamas atliekant šiuos vykdymo veiksmus. Tam<text:s/><text:span text:style-name="T110">naudojami iš anksto parengti k</text:span><text:span text:style-name="T111">lausimai, kurių pavyzdžiai pateikti Metodikos 1 priede. Iš anksto parengti klausimai naudojami ir taikant interviu su piliečiais metodą, kai administracinei naštai priskiriamos sąnaudos nustatomos ir įvertinamos apklausiant atskirus piliečius. Taikant pili</text:span><text:span text:style-name="T112">ečių grupės ar interviu metodus, piliečių<text:s/></text:span>paprašoma pateikti pasiūlymų dėl administracinės naštos mažinimo ir nurodyti informacinius įpareigojimus, kurių įvykdymas piliečiams sukelia daugiausia sunkumų. Sudarant piliečių grupę duomenų reprezentatyvumui įvertinti, pateikti pasiūlymų dėl administracinės naštos mažinimo gali būti kviečiami institucijų ar įstaigų darbuotojai, kuriems piliečiai tiesiogiai teikia informaciją, ir ekspertai;</text:p>
      <text:p text:style-name="P113"><text:span text:style-name="T114">8.3</text:span><text:span text:style-name="T115">. tam, kad piliečių grupės ar interviu metodu surinkti duomenys gal</text:span><text:span text:style-name="T116">ėtų būti įtraukti į administracinę naštą sudarančių sąnaudų apskaičiavimą, jie turi būti reprezentatyvūs. Jei pilietis nurodo patiriantis akivaizdžiai didesnes ar mažesnes sąnaudas nei kiti, jo pateikti duomenys skaičiuojant administracinės naštos dydį neį</text:span><text:span text:style-name="T117">traukiami. Piliečių grupės ar interviu<text:s/></text:span><text:soft-page-break/><text:span text:style-name="T118">metodu</text:span><text:span text:style-name="T119"><text:s/></text:span><text:span text:style-name="T120">nepavykus surinkti pakankamai patikimų duomenų, papildomai organizuojami interviu su piliečiais arba duomenys patikslinami konsultuojantis su institucijų ar įstaigų darbuotojais,<text:s/></text:span>kuriems piliečiai tiesiogiai teikia informaciją,<text:span text:style-name="T121"><text:s/>ir (ar) ekspertais.<text:s/></text:span></text:p>
      <text:p text:style-name="P122">9. Remiantis nustatytais duomenimis, įvertinama teisės akto sukeliama administracinė našta.</text:p>
      <text:p text:style-name="P123">10. Pirmiausia apskaičiuojama dėl kiekvieno vykdymo veiksmo patiriama administracinė našta, kiekvieno informacinio<text:s/>įpareigojimo sukeliama administracinė našta<text:s/><text:span text:style-name="T124">ir tada – bendra teisės</text:span><text:s/>akto sukeliama administracinė našta. Apskaičiuojant ją atskirai skaičiuojamas piliečių sugaištamas laikas ir patiriamos asmeninės finansinės išlaidos. Teisės akto sukeliamos administracinės naštos apskaičiavimo struktūra pateikta Metodikos 2 priede.</text:p>
      <text:p text:style-name="P125">11. Dėl vykdymo veiksmo patiriama administracinė našta apskaičiuojama padauginant laiką, per kurį pilietis atlieka šį vykdymo veiksmą, (T) ir asmenines<text:s/><text:span text:style-name="T126">finansines</text:span><text:s/>išlaidas, kurias pilietis patiria atlikdamas šį vykdymo veiksmą, (C) iš kiekio kintamojo (Q), kuris parodo vykdymo veiksmo atlikimo dažnį (F) ir jį atliekančių piliečių skaičių (L).<text:s/><text:span text:style-name="T127">Apskaičiuojama</text:span><text:s/>pagal formules:</text:p>
      <text:p text:style-name="P128">AN<text:span text:style-name="T129">vv</text:span><text:s/>=<text:s/><text:span text:style-name="T130">T</text:span><text:span text:style-name="T131">vv</text:span><text:s/>x Q,</text:p>
      <text:p text:style-name="P132">AN<text:span text:style-name="T133">vv</text:span><text:s/><text:span text:style-name="T134">=<text:s/></text:span>C<text:span text:style-name="T135">vv</text:span><text:s/>x Q,</text:p>
      <text:p text:style-name="P136">kur:</text:p>
      <text:p text:style-name="P137">AN<text:span text:style-name="T138">vv</text:span><text:s/>– dėl vykdymo veiksmo patiriama administracinė našta;</text:p>
      <text:p text:style-name="P139">T<text:span text:style-name="T140">vv</text:span><text:s/>– laikas, per kurį pilietis atlieka šį vykdymo veiksmą (valandomis);<text:s/></text:p>
      <text:p text:style-name="P141">C<text:span text:style-name="T142">vv</text:span><text:s/>– asmeninės finansinės<text:span text:style-name="T143"><text:s/></text:span>išlaidos, kurias pilietis patiria atlikdamas šį vykdymo veiksmą (litais);<text:s/></text:p>
      <text:p text:style-name="P144">Q – kiekio kintamasis, kuris apskaičiuojamas pagal<text:s/>formulę:</text:p>
      <text:p text:style-name="P145">Q = L x F,</text:p>
      <text:p text:style-name="P146">kur:</text:p>
      <text:p text:style-name="P147">L – piliečių, privalančių atlikti atitinkamą vykdymo veiksmą, skaičius; apskaičiuojant šį kintamąjį, daroma prielaida, kad visi piliečiai, kurie privalo vykdyti informacinį įpareigojimą, šio reikalavimosi laikosi;<text:s/></text:p>
      <text:p text:style-name="P148">F – vykdymo veiksmo atlikimo dažnis per vienus kalendorinius metus.</text:p>
      <text:p text:style-name="P149">12. Informacinio įpareigojimo sukeliama administracinė našta apskaičiuojama sudedant dėl kiekvieno vykdymo veiksmo, atliekamo vykdant atitinkamą informacinį įpareigojimą, patiriamos administracinės naštos dydžius. Apskaičiuojama pagal formulę:</text:p>
      <text:p text:style-name="P150">AN<text:span text:style-name="T151">iį</text:span><text:s/>=<text:s/><text:span text:style-name="T152"></text:span><text:span text:style-name="T153">SUMA</text:span><text:s/>AN<text:span text:style-name="T154">vv</text:span>,<text:s/></text:p>
      <text:p text:style-name="P155">kur:</text:p>
      <text:p text:style-name="P156">AN<text:span text:style-name="T157">iį</text:span><text:s/>– informacinio įpareigojimo sukeliama administracinė našta;</text:p>
      <text:p text:style-name="P158">AN<text:span text:style-name="T159">vv</text:span><text:s/>– dėl vykdymo veiksmo patiriama administracinė našta.</text:p>
      <text:p text:style-name="P160">13. Teisės akto sukeliama administracinė našta apskaičiuojama sudedant informacinių įpareigojimų sukeliamos administracinės naštos dydžius. Ap<text:span text:style-name="T161">kaičiuojama</text:span><text:s/>pagal formulę:</text:p>
      <text:p text:style-name="P162">AN<text:span text:style-name="T163">ta</text:span><text:s/>=<text:s/><text:span text:style-name="T164"></text:span><text:span text:style-name="T165">SUMA</text:span><text:s/>AN<text:span text:style-name="T166">iį</text:span>,<text:s/></text:p>
      <text:p text:style-name="P167">kur:</text:p>
      <text:p text:style-name="P168">AN<text:span text:style-name="T169">ta</text:span><text:s/>– teisės akto sukeliama administracinė našta;</text:p>
      <text:p text:style-name="P170">AN<text:span text:style-name="T171">iį</text:span><text:s/>– informacinio įpareigojimo sukeliama administracinė našta.</text:p>
      <text:p text:style-name="P172"><text:span text:style-name="T173">14</text:span><text:span text:style-name="T174">. Administracinės naštos nustatymo ir įvertinimo duomenys</text:span><text:s/>suvedami į Administracinės naštos apskaičiavimo ataskaitos formą, kuri pateikta Metodikos 3 priede.<text:s/></text:p>
      <text:p text:style-name="P175"/>
      <text:p text:style-name="P176"><text:span text:style-name="T177">III</text:span><text:span text:style-name="T178">.<text:s/></text:span><text:span text:style-name="T179">Baigiamosios nuostatos</text:span></text:p>
      <text:p text:style-name="P180"/>
      <text:p text:style-name="P181">15. Administracinės naštos nustatymo ir įvertinimo duomenys naudojami administracinės naštos dydžio pokyčiams stebėti ir sprendimams dėl jos mažinimo priimti.</text:p>
      <text:p text:style-name="P182">16. Siekiant palyginti administracinės naštos nustatymo ir įvertinimo duomenis, turi būti naudojami tie patys nustatymo ir įvertinimo metodai.</text:p>
      <text:p text:style-name="P183">17.<text:s/><text:span text:style-name="T184">Atsižvelgiant į</text:span><text:s/>administracinės naštos nustatymo ir įvertinimo rezultatus, parengiami pasiūlymai dėl administracinės naštos mažinimo ir pateikiami kompetentingoms institucijoms ar įstaigoms.<text:s/></text:p>
      <text:p text:style-name="P185">18. Metodika gali būti papildoma ar keičiama atsižvelgiant<text:s/>į praktinius jos taikymo aspektus.</text:p>
      <text:p text:style-name="Normal"/>
      <text:p text:style-name="P186">_________________</text:p>
      <text:p text:style-name="Normal"/>
      <text:p text:style-name="P187"/>
      <text:p text:style-name="P192">Administracinės naštos piliečiams ir<text:s/></text:p>
      <text:p text:style-name="P193">kitiems asmenims nustatymo<text:span text:style-name="T194"><text:s/></text:span>ir<text:s/></text:p>
      <text:p text:style-name="P195">įvertinimo metodikos<text:s/></text:p>
      <text:p text:style-name="P196">1<text:s/>priedas<text:s/></text:p>
      <text:p text:style-name="Normal"/>
      <text:p text:style-name="P197"><text:span text:style-name="T198">PAVYZDINIAI KLAUSIMAI</text:span></text:p>
      <text:p text:style-name="P199"/>
      <text:p text:style-name="P200"><text:span text:style-name="T201">1</text:span><text:span text:style-name="T202">. Kokia yra Jūsų dabartinė gyvenamoji v</text:span><text:span text:style-name="T203">ieta?</text:span></text:p>
      <text:p text:style-name="P204">Lietuva:</text:p>
      <text:p text:style-name="P205"><text:span text:style-name="T206">miestas<text:s/></text:span>ir seniūnija, jei miesto teritorijoje ji sudaryta (jei tai miesto gyvenamoji vietovė<text:span text:style-name="T207"><text:s/>(</text:span><text:span text:style-name="T208">pavyzdžiui,</text:span><text:span text:style-name="T209"><text:s/></text:span><text:span text:style-name="T210">Vilnius, Lazdynų sen.</text:span><text:span text:style-name="T211">) <text:s text:c="2"/>_________</text:span></text:p>
      <text:p text:style-name="P212"><text:span text:style-name="T213">savivaldybė, seniūnija, kaimas (jei tai kaimo gyvenamoji vietovė (</text:span><text:span text:style-name="T214">pavyzdžiui</text:span><text:span text:style-name="T215">,<text:s/></text:span><text:span text:style-name="T216">Vilniaus r. sav.,<text:s/></text:span><text:span text:style-name="T217">Avižienių sen., Avižienių k.</text:span><text:span text:style-name="T218">) <text:s text:c="2"/>_________</text:span></text:p>
      <text:p text:style-name="P219"><text:span text:style-name="T220">užsienio šalis ir miestas (</text:span><text:span text:style-name="T221">pavyzdžiui</text:span><text:span text:style-name="T222">, Airija, Dublinas</text:span><text:span text:style-name="T223">)</text:span><text:span text:style-name="T224"><text:s text:c="3"/>_________</text:span></text:p>
      <text:p text:style-name="Normal"/>
      <text:p text:style-name="P225"><text:span text:style-name="T226">2</text:span><text:span text:style-name="T227">. Kiek vidutiniškai užtrukote:</text:span></text:p>
      <text:p text:style-name="P228"><text:span text:style-name="T229">kelionėje iki valstybės įstaigos (</text:span><text:span text:style-name="T230">nuo išvykimo vietos iki atvykimo vietos</text:span><text:span text:style-name="T231">) <text:s text:c="2"/>_________<text:s/></text:span><text:span text:style-name="T232">min.</text:span></text:p>
      <text:p text:style-name="P233"><text:span text:style-name="T234">statydami<text:s/></text:span><text:span text:style-name="T235">automobį (</text:span><text:span text:style-name="T236">jei važiavote automobiliu</text:span><text:span text:style-name="T237">) <text:s text:c="2"/>_________<text:s/></text:span><text:span text:style-name="T238">min.</text:span></text:p>
      <text:p text:style-name="Normal"/>
      <text:p text:style-name="P239"><text:span text:style-name="T240">3</text:span><text:span text:style-name="T241">. Kiek Jums kainavo ši kelionė, jei važiavote viešuoju transportu ar privačiu mikroautobusu (pavyzdžiui, autobuso, troleibuso, mikroautobuso bilietai)?</text:span></text:p>
      <text:p text:style-name="P242"><text:span text:style-name="T243">_________<text:s/></text:span><text:span text:style-name="T244">Lt</text:span></text:p>
      <text:p text:style-name="P245">naudojausi mėnesiniu bilietu<text:s/></text:p>
      <text:p text:style-name="P246"/>
      <text:p text:style-name="P247"><text:span text:style-name="T248">4</text:span><text:span text:style-name="T249">. Prieš atvykdami į valstybės įstaigą, kiek laiko ieškojote privalomo (-ų) pateikti dokumento (-ų)?</text:span></text:p>
      <text:p text:style-name="P250"><text:span text:style-name="T251">_________</text:span><text:span text:style-name="T252"><text:s/></text:span><text:span text:style-name="T253">min.</text:span></text:p>
      <text:p text:style-name="P254"/>
      <text:p text:style-name="P255"><text:span text:style-name="T256">5</text:span><text:span text:style-name="T257">. Kiek sugaišote laiko reikalingo valstybės įstaigai pateikti dokumento (-ų) kopijai (-oms) padaryti (pavyzdžiui, kelionei iki par</text:span><text:span text:style-name="T258">duotuvės</text:span> <text:span text:style-name="T259">/ biuro, teikiančio kopijavimo paslaugas, dokumentui (-ams) nukopijuoti)?</text:span></text:p>
      <text:p text:style-name="P260"><text:span text:style-name="T261">_________<text:s/></text:span><text:span text:style-name="T262">min.</text:span></text:p>
      <text:p text:style-name="P263"/>
      <text:p text:style-name="P264"><text:span text:style-name="T265">6</text:span><text:span text:style-name="T266">. Kiek Jums kainavo dokumento (-ų) kopijos?</text:span></text:p>
      <text:p text:style-name="P267"><text:span text:style-name="T268">_________<text:s/></text:span><text:span text:style-name="T269">Lt</text:span></text:p>
      <text:p text:style-name="P270">nieko nekainavo <text:s/>_________</text:p>
      <text:p text:style-name="Normal"/>
      <text:p text:style-name="P271"><text:span text:style-name="T272">7</text:span><text:span text:style-name="T273">. Kiek sugaišote laiko dokumento formai užpildyti elektroniniu</text:span><text:span text:style-name="T274"><text:s/>būdu?</text:span></text:p>
      <text:p text:style-name="P275"><text:span text:style-name="T276">_________<text:s/></text:span><text:span text:style-name="T277">min.</text:span></text:p>
      <text:p text:style-name="Normal"/>
      <text:p text:style-name="P278">_________________</text:p>
      <text:p text:style-name="Normal"/>
      <text:p text:style-name="P279"/>
      <text:p text:style-name="P284">Administracinės naštos piliečiams ir<text:s/></text:p>
      <text:p text:style-name="P285">kitiems asmenims nustatymo<text:span text:style-name="T286"><text:s/></text:span>ir<text:s/></text:p>
      <text:p text:style-name="P287">įvertinimo metodikos<text:s/></text:p>
      <text:p text:style-name="P288">2<text:s/>priedas<text:s/></text:p>
      <text:p text:style-name="Normal"/>
      <text:p text:style-name="P289"><text:span text:style-name="T290">TEISĖS AKTO SUKELIAMOS ADMINISTRACINĖS NAŠTOS PILIEČIAMS IR KITIEMS ASMENIMS<text:s/></text:span><text:span text:style-name="T291">APSKAIČIAVIMO STRUKTŪR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4">
            <text:p text:style-name="P317"><text:span text:style-name="T318">Teisės aktas</text:span></text:p>
          </table:table-cell>
          <table:covered-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9">
            <text:p text:style-name="P358">Informaciniai įpareigojimai piliečiams ir kitiems asmenims</text:p>
          </table:table-cell>
          <table:covered-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13">
            <text:p text:style-name="P390">Informacinio įpareigojimo piliečiams ir kitiems asmenims vykdymo veiksmas (toliau – vykdymo veik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Laikas, per kurį atliekamas vykdymo veiksmas (T)</text:p>
          </table:table-cell>
          <table:covered-table-cell/>
          <table:table-cell table:style-name="TableCell417">
            <text:p text:style-name="P418"/>
          </table:table-cell>
          <table:table-cell table:style-name="TableCell419" table:number-columns-spanned="2">
            <text:p text:style-name="P420">Piliečių ir kitų asmenų skaičius (L)</text:p>
          </table:table-cell>
          <table:covered-table-cell/>
          <table:table-cell table:style-name="TableCell421" table:number-columns-spanned="2">
            <text:p text:style-name="P422"/>
          </table:table-cell>
          <table:covered-table-cell/>
          <table:table-cell table:style-name="TableCell423" table:number-columns-spanned="2">
            <text:p text:style-name="P424">Vykdymo veiksmo atlikimo dažnis (F)</text:p>
          </table:table-cell>
          <table:covered-table-cell/>
          <table:table-cell table:style-name="TableCell425">
            <text:p text:style-name="P426"/>
          </table:table-cell>
          <table:table-cell table:style-name="TableCell427" table:number-columns-spanned="3">
            <text:p text:style-name="P428">Asmeninės finansinės išlaidos, patiriamos atliekant vykdymo veiksmą (C)</text:p>
          </table: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6">
            <text:p text:style-name="P460">Kiekio kintamasis (Q = L x F)</text:p>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5">
            <text:p text:style-name="P492">Administracinę naštą sudarantis laikas (val.) (T x Q)</text:p>
          </table: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6">
            <text:p text:style-name="P496">Administracinę naštą sudarančios asmeninės finansinės išlaidos (Lt) (C x Q)</text:p>
          </table:table-cell>
          <table:covered-table-cell/>
          <table:covered-table-cell/>
          <table:covered-table-cell/>
          <table:covered-table-cell/>
          <table:covered-table-cell/>
        </table:table-row>
      </table:table>
      <text:p text:style-name="P497"/>
      <text:p text:style-name="P498">_________________</text:p>
      <text:p text:style-name="Normal"/>
      <text:p text:style-name="P499"/>
      <text:p text:style-name="P504"><text:span text:style-name="T505">Administracinės naštos piliečiams ir kitiems asmenims nustatymo ir įvertinimo metodikos<text:s/></text:span></text:p>
      <text:p text:style-name="P506"><text:span text:style-name="T507">3</text:span><text:span text:style-name="T508"><text:s/>priedas</text:span></text:p>
      <text:p text:style-name="Normal"/>
      <text:p text:style-name="P509"><text:span text:style-name="T510">(Administracinės naštos piliečiams ir kitiems asmenims apskaičiavimo ataskaitos forma)</text:span></text:p>
      <text:p text:style-name="P511"/>
      <text:p text:style-name="P512">_____________________________________________________</text:p>
      <text:p text:style-name="P513">(valstybės<text:s/>ar savivaldybės institucijos ar įstaigos pavadinimas)</text:p>
      <text:p text:style-name="P514"/>
      <text:p text:style-name="P515"><text:span text:style-name="T516">ADMINISTRACINĖS NAŠTOS PILIEČIAMS IR KITIEMS ASMENIMS APSKAIČIAVIMO ATASKAITA</text:span></text:p>
      <text:p text:style-name="P517"/>
      <text:p text:style-name="P518">________________<text:span text:style-name="T519"><text:s/></text:span>Nr.________</text:p>
      <text:p text:style-name="P520">(data)</text:p>
      <text:p text:style-name="P521">_______________________</text:p>
      <text:p text:style-name="P522">(sudarymo viet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13">
              <text:p text:style-name="P540">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
              <text:p text:style-name="P543">Teisės akto<text:s/>pavadinimas</text:p>
            </table:table-cell>
            <table:covered-table-cell/>
            <table:covered-table-cell/>
            <table:covered-table-cell/>
            <table:covered-table-cell/>
            <table:table-cell table:style-name="TableCell544" table:number-columns-spanned="2">
              <text:p text:style-name="P545">Laikas (valandomis)</text:p>
            </table:table-cell>
            <table:covered-table-cell/>
            <table:table-cell table:style-name="TableCell546">
              <text:p text:style-name="P547">Asmeninės finansinės išlaidos (litais)</text:p>
            </table:table-cell>
            <table:table-cell table:style-name="TableCell548">
              <text:p text:style-name="P549">Vykdymo veiksmo atlikimo dažnis</text:p>
            </table:table-cell>
            <table:table-cell table:style-name="TableCell550">
              <text:p text:style-name="P551">Piliečių ir kitų asmenų skaičius</text:p>
            </table:table-cell>
            <table:table-cell table:style-name="TableCell552">
              <text:p text:style-name="P553">Kiekio kintamasis</text:p>
            </table:table-cell>
            <table:table-cell table:style-name="TableCell554" table:number-columns-spanned="2">
              <text:p text:style-name="P555">Administracinė našta piliečiams ir kitiems asmenims</text:p>
            </table:table-cell>
            <table:covered-table-cell/>
          </table:table-row>
        </table:table-header-rows>
        <table:table-row table:style-name="TableRow556">
          <table:table-cell table:style-name="TableCell557">
            <text:p text:style-name="P558">Nr.</text:p>
          </table:table-cell>
          <table:table-cell table:style-name="TableCell559">
            <text:p text:style-name="P560">Tiriamas straipsnis (-iai), punktas (-ai)</text:p>
          </table:table-cell>
          <table:table-cell table:style-name="TableCell561">
            <text:p text:style-name="P562">Informacinio įpareigojimo piliečiams ir kitiems asmenims vykdymo veiksmas (toliau – vykdymo veiksmas)</text:p>
          </table:table-cell>
          <table:table-cell table:style-name="TableCell563" table:number-columns-spanned="2">
            <text:p text:style-name="P564">Tikslinė grupė</text:p>
          </table:table-cell>
          <table:covered-table-cell/>
          <table:table-cell table:style-name="TableCell565" table:number-columns-spanned="2">
            <text:p text:style-name="P566">T</text:p>
          </table:table-cell>
          <table:covered-table-cell/>
          <table:table-cell table:style-name="TableCell567">
            <text:p text:style-name="P568"><text:span text:style-name="T569">C</text:span></text:p>
          </table:table-cell>
          <table:table-cell table:style-name="TableCell570">
            <text:p text:style-name="P571">F</text:p>
          </table:table-cell>
          <table:table-cell table:style-name="TableCell572">
            <text:p text:style-name="P573">L</text:p>
          </table:table-cell>
          <table:table-cell table:style-name="TableCell574">
            <text:p text:style-name="P575">Q (F x L)</text:p>
          </table:table-cell>
          <table:table-cell table:style-name="TableCell576">
            <text:p text:style-name="P577"><text:span text:style-name="T578">T x Q</text:span></text:p>
          </table:table-cell>
          <table:table-cell table:style-name="TableCell579">
            <text:p text:style-name="P580"><text:span text:style-name="T581">C x Q</text:span></text:p>
          </table:table-cell>
        </table:table-row>
        <table:table-row table:style-name="TableRow582">
          <table:table-cell table:style-name="TableCell583">
            <text:p text:style-name="P584">1.</text:p>
          </table:table-cell>
          <table:table-cell table:style-name="TableCell585" table:number-columns-spanned="12">
            <text:p text:style-name="Normal"><text:span text:style-name="T586">Informacinis įpareigojimas piliečiams ir kitiems asmenims 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A1</text:p>
          </table:table-cell>
          <table:table-cell table:style-name="TableCell590">
            <text:p text:style-name="P591"/>
          </table:table-cell>
          <table:table-cell table:style-name="TableCell592">
            <text:p text:style-name="P593">Vykdymo veiksmas A1</text:p>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A2</text:p>
          </table:table-cell>
          <table:table-cell table:style-name="TableCell613">
            <text:p text:style-name="P614"/>
          </table:table-cell>
          <table:table-cell table:style-name="TableCell615">
            <text:p text:style-name="P616">Vykdymo<text:s/>veiksmas A2</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A3</text:p>
          </table:table-cell>
          <table:table-cell table:style-name="TableCell636">
            <text:p text:style-name="P637"/>
          </table:table-cell>
          <table:table-cell table:style-name="TableCell638">
            <text:p text:style-name="P639">Vykdymo veiksmas A3</text:p>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able:number-columns-spanned="2">
            <text:p text:style-name="P664">....</text:p>
          </table:table-cell>
          <table:covered-table-cell/>
          <table:table-cell table:style-name="TableCell665">
            <text:p text:style-name="P666">....</text:p>
          </table:table-cell>
          <table:table-cell table:style-name="TableCell667" table:number-columns-spanned="2">
            <text:p text:style-name="P668">....</text:p>
          </table:table-cell>
          <table:covered-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Normal"><text:span text:style-name="T676">....</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text:span text:style-name="T700">AN</text:span><text:span text:style-name="T701">iį</text:span><text:span text:style-name="T702"><text:s/>= ?</text:span><text:span text:style-name="T703">SUMA</text:span><text:span text:style-name="T704"><text:s/>AN</text:span><text:span text:style-name="T705">vv</text:span></text:p>
          </table:table-cell>
          <table:covered-table-cell/>
        </table:table-row>
        <table:table-row table:style-name="TableRow706">
          <table:table-cell table:style-name="TableCell707">
            <text:p text:style-name="P708">2.</text:p>
          </table:table-cell>
          <table:table-cell table:style-name="TableCell709" table:number-columns-spanned="12">
            <text:p text:style-name="Normal"><text:span text:style-name="T710">Informacinis įpareigojimas piliečiams ir kitiems asmenims 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B1</text:p>
          </table:table-cell>
          <table:table-cell table:style-name="TableCell714">
            <text:p text:style-name="P715"/>
          </table:table-cell>
          <table:table-cell table:style-name="TableCell716">
            <text:p text:style-name="P717">Vykdymo veiksmas B1</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B2</text:p>
          </table:table-cell>
          <table:table-cell table:style-name="TableCell737">
            <text:p text:style-name="P738"/>
          </table:table-cell>
          <table:table-cell table:style-name="TableCell739">
            <text:p text:style-name="P740">Vykdymo veiksmas B2</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B3</text:p>
          </table:table-cell>
          <table:table-cell table:style-name="TableCell760">
            <text:p text:style-name="P761"/>
          </table:table-cell>
          <table:table-cell table:style-name="TableCell762">
            <text:p text:style-name="P763">Vykdymo veiksmas B3</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able:number-columns-spanned="2">
            <text:p text:style-name="P790">....</text:p>
          </table: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Normal"><text:span text:style-name="T800">....</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AN</text:span><text:span text:style-name="T825">iį</text:span><text:span text:style-name="T826"><text:s/>= ?</text:span><text:span text:style-name="T827">SUMA</text:span><text:span text:style-name="T828"><text:s/>AN</text:span><text:span text:style-name="T829">vv</text:span></text:p>
          </table: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text:span text:style-name="T851">AN</text:span><text:span text:style-name="T852">ta</text:span><text:span text:style-name="T853"><text:s/>= ?</text:span><text:span text:style-name="T854">SUMA</text:span><text:span text:style-name="T855"><text:s/>AN</text:span><text:span text:style-name="T856">iį</text:span></text:p>
          </table:table-cell>
          <table:covered-table-cell/>
        </table:table-row>
      </table:table>
      <text:p text:style-name="P857"/>
      <text:p text:style-name="P858"><text:span text:style-name="T859">Paaiškinimai:</text:span></text:p>
      <text:p text:style-name="P860"><text:span text:style-name="T861">Tiriamas straipsnis (-iai), punktas (-ai) – teisės akto straipsnis, punktas, kuriame<text:s/></text:span><text:span text:style-name="T862">įtvirtintas informacinis įpareigojimas piliečiams ir kitiems asmenims.</text:span></text:p>
      <text:p text:style-name="P863">Informacinis įpareigojimas piliečiams ir kitiems asmenims – teisės akte nustatytas įpareigojimas piliečiams ir kitiems asmenims pateikti informaciją valstybės ir savivaldybių institucijoms ir įstaigoms arba jų įgaliotiems asmenims.<text:s/></text:p>
      <text:p text:style-name="P864"><text:span text:style-name="T865">Informacinio įpareigojimo piliečiams ir kitiems asmenims v</text:span><text:span text:style-name="T866">ykdymo veiksmas – veiksmas, kurį turi atlikti pilietis ir kitas asmuo vykdydamas informacinius įpareigojimus piliečiams ir kitiems asmenims.<text:s/></text:span></text:p>
      <text:p text:style-name="P867">Tikslinė grupė – grupė piliečių ir kitų asmenų, kurie privalo vykdyti tiriamą sritį reguliuojančiuose teisės aktuose nustatytus informacinius įpareigojimus piliečiams ir kitiems asmenims.<text:s/></text:p>
      <text:p text:style-name="P868">Laikas (T) – laikas, per kurį pilietis ir kitas asmuo atlieka vykdymo veiksmą (valandomis).<text:s/></text:p>
      <text:p text:style-name="P869"><text:span text:style-name="T870">Asmeninės finansinės išlaidos (C) –<text:s/></text:span><text:span text:style-name="T871">išlaidos, kurias pilietis ir kitas asmuo patiria atlikdamas vykdymo veiksmą (litais)</text:span><text:span text:style-name="T872">.</text:span></text:p>
      <text:p text:style-name="P873"><text:span text:style-name="T874">Vykdymo veiksmo atlikimo dažnis (</text:span><text:span text:style-name="T875">F) – vykdymo veiksmo atlikimo dažnis per vienus kalendorinius metus.</text:span></text:p>
      <text:p text:style-name="P876"><text:span text:style-name="T877">Piliečių skaičius (L) – piliečių ir kitų asmenų, privalančių atlikti vykdymo veiksmus, skaičius.</text:span></text:p>
      <text:p text:style-name="P878">Kiekio kintamasis Q – kintamasis, kuris apskaičiuojamas padauginus piliečių ir kitų asmenų, privalančių atlikti vykdymo veiksmus, skaičių iš atitinkamų vykdymo<text:s/>veiksmų atlikimo dažnio.<text:s/></text:p>
      <text:p text:style-name="P879"><text:span text:style-name="T880">AN</text:span><text:span text:style-name="T881">vv<text:s/></text:span><text:span text:style-name="T882">– dėl vykdymo veiksmo patiriama administracinė našta piliečiams ir kitiems asmenims.</text:span></text:p>
      <text:p text:style-name="P883"><text:span text:style-name="T884">AN</text:span><text:span text:style-name="T885">iį<text:s/></text:span><text:span text:style-name="T886">– informacinio įpareigojimo sukeliama administracinė našta piliečiams ir kitiems asmenims.</text:span></text:p>
      <text:p text:style-name="P887"><text:span text:style-name="T888">AN</text:span><text:span text:style-name="T889">ta<text:s/></text:span><text:span text:style-name="T890">–<text:s/></text:span><text:span text:style-name="T891">teisės akto sukeliama administracinė</text:span><text:span text:style-name="T892"><text:s/>našta piliečiams ir kitiems asmenims.</text:span></text:p>
      <text:p text:style-name="P893"/>
      <text:p text:style-name="P894">Valstybės ar savivaldybės institucijos ar įstaigos<text:s/></text:p>
      <text:p text:style-name="P895">vadovo pareigos<text:tab/>(parašas)<text:tab/>(vardas ir pavardė)</text:p>
      <text:p text:style-name="Normal"/>
      <text:p text:style-name="P8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right="0.25in">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right="0.25in">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0" style:parent-style-name="Normal" style:family="paragraph">
      <style:paragraph-properties fo:margin-right="0.25in">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80"/>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2T20:29:00Z</meta:creation-date>
    <dc:date>2015-10-12T20:29:00Z</dc:date>
    <meta:print-date>2011-02-24T11:45:00Z</meta:print-date>
    <meta:template xlink:href="Normal" xlink:type="simple"/>
    <meta:editing-cycles>2</meta:editing-cycles>
    <meta:editing-duration>PT0S</meta:editing-duration>
    <meta:document-statistic meta:page-count="9" meta:paragraph-count="239" meta:word-count="2158" meta:character-count="17760" meta:row-count="754" meta:non-whitespace-character-count="15841"/>
  </office:meta>
</office:document-meta>
</file>