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1.8208in" fo:text-indent="-1.3284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4916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text-properties fo:color="#000000"/>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indent="0.4916in"/>
    </style:style>
    <style:style style:name="P40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CIVILINIO KODEKSO 1.3, 2.55, 2.61, 2.72, 2.79, 2.112, 2.152, 2.160, 2.167, 4.176, 6.292, 6.298, 6.299, 6.747, 6.748, 6.751, 6.753 STRAIPSNIŲ PAKEITIMO IR PAPILDYMO</text:p>
      <text:p text:style-name="P16">Į S T A T Y M A S</text:p>
      <text:p text:style-name="P17"/>
      <text:p text:style-name="P18">2004 m. balandžio<text:s/>27 d. Nr. IX-2172</text:p>
      <text:p text:style-name="P19">Vilnius</text:p>
      <text:p text:style-name="P20"/>
      <text:p text:style-name="P21"><text:span text:style-name="T22">(Žin., 2000, Nr.<text:s/></text:span><text:a xlink:href="https://www.e-tar.lt/portal/lt/legalAct/TAR.8A39C83848CB" office:target-frame-name="_blank" xlink:show="new"><text:span text:style-name="T23">74-2262</text:span></text:a><text:span text:style-name="T24">)</text:span></text:p>
      <text:p text:style-name="P25"/>
      <text:p text:style-name="P26"><text:span text:style-name="T27">1</text:span><text:span text:style-name="T28"><text:s/>straipsnis.<text:s/></text:span><text:span text:style-name="T29">1.3 straipsnio papildymas ir pakeitimas</text:span></text:p>
      <text:p text:style-name="P30"><text:span text:style-name="T31">1</text:span><text:span text:style-name="T32">.</text:span><text:span text:style-name="T33"><text:s/></text:span><text:span text:style-name="T34">Papildyti 1.3 straipsnį nauja 3 dalimi:</text:span></text:p>
      <text:p text:style-name="P35"><text:span text:style-name="T36">„</text:span><text:span text:style-name="T37">3</text:span><text:span text:style-name="T38">. Įgyvendinant<text:s/></text:span><text:span text:style-name="T39">Europos Sąjungos teisės aktus, kituose įstatymuose gali būti nustatytos kitokios, negu nustato šis kodeksas, civilinius teisinius santykius reglamentuojančios normos. Tokiu atveju šis kodeksas taikomas tiek, kiek kiti įstatymai nenustato kitaip.“</text:span></text:p>
      <text:p text:style-name="P40"><text:span text:style-name="T41">2</text:span><text:span text:style-name="T42">. Buvusias 1.3 straipsnio 3 ir 4 dalis laikyti atitinkamai 4 ir 5 dalimis.<text:s/></text:span></text:p>
      <text:p text:style-name="Normal"/>
      <text:p text:style-name="P43"><text:span text:style-name="T44">2</text:span><text:span text:style-name="T45"><text:s/>straipsnis.<text:s/></text:span><text:span text:style-name="T46">2.55 straipsnio 3 dalies pakeitimas</text:span></text:p>
      <text:p text:style-name="P47"><text:span text:style-name="T48">2.55</text:span><text:span text:style-name="T49"><text:s/>straipsnio 3 dalyje po žodžio „atskaitomybė“ įrašyti žodį „būtina“ ir šią dalį išdėstyti taip:</text:span></text:p>
      <text:p text:style-name="P50"><text:span text:style-name="T51">„</text:span><text:span text:style-name="T52">3</text:span><text:span text:style-name="T53">. Užsienio juri</text:span><text:span text:style-name="T54">dinis asmuo ar kita organizacija, įregistravusi filialą, privalo informuoti juridinių asmenų registrą apie pateiktų registrui juridinio asmens dokumentų ir duomenų pasikeitimus ir apie juridinio asmens teisinį statusą, pateikti juridinio asmens metinės fin</text:span><text:span text:style-name="T55">ansinės atskaitomybės, taip pat ir konsoliduotos, dokumentus, jei tokia atskaitomybė būtina</text:span><text:span text:style-name="T56"><text:s/></text:span><text:span text:style-name="T57">pagal įstatymus, taikomus užsienio juridiniam asmeniui ar kitai organizacijai.“</text:span></text:p>
      <text:p text:style-name="P58"/>
      <text:p text:style-name="P59"><text:span text:style-name="T60">3</text:span><text:span text:style-name="T61"><text:s/>straipsnis.<text:s/></text:span><text:span text:style-name="T62">2.61 straipsnio 1 dalies pakeitimas</text:span></text:p>
      <text:p text:style-name="P63"><text:span text:style-name="T64">2.61</text:span><text:span text:style-name="T65"><text:s/>straipsnio 1 dalyje prieš žodį „patvirtino“ įrašyti žodžius „ar kitas steigimo dokumente nustatytas organas“ ir šią dalį išdėstyti taip:</text:span></text:p>
      <text:p text:style-name="P66"><text:span text:style-name="T67">„</text:span><text:span text:style-name="T68">1</text:span><text:span text:style-name="T69">. Tam tikras juridinio asmens valdymo organas ar kitas steigimo dokumente nustatytas organas gali patvirtinti sand</text:span><text:span text:style-name="T70">orius, kuriuos juridinio asmens vardu ir dėl jo interesų sudarė kiti asmenys iki juridinio asmens įsteigimo. Sudarant tokį sandorį turi būti nurodoma, kad jis sudaromas steigiamo juridinio asmens vardu ir dėl jo interesų. Jei tokia nuoroda nepateikiama, ta</text:span><text:span text:style-name="T71">i sandorį sudaręs asmuo ir juridinis asmuo, kurio valdymo organas ar kitas steigimo dokumente nustatytas organas patvirtino dėl jo interesų sudarytą sandorį, turi solidarią pareigą įvykdyti prievoles.“</text:span></text:p>
      <text:p text:style-name="Normal"/>
      <text:p text:style-name="P72"><text:span text:style-name="T73">4</text:span><text:span text:style-name="T74"><text:s/>straipsnis.<text:s/></text:span><text:span text:style-name="T75">2.72 straipsnio 1 dalies pake</text:span><text:span text:style-name="T76">itimas</text:span></text:p>
      <text:p text:style-name="P77"><text:span text:style-name="T78">2.72</text:span><text:span text:style-name="T79"><text:s/>straipsnio 1 dalyje po žodžių „juridinių asmenų registro“ įrašyti žodį „nuostatų“, vietoj žodžių „šio registro“ įrašyti žodžius „šių nuostatų“ ir šią dalį išdėstyti taip:</text:span></text:p>
      <text:p text:style-name="P80"><text:span text:style-name="T81">„</text:span><text:span text:style-name="T82">1</text:span><text:span text:style-name="T83">. Registro tvarkytojas apie juridinio asmens įregistravimą,<text:s/></text:span><text:span text:style-name="T84">registro duomenų pakeitimą turi paskelbti juridinių asmenų registro nuostatų</text:span><text:span text:style-name="T85"><text:s/></text:span><text:span text:style-name="T86">nustatyta tvarka ir šių nuostatų nustatytame šaltinyje.“</text:span></text:p>
      <text:p text:style-name="P87"/>
      <text:p text:style-name="P88"><text:span text:style-name="T89">5</text:span><text:span text:style-name="T90"><text:s/>straipsnis.<text:s/></text:span><text:span text:style-name="T91">2.79 straipsnio 6 dalies pakeitimas</text:span></text:p>
      <text:p text:style-name="P92"><text:span text:style-name="T93">2.79</text:span><text:span text:style-name="T94"><text:s/>straipsnio 6 dalyje vietoj žodžių „žyminis mokestis“</text:span><text:span text:style-name="T95"><text:s/>įrašyti žodžius „valstybės rinkliava“ ir šią dalį išdėstyti taip:</text:span></text:p>
      <text:p text:style-name="P96"><text:span text:style-name="T97">„</text:span><text:span text:style-name="T98">6</text:span><text:span text:style-name="T99">. Valstybės rinkliava už licencijos išdavimą neturi viršyti licencijos išdavimo ir priežiūros sąnaudų.“</text:span></text:p>
      <text:p text:style-name="Normal"/>
      <text:p text:style-name="P100"><text:span text:style-name="T101">6</text:span><text:span text:style-name="T102"><text:s/>straipsnis.<text:s/></text:span><text:span text:style-name="T103">2.112 straipsnio 1 dalies pakeitimas</text:span></text:p>
      <text:p text:style-name="P104"><text:span text:style-name="T105">2.112</text:span><text:span text:style-name="T106"><text:s/>straipsni</text:span><text:span text:style-name="T107">o 1 dalyje vietoj žodžio „nuostatų“ įrašyti žodžius „steigimo dokumentų“, vietoj skaičiaus „2.42“ įrašyti skaičių „2.44“ ir šią dalį išdėstyti taip:</text:span></text:p>
      <text:p text:style-name="P108"><text:span text:style-name="T109">„</text:span><text:span text:style-name="T110">1</text:span><text:span text:style-name="T111">. Asmuo, priėmęs sprendimą likviduoti juridinį asmenį, juridinių asmenų steigimo</text:span><text:span text:style-name="T112"><text:s/></text:span><text:span text:style-name="T113">dokumentų nustatyta tv</text:span><text:span text:style-name="T114">arka turi</text:span><text:span text:style-name="T115"><text:s/></text:span><text:span text:style-name="T116">apie tai paskelbti viešai tris kartus ne mažesniais kaip trisdešimt dienų intervalais arba paskelbti viešai vieną kartą ir pranešti raštu visiems kreditoriams. Pranešime turi būti nurodyti visi šio kodekso 2.44 straipsnio 1 dalyje išvardyti duome</text:span><text:span text:style-name="T117">nys.“</text:span></text:p>
      <text:p text:style-name="Normal"/>
      <text:p text:style-name="P118"><text:span text:style-name="T119">7</text:span><text:span text:style-name="T120"><text:s/>straipsnis.<text:s/></text:span><text:span text:style-name="T121">2.152 straipsnio 1 dalies pakeitimas</text:span></text:p>
      <text:p text:style-name="P122"><text:span text:style-name="T123">Pakeisti 2.152 straipsnio 1 dalį ir ją išdėstyti taip:</text:span></text:p>
      <text:p text:style-name="P124"><text:span text:style-name="T125">„</text:span><text:span text:style-name="T126">1</text:span><text:span text:style-name="T127">. Prekybos agentu laikomas nepriklausomas asmuo, kurio pagrindinė ūkinė veikla – nuolat už atlyginimą tarpininkauti atstovaujam</text:span><text:span text:style-name="T128">ajam sudarant sutartis ar sudaryti sutartis atstovaujamojo vardu ir atstovaujamojo sąskaita. Prekybos agentais nelaikomi juridinio asmens organai ir asmenys, turintys juridinio asmens organo teises ir pareigas, taip pat partneriai, veikiantys pagal jungtin</text:span><text:span text:style-name="T129">ės veiklos sutartį.“</text:span></text:p>
      <text:p text:style-name="Normal"/>
      <text:p text:style-name="P130"><text:span text:style-name="T131">8</text:span><text:span text:style-name="T132"><text:s/>straipsnis.<text:s/></text:span><text:span text:style-name="T133">2.160 straipsnio 4 dalies pakeitimas</text:span></text:p>
      <text:p text:style-name="P134"><text:span text:style-name="T135">2.160</text:span><text:span text:style-name="T136"><text:s/>straipsnio 4 dalyje po žodžio „mėnesiams“ įrašyti žodžius „nuo ataskaitinio laikotarpio paskutinės dienos“ ir šią dalį išdėstyti taip:</text:span></text:p>
      <text:p text:style-name="P137"><text:span text:style-name="T138">„</text:span><text:span text:style-name="T139">4</text:span><text:span text:style-name="T140">. Atstovaujamasis<text:s/></text:span><text:span text:style-name="T141">privalo atsiskaityti su prekybos agentu kas mėnesį ir ne vėliau kaip iki mėnesio, einančio po ataskaitinio laikotarpio, paskutinės dienos. Šalys rašytine sutartimi gali pratęsti atsiskaitymo terminą, bet ne ilgiau kaip trims mėnesiams nuo ataskaitinio laik</text:span><text:span text:style-name="T142">otarpio paskutinės dienos.“</text:span></text:p>
      <text:p text:style-name="Normal"/>
      <text:p text:style-name="P143"><text:span text:style-name="T144">9</text:span><text:span text:style-name="T145"><text:s/>straipsnis.<text:s/></text:span><text:span text:style-name="T146">2.167 straipsnio pakeitimas</text:span></text:p>
      <text:p text:style-name="P147"><text:span text:style-name="T148">Pakeisti 2.167 straipsnį ir jį išdėstyti taip:</text:span></text:p>
      <text:p text:style-name="P149"><text:span text:style-name="T150">„</text:span><text:span text:style-name="T151">2.167</text:span><text:span text:style-name="T152"><text:s/>straipsnis.<text:s/></text:span><text:span text:style-name="T153">Teisė į kompensaciją ir nuostolių atlyginimą</text:span></text:p>
      <text:p text:style-name="P154"><text:span text:style-name="T155">1</text:span><text:span text:style-name="T156">. Pasibaigus prekybos agento ir atstovaujamojo sutarčia</text:span><text:span text:style-name="T157">i, prekybos agentas turi teisę į kompensaciją pagal šio straipsnio 2 dalį, jeigu šalys nesusitarė, kad, pasibaigus sutarčiai, prekybos agentas turi teisę į nuostolių atlyginimą pagal šio straipsnio 6 dalį. Atsisakymas nuo teisės į kompensaciją ar nuostolių</text:span><text:span text:style-name="T158"><text:s/>atlyginimą negalioja.</text:span></text:p>
      <text:p text:style-name="P159"><text:span text:style-name="T160">2</text:span><text:span text:style-name="T161">. Prekybos agentas turi teisę į kompensaciją, jeigu:</text:span></text:p>
      <text:p text:style-name="P162"><text:span text:style-name="T163">1</text:span><text:span text:style-name="T164">) po sutarties nutraukimo atstovaujamasis turi esminės naudos iš dalykinių ryšių su klientais, kuriuos surado prekybos agentas ar su kuriais dėl prekybos agento žymiai padi</text:span><text:span text:style-name="T165">dėjo atstovaujamojo verslo mastas; ir</text:span></text:p>
      <text:p text:style-name="P166"><text:span text:style-name="T167">2</text:span><text:span text:style-name="T168">) atsižvelgiant į visas aplinkybes, kompensacijos mokėjimas atitiktų teisingumo principą.</text:span></text:p>
      <text:p text:style-name="P169"><text:span text:style-name="T170">3</text:span><text:span text:style-name="T171">. Maksimalią kompensacijos sumą sudaro vidutinė metinė prekybos agento atlyginimo suma, apskaičiuota už visą sutarti</text:span><text:span text:style-name="T172">es galiojimo laikotarpį, jeigu sutartis galiojo ne ilgiau kaip penkerius metus. Jeigu sutartis galiojo ilgiau nei penkerius metus, skaičiuojamas paskutinių penkerių metų vidutinis metinis atlyginimas. Kompensacijos sumokėjimas nepanaikina prekybos agento t</text:span><text:span text:style-name="T173">eisės pareikšti reikalavimą dėl nuostolių, atsiradusių pažeidus sutartį, atlyginimo.</text:span></text:p>
      <text:p text:style-name="P174"><text:span text:style-name="T175">4</text:span><text:span text:style-name="T176">. Prekybos agentas netenka teisės į kompensaciją, jeigu jis per vienerius metus nuo sutarties pasibaigimo nepraneša atstovaujamajam apie ketinimą šią teisę įgyvendint</text:span><text:span text:style-name="T177">i.</text:span></text:p>
      <text:p text:style-name="P178"><text:span text:style-name="T179">5</text:span><text:span text:style-name="T180">. Prekybos agentas neturi teisės į kompensaciją, jeigu:</text:span></text:p>
      <text:p text:style-name="P181"><text:span text:style-name="T182">1</text:span><text:span text:style-name="T183">) sutartis nutraukta prekybos agento iniciatyva, išskyrus atvejus, kai prekybos agentas sutartį nutraukia dėl neteisėtų atstovaujamojo veiksmų arba dėl savo ligos, amžiaus ar negalios, dėl<text:s/></text:span><text:span text:style-name="T184">kurių jis negali tinkamai atlikti savo pareigų;</text:span></text:p>
      <text:p text:style-name="P185"><text:span text:style-name="T186">2</text:span><text:span text:style-name="T187">) sutartis nutraukta atstovaujamojo iniciatyva dėl prekybos agento kaltės;</text:span></text:p>
      <text:p text:style-name="P188"><text:span text:style-name="T189">3</text:span><text:span text:style-name="T190">) prekybos agentas atstovaujamojo sutikimu perduoda savo teises ir pareigas pagal komercinio atstovavimo sutartį kitam asme</text:span><text:span text:style-name="T191">niui.</text:span></text:p>
      <text:p text:style-name="P192"><text:span text:style-name="T193">6</text:span><text:span text:style-name="T194">. Prekybos agentas turi teisę į nuostolių, kurių jis patiria dėl sutarties su atstovaujamuoju nutraukimo, atlyginimą, ypač jeigu prekybos agentas netenka komisinio atlyginimo, kurį būtų gavęs dėl tinkamo komercinio atstovavimo sutarties įvykdy</text:span><text:span text:style-name="T195">mo, o atstovaujamasis turi esminės naudos iš<text:s/></text:span><text:soft-page-break/><text:span text:style-name="T196">prekybos agento veiklos, arba (ir) kai yra neapmokėtos prekybos agento išlaidos, kurių jis turėjo vykdydamas atstovaujamojo nurodymus. Atlyginant nuostolius, taikomos šio straipsnio 4 ir 5 dalys.“<text:s/></text:span></text:p>
      <text:p text:style-name="P197"/>
      <text:p text:style-name="P198"><text:span text:style-name="T199">10</text:span><text:span text:style-name="T200"><text:s/>straipsnis.<text:s/></text:span><text:span text:style-name="T201">4.176 straipsnio pakeitimas</text:span></text:p>
      <text:p text:style-name="P202"><text:span text:style-name="T203">4.176</text:span><text:span text:style-name="T204"><text:s/>straipsnyje po žodžio „inspekcijos“ įrašyti žodį „muitinės“ ir šį straipsnį išdėstyti taip:</text:span></text:p>
      <text:p text:style-name="P205"><text:span text:style-name="T206">„</text:span><text:span text:style-name="T207">4.176</text:span><text:span text:style-name="T208"><text:s/>straipsnis.</text:span><text:span text:style-name="T209"><text:tab/></text:span><text:span text:style-name="T210">Hipotekos nustatymas valstybės reikalavimams, kylantiems iš mokestinių teisinių santykių, užtikrinti<text:s/></text:span></text:p>
      <text:p text:style-name="P211"><text:span text:style-name="T212">Valstybės reikalavimams, kylantiems iš mokestinių bei valstybinio socialinio draudimo teisinių santykių, užtikrinti hipoteka nustatoma valstybinės mokes</text:span><text:span text:style-name="T213">čių inspekcijos, muitinės ar valstybinio socialinio draudimo institucijos prašymu, kuriame nurodomas daiktas, kuriam nustatoma hipoteka, skolininku esantis daikto savininkas, hipotekos nustatymo pagrindas, hipotekos terminas ir reikalavimo suma. Kartu su p</text:span><text:span text:style-name="T214">rašymu pateikiami jame nurodytus duomenis patvirtinantys dokumentai.“<text:s/></text:span></text:p>
      <text:p text:style-name="Normal"/>
      <text:p text:style-name="P215"><text:span text:style-name="T216">11</text:span><text:span text:style-name="T217"><text:s/>straipsnis.<text:s/></text:span><text:span text:style-name="T218">6.292 straipsnio 2, 3 ir 4 dalių pakeitimas</text:span></text:p>
      <text:p text:style-name="P219"><text:span text:style-name="T220">1</text:span><text:span text:style-name="T221">. Pakeisti 6.292 straipsnio 2 dalį ir ją išdėstyti taip:</text:span></text:p>
      <text:p text:style-name="P222"><text:span text:style-name="T223">„</text:span><text:span text:style-name="T224">2</text:span><text:span text:style-name="T225">. Gamintoju laikomas galutinio produkto, produk</text:span><text:span text:style-name="T226">to dalies arba žaliavų gamintojas</text:span><text:span text:style-name="T227">,<text:s/></text:span><text:span text:style-name="T228">paslaugų teikėjas ar kitas asmuo, kuris pažymėdamas produktą (paslaugas) savo vardu, prekės ženklu ar kitu skiriamuoju žymeniu nurodo save kaip gamintoją (paslaugų teikėją).“</text:span></text:p>
      <text:p text:style-name="P229"><text:span text:style-name="T230">2</text:span><text:span text:style-name="T231">. 6.292 straipsnio 3 dalyje vietoj žo</text:span><text:span text:style-name="T232">džių „Lietuvos Respubliką“ įrašyti žodžius „Europos ekonominės erdvės valstybių teritoriją“ ir šią dalį išdėstyti taip:</text:span></text:p>
      <text:p text:style-name="P233"><text:span text:style-name="T234">„</text:span><text:span text:style-name="T235">3</text:span><text:span text:style-name="T236">. Kiekvienas asmuo, kuris dėl savo verslo importuoja į Europos ekonominės erdvės valstybių teritoriją</text:span><text:span text:style-name="T237"><text:s/></text:span><text:span text:style-name="T238">netinkamos kokybės produktą tu</text:span><text:span text:style-name="T239">rėdamas tikslą jį parduoti, išnuomoti ar kitaip paskirstyti, atsako kaip gamintojas.“</text:span></text:p>
      <text:p text:style-name="P240"><text:span text:style-name="T241">3</text:span><text:span text:style-name="T242">. 6.292 straipsnio 4 dalyje prieš žodį „praneša“ įrašyti žodžius „per protingą terminą“ ir šią dalį išdėstyti taip:</text:span></text:p>
      <text:p text:style-name="P243"><text:span text:style-name="T244">„</text:span><text:span text:style-name="T245">4</text:span><text:span text:style-name="T246">. Jeigu produkto gamintojo neįmanoma nust</text:span><text:span text:style-name="T247">atyti, kiekvienas produktą realizavęs asmuo laikomas gamintoju, išskyrus atvejus, kai jis per protingą terminą praneša nukentėjusiam asmeniui apie produkto gamintoją arba apie produktą patiekusį asmenį. Ši taisyklė taikoma ir tais atvejais, kai produktas b</text:span><text:span text:style-name="T248">uvo importuotas nenurodant jo importuotojo, nors jo gamintojas žinomas.“</text:span></text:p>
      <text:p text:style-name="Normal"/>
      <text:p text:style-name="P249"><text:span text:style-name="T250">12</text:span><text:span text:style-name="T251"><text:s/>straipsnis.<text:s/></text:span><text:span text:style-name="T252">6.298 straipsnio 1 dalies 2, 5 punktų ir 4 dalies pakeitimas</text:span></text:p>
      <text:p text:style-name="P253"><text:span text:style-name="T254">1</text:span><text:span text:style-name="T255">. 6.298 straipsnio 1 dalies 2 punkte po žodžio „aplinkybes“ įrašyti žodžius „yra pagrindas<text:s/></text:span><text:span text:style-name="T256">manyti, kad“ ir šį punktą išdėstyti taip:</text:span></text:p>
      <text:p text:style-name="P257"><text:span text:style-name="T258">„</text:span><text:span text:style-name="T259">2</text:span><text:span text:style-name="T260">) atsižvelgiant į aplinkybes, yra pagrindas manyti, kad produktas išleidimo į apyvartą metu nebuvo netinkamos kokybės arba kad kokybė pablogėjo vėliau;“.</text:span></text:p>
      <text:p text:style-name="P261"><text:span text:style-name="T262">2</text:span><text:span text:style-name="T263">. 6.298 straipsnio 1 dalies 5 punkte išbraukti<text:s/></text:span><text:span text:style-name="T264">žodžius „išvengti netinkamos kokybės ar ją“, po žodžio „nustatyti“ įrašyti žodžius „netinkamą kokybę“ ir šį punktą išdėstyti taip:</text:span></text:p>
      <text:p text:style-name="P265"><text:span text:style-name="T266">„</text:span><text:span text:style-name="T267">5</text:span><text:span text:style-name="T268">) mokslo ir techninių žinių lygis produkto išleidimo į apyvartą metu nebuvo toks, kad leistų nustatyti netinkamą kokybę;“</text:span><text:span text:style-name="T269">.</text:span></text:p>
      <text:p text:style-name="P270"><text:span text:style-name="T271">3</text:span><text:span text:style-name="T272">. Pakeisti 6.298 straipsnio 4 dalį ir ją išdėstyti taip:</text:span></text:p>
      <text:p text:style-name="P273"><text:span text:style-name="T274">„</text:span><text:span text:style-name="T275">4</text:span><text:span text:style-name="T276">. Įstatymai gali nustatyti kitas paslaugų teikėjo atleidimo nuo atsakomybės sąlygas, negu nustatyta šio straipsnio 1 dalyje.“</text:span></text:p>
      <text:p text:style-name="P277"/>
      <text:p text:style-name="P278"><text:span text:style-name="T279">13</text:span><text:span text:style-name="T280"><text:s/>straipsnis.<text:s/></text:span><text:span text:style-name="T281">6.299 straipsnio pakeitimas</text:span></text:p>
      <text:p text:style-name="P282"><text:span text:style-name="T283">Pakeisti 6.299 straipsnį ir jį išdėstyti taip:</text:span></text:p>
      <text:p text:style-name="P284"><text:span text:style-name="T285">„</text:span><text:span text:style-name="T286">6.299</text:span><text:span text:style-name="T287"><text:s/>straipsnis.<text:s/></text:span><text:span text:style-name="T288">Atlygintina žala</text:span></text:p>
      <text:p text:style-name="P289"><text:span text:style-name="T290">1</text:span><text:span text:style-name="T291">. Šiame skirsnyje vartojamas terminas „žala“ reiškia:</text:span></text:p>
      <text:p text:style-name="P292"><text:span text:style-name="T293">1</text:span><text:span text:style-name="T294">) dėl gyvybės atėmimo ar sveikatos sužalojimo atsiradusią žalą, įskaitant neturtinę;</text:span></text:p>
      <text:p text:style-name="P295"><text:span text:style-name="T296">2</text:span><text:span text:style-name="T297">) nukentėjusio asme</text:span><text:span text:style-name="T298">ns turtui, kuris yra skirtas ir paprastai buvo naudojamas asmeniniams poreikiams tenkinti, išskyrus patį netinkamos kokybės produktą, padarytą žalą, ne mažesnę kaip<text:s/></text:span><text:soft-page-break/><text:span text:style-name="T299">500 eurų atitinkančią sumą pagal įstatymų nustatyta tvarka skelbiamą oficialų euro ir lito<text:s/></text:span><text:span text:style-name="T300">santykį. Ši suma netaikoma, kai žala atsirado dėl netinkamos kokybės paslaugų.<text:s/></text:span></text:p>
      <text:p text:style-name="P301"><text:span text:style-name="T302">2</text:span><text:span text:style-name="T303">. Šio skirsnio nuostatos netaikomos atlyginant branduolinę žalą.“<text:s/></text:span></text:p>
      <text:p text:style-name="Normal"/>
      <text:p text:style-name="P304"><text:span text:style-name="T305">14</text:span><text:span text:style-name="T306"><text:s/>straipsnis.<text:s/></text:span><text:span text:style-name="T307">6.747 straipsnio pakeitimas</text:span></text:p>
      <text:p text:style-name="P308"><text:span text:style-name="T309">Pakeisti 6.747 straipsnį ir jį išdėstyti tai</text:span><text:span text:style-name="T310">p:</text:span></text:p>
      <text:p text:style-name="P311"><text:span text:style-name="T312">„</text:span><text:span text:style-name="T313">6.747</text:span><text:span text:style-name="T314"><text:s/>straipsnis.<text:s/></text:span><text:span text:style-name="T315">Turizmo paslaugų teikimo sutarties samprata</text:span></text:p>
      <text:p text:style-name="P316"><text:span text:style-name="T317">1</text:span><text:span text:style-name="T318">. Turizmo paslaugų teikimo sutartimi viena šalis – kelionės organizatorius – įsipareigoja už atlyginimą kitai šaliai – turistui – užtikrinti iš anksto organizuotą turistinę kelionę, o</text:span><text:span text:style-name="T319"><text:s/>turistas įsipareigoja kelionių organizatoriui sumokėti už suteiktas paslaugas.<text:s/></text:span></text:p>
      <text:p text:style-name="P320"><text:span text:style-name="T321">2</text:span><text:span text:style-name="T322">. Šiame skirsnyje iš anksto organizuota turistinė kelionė – iš anksto už bendrą kainą parengtas arba siūlomas įsigyti turizmo paslaugų rinkinys, kurį sudaro ne mažiau kai</text:span><text:span text:style-name="T323">p dvi turizmo paslaugos (apgyvendinimo, vežimo, kita esminę kelionės dalį sudaranti turizmo paslauga, nesusijusi su vežimu ar apgyvendinimu), jeigu ji tęsiasi ilgiau kaip 24 valandas arba į ją yra įtraukta nakvynė.</text:span></text:p>
      <text:p text:style-name="P324"><text:span text:style-name="T325">3</text:span><text:span text:style-name="T326">. Šiame skirsnyje kelionės organizat</text:span><text:span text:style-name="T327">orius yra asmuo, kuris įstatymų nustatyta tvarka ir sąlygomis verčiasi turizmo verslu ir tiesiogiai arba per tarpininkus (kelionių pardavimo agentus) viešai siūlo teikti turizmo paslaugas bet kuriam asmeniui arba tam tikrai asmenų grupei.<text:s/></text:span></text:p>
      <text:p text:style-name="P328"><text:span text:style-name="T329">4</text:span><text:span text:style-name="T330">. Asmuo, ku</text:span><text:span text:style-name="T331">ris veikia kaip kelionės organizatoriaus, neturinčio verslo vietos Lietuvos Respublikoje, tarpininkas, turisto atžvilgiu taip pat laikomas kelionės organizatoriumi.</text:span></text:p>
      <text:p text:style-name="P332"><text:span text:style-name="T333">5</text:span><text:span text:style-name="T334">. Šiame skirsnyje turistas yra fizinis asmuo, kuris su kelionės organizatoriumi sudaro</text:span><text:span text:style-name="T335"><text:s/>turizmo paslaugų teikimo sutartį (sutartį pasirašęs asmuo), arba bet kuris kitas fizinis asmuo, kurio vardu sutartį pasirašęs asmuo perka turistinę kelionę ir prisiima visas teises ir pareigas pagal sutartį (kiti naudos gavėjai), arba bet kuris asmuo, kur</text:span><text:span text:style-name="T336">iam sutartį pasirašęs asmuo ar bet kuris naudos gavėjas perleidžia savo teisę į kelionę.“</text:span></text:p>
      <text:p text:style-name="Normal"/>
      <text:p text:style-name="P337"><text:span text:style-name="T338">15</text:span><text:span text:style-name="T339"><text:s/>straipsnis.<text:s/></text:span><text:span text:style-name="T340">6.748 straipsnio 2 ir 3 dalių pakeitimas</text:span></text:p>
      <text:p text:style-name="P341"><text:span text:style-name="T342">1</text:span><text:span text:style-name="T343">.</text:span><text:span text:style-name="T344"><text:s/></text:span><text:span text:style-name="T345">Pakeisti</text:span><text:span text:style-name="T346"><text:s/></text:span><text:span text:style-name="T347">6.748 straipsnio 2 dalį ir ją išdėstyti taip:</text:span></text:p>
      <text:p text:style-name="P348"><text:span text:style-name="T349">„</text:span><text:span text:style-name="T350">2</text:span><text:span text:style-name="T351">. Kelionės organizatorius<text:s/></text:span><text:span text:style-name="T352">privalo prieš turizmo paslaugų teikimo sutarties pasirašymą suteikti turistui įstatymų nustatytos formos ir turinio išsamią informaciją (nurodyti su pasu ir vizomis susijusius reikalavimus, informaciją apie sveikatos formalumus ir t. t.).“</text:span></text:p>
      <text:p text:style-name="P353"><text:span text:style-name="T354">2</text:span><text:span text:style-name="T355">. Pakei</text:span><text:span text:style-name="T356">sti 6.748 straipsnio 3 dalį ir ją išdėstyti taip:</text:span></text:p>
      <text:p text:style-name="P357"><text:span text:style-name="T358">„</text:span><text:span text:style-name="T359">3</text:span><text:span text:style-name="T360">. Iki turisto išvykimo į kelionę kelionės organizatorius privalo suteikti turistui įstatymų nustatytos formos ir turinio informaciją (nurodyti tarpines stotis, keleivio vietą transporto priemonėje, keli</text:span><text:span text:style-name="T361">onės organizatoriaus atstovo duomenis ryšiams palaikyti ir t. t.).“<text:s/></text:span></text:p>
      <text:p text:style-name="Normal"/>
      <text:p text:style-name="P362"><text:span text:style-name="T363">16</text:span><text:span text:style-name="T364"><text:s/>straipsnis.<text:s/></text:span><text:span text:style-name="T365">6.751 straipsnio 3 dalies pakeitimas</text:span></text:p>
      <text:p text:style-name="P366"><text:span text:style-name="T367">6.751</text:span><text:span text:style-name="T368"><text:s/>straipsnio 3 dalyje vietoj žodžių „už kelionę, išskyrus atvejus, kai“ įrašyti žodžius „už kelionę. Žala neatlygina</text:span><text:span text:style-name="T369">ma, kai“ ir šią dalį išdėstyti taip:</text:span></text:p>
      <text:p text:style-name="P370"><text:span text:style-name="T371">„</text:span><text:span text:style-name="T372">3</text:span><text:span text:style-name="T373">. Kelionės organizatorius, atsisakęs sutarties, privalo atlyginti turistui turtinę žalą ir grąžinti pinigus už kelionę. Žala neatlyginama, kai:</text:span></text:p>
      <text:p text:style-name="P374"><text:span text:style-name="T375">1</text:span><text:span text:style-name="T376">) kelionės organizatorius atsisako sutarties dėl to, kad buvo gautas</text:span><text:span text:style-name="T377"><text:s/>mažesnis, nei nustatytas minimalus paraiškų tokiai kelionei kiekis, o turistas buvo raštu informuotas apie kelionės organizatoriaus teisę atsisakyti sutarties šiuo pagrindu per sutartyje nurodytą laiką;</text:span></text:p>
      <text:p text:style-name="P378"><text:span text:style-name="T379">2</text:span><text:span text:style-name="T380">) kelionės organizatorius atsisakė sutarties dė</text:span><text:span text:style-name="T381">l nenugalimos jėgos, išskyrus atvejus, kai sutartis numato tokiais atvejais kelionę organizuoti iš naujo.“</text:span></text:p>
      <text:p text:style-name="Normal"/>
      <text:p text:style-name="P382"><text:span text:style-name="T383">17</text:span><text:span text:style-name="T384"><text:s/>straipsnis.<text:s/></text:span><text:span text:style-name="T385">6.753 straipsnio 1 dalies pakeitimas</text:span></text:p>
      <text:p text:style-name="P386"><text:span text:style-name="T387">6.753</text:span><text:span text:style-name="T388"><text:s/>straipsnio 1 dalyje išbraukti žodžius „likus iki kelionės pradžios ne maži</text:span><text:span text:style-name="T389">au kaip 7 dienoms“ ir šią dalį išdėstyti taip:</text:span></text:p>
      <text:p text:style-name="P390"><text:span text:style-name="T391">„</text:span><text:span text:style-name="T392">1</text:span><text:span text:style-name="T393">. Turistas turi teisę perleisti savo teisę į kelionę trečiajam asmeniui, kuris vykdys visas sutarties sąlygas.“</text:span></text:p>
      <text:p text:style-name="P394"/>
      <text:p text:style-name="P395"/>
      <text:p text:style-name="P396"><text:span text:style-name="T397">Skelbiu šį Lietuvos Respublikos Seimo priimtą įstatymą.<text:s/></text:span></text:p>
      <text:p text:style-name="P398"/>
      <text:p text:style-name="P399">LAIKINAI EINANTIS</text:p>
      <text:p text:style-name="P400">RESPUBLIKOS PREZIDENTO PAREIGAS<text:tab/>ARTŪRAS PAULAUSKAS</text:p>
      <text:p text:style-name="P401">______________</text:p>
      <text:p text:style-name="P402"/>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35:00Z</meta:creation-date>
    <dc:date>2015-09-11T01:35:00Z</dc:date>
    <meta:template xlink:href="Normal" xlink:type="simple"/>
    <meta:editing-cycles>2</meta:editing-cycles>
    <meta:editing-duration>PT0S</meta:editing-duration>
    <meta:document-statistic meta:page-count="5" meta:paragraph-count="113" meta:word-count="1915" meta:character-count="14389" meta:row-count="466" meta:non-whitespace-character-count="12587"/>
  </office:meta>
</office:document-meta>
</file>