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fo:text-indent="0.0416in"/>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indent="0.3937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P91" style:parent-style-name="Normal" style:family="paragraph">
      <style:paragraph-properties fo:widows="0" fo:orphans="0" fo:margin-left="1.3333in" fo:text-indent="-0.9395in">
        <style:tab-stops/>
      </style:paragraph-properties>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style:tab-stops>
          <style:tab-stop style:type="right" style:position="6.2993in"/>
        </style:tab-stops>
      </style:paragraph-properties>
    </style:style>
    <style:style style:name="T136" style:parent-style-name="DefaultParagraphFont" style:family="text">
      <style:text-properties fo:text-transform="uppercase" fo:color="#000000" style:font-size-complex="12pt" style:language-asian="lt" style:country-asian="LT"/>
    </style:style>
    <style:style style:name="T1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text:span></text:p>
      <text:p text:style-name="P3"><text:span text:style-name="T4">FARMACIJOS ĮSTATYMO 15, 56</text:span><text:span text:style-name="T5">1</text:span><text:span text:style-name="T6">, 69 STRAIPSNIŲ IR PRIEDO PAKEITIMO ĮSTATYMAS</text:span></text:p>
      <text:p text:style-name="P7"/>
      <text:p text:style-name="P8">2013 m. lapkričio 12 d. Nr. XII-590<text:s/></text:p>
      <text:p text:style-name="P9">Vilnius</text:p>
      <text:p text:style-name="P10"/>
      <text:p text:style-name="P11"><text:span text:style-name="T12">(Žin., 2006, Nr. </text:span><text:a xlink:href="https://www.e-tar.lt/portal/lt/legalAct/TAR.FF33B3BF23DD" office:target-frame-name="_blank" xlink:show="new"><text:span text:style-name="T13">78-3056</text:span></text:a><text:span text:style-name="T14">; 2011,<text:s/></text:span><text:span text:style-name="T15">Nr. </text:span><text:a xlink:href="https://www.e-tar.lt/portal/lt/legalAct/TAR.1EB79848D334" office:target-frame-name="_blank" xlink:show="new"><text:span text:style-name="T16">69-3291</text:span></text:a><text:span text:style-name="T17">; 2012, Nr. </text:span><text:a xlink:href="https://www.e-tar.lt/portal/lt/legalAct/TAR.B78F71A96CB7" office:target-frame-name="_blank" xlink:show="new"><text:span text:style-name="T18">135-6865</text:span></text:a><text:span text:style-name="T19">; 2013, Nr. </text:span><text:a xlink:href="https://www.e-tar.lt/portal/lt/legalAct/TAR.7E481CB5F8D5" office:target-frame-name="_blank" xlink:show="new"><text:span text:style-name="T20">68-3417</text:span></text:a><text:span text:style-name="T21">)</text:span></text:p>
      <text:p text:style-name="P22"/>
      <text:p text:style-name="P23"><text:span text:style-name="T24">1</text:span><text:span text:style-name="T25"> straipsnis.<text:s/></text:span><text:span text:style-name="T26">15 straipsnio pakeitimas ir papildymas</text:span></text:p>
      <text:p text:style-name="P27"><text:span text:style-name="T28">1</text:span><text:span text:style-name="T29">. Pakeisti 15 straipsnio 8 dalį ir ją išdėstyti taip:</text:span></text:p>
      <text:p text:style-name="P30"><text:span text:style-name="T31">„</text:span><text:span text:style-name="T32">8</text:span><text:span text:style-name="T33">. Vaistinio preparato rinkodaros teisės turėtojas turi pranešti Valstybinei vaistų kontrolės tarnybai ap</text:span><text:span text:style-name="T34">ie laikiną arba visišką vaistinio preparato tiekimo Lietuvos Respublikos rinkai nutraukimą, nurodydamas nutraukimo priežastis, įskaitant ir šio įstatymo 66 straipsnio 1 dalyje ir 67 straipsnio 1 dalyje nurodytus pagrindus. Pranešimas turi būti pateikiamas<text:s/></text:span><text:span text:style-name="T35">likus ne mažiau kaip dviem mėnesiams iki numatomo laikino arba visiško vaistinio preparato tiekimo nutraukimo, išskyrus atvejus, kai to negalima padaryti dėl objektyvių priežasčių, susijusių su nenumatytais gamybos sutrikimais, veikliųjų medžiagų trūkumu,<text:s/></text:span><text:span text:style-name="T36">vaistinio preparato saugumu ar kokybe. Tokiu atveju vaistinio preparato rinkodaros teisės turėtojas turi pateikti pranešimą Valstybinei vaistų kontrolės tarnybai nedelsdamas po to, kai tampa žinoma numatomo vaistinio preparato tiekimo nutraukimo data.“</text:span></text:p>
      <text:p text:style-name="P37"><text:span text:style-name="T38">2</text:span><text:span text:style-name="T39">. Papildyti 15 straipsnį nauja 14 dalimi:</text:span></text:p>
      <text:p text:style-name="P40"><text:span text:style-name="T41">„</text:span><text:span text:style-name="T42">14</text:span><text:span text:style-name="T43">. Vaistinio preparato rinkodaros teisės turėtojas turi pranešti Valstybinei vaistų kontrolės tarnybai ir kitų EEE valstybių, kuriose registruotas vaistinis preparatas, įgaliotoms institucijoms apie<text:s/></text:span><text:span text:style-name="T44">veiksmus, kurių jis ėmėsi, kad būtų laikinai ar visiškai nutrauktas vaistinio preparato tiekimas ar inicijuotas vaistinio preparato atšaukimas iš rinkos, kad būtų panaikintas rinkodaros ar registracijos pažymėjimo galiojimas, kad nebūtų atnaujinta rinkodar</text:span><text:span text:style-name="T45">os teisė, nurodydamas šių veiksmų priežastis. Jeigu šie veiksmai atliekami vadovaujantis šio įstatymo 66 straipsnio 1 dalyje ar 67 straipsnio 1 dalyje nurodytais pagrindais, vaistinio preparato rinkodaros teisės turėtojas apie tai turi informuoti ir Europo</text:span><text:span text:style-name="T46">s vaistų agentūrą. Vaistinio preparato rinkodaros teisės turėtojas turi pranešti Valstybinei vaistų kontrolės tarnybai ir kitų EEE valstybių, kuriose registruotas vaistinis preparatas, įgaliotoms institucijoms apie minėtus veiksmus ir tais atvejais, kai ji</text:span><text:span text:style-name="T47">e atliekami trečiojoje šalyje vadovaujantis šio įstatymo 66 straipsnio 1 dalyje ar 67 straipsnio 1 dalyje nurodytais pagrindais. Pranešimai turi būti pateikiami nedelsiant, vaistinio preparato rinkodaros teisės turėtojui priėmus sprendimą atlikti minėtus v</text:span><text:span text:style-name="T48">eiksmus.“</text:span></text:p>
      <text:p text:style-name="P49"><text:span text:style-name="T50">3</text:span><text:span text:style-name="T51">. Buvusią 15 straipsnio 14 dalį laikyti 15 dalimi.</text:span></text:p>
      <text:p text:style-name="P52"/>
      <text:p text:style-name="P53"><text:span text:style-name="T54">2</text:span><text:span text:style-name="T55"> straipsnis.<text:s/></text:span><text:span text:style-name="T56">56</text:span><text:span text:style-name="T57">1</text:span><text:span text:style-name="T58"> straipsnio 1 dalies 1, 2 punktų ir 6 dalies pakeitimas</text:span></text:p>
      <text:p text:style-name="P59"><text:span text:style-name="T60">1</text:span><text:span text:style-name="T61">. Pakeisti 56</text:span><text:span text:style-name="T62">1</text:span><text:span text:style-name="T63"> straipsnio 1 dalies 1 punktą ir jį išdėstyti taip:</text:span></text:p>
      <text:p text:style-name="P64"><text:span text:style-name="T65">„</text:span><text:span text:style-name="T66">1</text:span><text:span text:style-name="T67">) kai ji svarsto būtinybę susta</text:span><text:span text:style-name="T68">bdyti ar panaikinti rinkodaros arba registracijos pažymėjimo galiojimą, uždrausti vaistinio preparato tiekimą, atsisakyti atnaujinti vaistinio preparato rinkodaros teisę;“.</text:span></text:p>
      <text:p text:style-name="P69"><text:span text:style-name="T70">2</text:span><text:span text:style-name="T71">. Pakeisti 56</text:span><text:span text:style-name="T72">1</text:span><text:span text:style-name="T73"> straipsnio 1 dalies 2 punktą ir jį išdėstyti taip:</text:span></text:p>
      <text:p text:style-name="P74"><text:span text:style-name="T75">„</text:span><text:span text:style-name="T76">2</text:span><text:span text:style-name="T77">) ka</text:span><text:span text:style-name="T78">i ji gauna vaistinio preparato rinkodaros teisės turėtojo pranešimą, kad jis sustabdė vaistinio preparato tiekimą rinkai, pateikė ar numato pateikti prašymą panaikinti rinkodaros ar registracijos pažymėjimo galiojimą arba nepateikė paraiškos atnaujinti vai</text:span><text:span text:style-name="T79">stinio preparato rinkodaros teisę dėl priežasčių, susijusių su vaistinio preparato saugumu.“</text:span></text:p>
      <text:p text:style-name="P80"><text:span text:style-name="T81">3</text:span><text:span text:style-name="T82">. Pakeisti 56</text:span><text:span text:style-name="T83">1</text:span><text:span text:style-name="T84"> straipsnio 6 dalį ir ją išdėstyti taip:</text:span></text:p>
      <text:p text:style-name="P85"><text:span text:style-name="T86">„</text:span><text:span text:style-name="T87">6</text:span><text:span text:style-name="T88">. Kai Europos vaistų agentūra Europos vaistų interneto svetainėje paskelbia informaciją apie sk</text:span><text:span text:style-name="T89">ubios Europos Sąjungos procedūros inicijavimą, Valstybinė vaistų kontrolės tarnyba apie tai paskelbia savo interneto svetainėje.“</text:span></text:p>
      <text:p text:style-name="P90"/>
      <text:p text:style-name="P91"><text:span text:style-name="T92">3</text:span><text:span text:style-name="T93"> straipsnis.<text:s/></text:span><text:span text:style-name="T94">69 straipsnio 1 dalies 9 punkto pripažinimas netekusiu galios ir 10 punkto pakeitimas</text:span></text:p>
      <text:p text:style-name="P95"><text:span text:style-name="T96">1</text:span><text:span text:style-name="T97">.<text:s/></text:span><text:span text:style-name="T98">69 straipsnio 1 dalies 9 punktą pripažinti netekusiu galios.</text:span></text:p>
      <text:p text:style-name="P99"><text:span text:style-name="T100">2</text:span><text:span text:style-name="T101">. Pakeisti 69 straipsnio 1 dalies 10 punktą ir jį išdėstyti taip:</text:span></text:p>
      <text:p text:style-name="P102"><text:span text:style-name="T103">„</text:span><text:span text:style-name="T104">10</text:span><text:span text:style-name="T105">) nedelsdama pranešti Pasaulinei sveikatos organizacijai apie šio įstatymo 15 straipsnio 14 dalyje ir šios dalies 7 pun</text:span><text:span text:style-name="T106">kte nurodytus veiksmus, jeigu jie gali turėti įtakos sveikatos apsaugai trečiosiose šalyse, ir nusiųsti šio pranešimo kopiją Europos vaistų agentūrai;“.</text:span></text:p>
      <text:p text:style-name="P107"/>
      <text:p text:style-name="P108"><text:span text:style-name="T109">4</text:span><text:span text:style-name="T110"> straipsnis.<text:s/></text:span><text:span text:style-name="T111">Įstatymo priedo 3 punkto pakeitimas</text:span></text:p>
      <text:p text:style-name="P112"><text:span text:style-name="T113">Pakeisti Įstatymo priedo 3 punktą ir jį<text:s/></text:span><text:span text:style-name="T114">išdėstyti taip:</text:span></text:p>
      <text:p text:style-name="P115"><text:span text:style-name="T116">„</text:span><text:span text:style-name="T117">3</text:span><text:span text:style-name="T118">. 2001 m. lapkričio 6 d. Europos Parlamento ir Tarybos direktyva 2001/83/EB dėl Bendrijos kodekso, reglamentuojančio žmonėms skirtus vaistus (OL 2004 m.<text:s/></text:span><text:span text:style-name="T119">specialusis leidimas</text:span><text:span text:style-name="T120">, 13 skyrius, 27 tomas, p. 69), su paskutiniais pakeitimais, pa</text:span><text:span text:style-name="T121">darytais 2012 m. spalio 25 d. Europos Parlamento ir Tarybos direktyva 2012/26/ES (tekstas svarbus EEE) (OL 2012 L 299, p. 1).“</text:span></text:p>
      <text:p text:style-name="P122"/>
      <text:p text:style-name="P123"><text:span text:style-name="T124">5</text:span><text:span text:style-name="T125"> straipsnis.<text:s/></text:span><text:span text:style-name="T126">Įstatymo įsigaliojimas</text:span></text:p>
      <text:p text:style-name="P127"><text:span text:style-name="T128">Šis įstatymas įsigalioja 2013 m. gruodžio 1 d.</text:span></text:p>
      <text:p text:style-name="P129"/>
      <text:p text:style-name="P130"><text:span text:style-name="T131">Skelbiu šį Lietuvos Respubl</text:span><text:span text:style-name="T132">ikos Seimo priimtą įstatymą.</text:span></text:p>
      <text:p text:style-name="P133"/>
      <text:p text:style-name="P134"/>
      <text:p text:style-name="P135"><text:span text:style-name="T136">RESPUBLIKOS PREZIDENTĖ</text:span><text:span text:style-name="T137"><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ARMACIJOS ĮSTATYMO 15, 561, 69 STRAIPSNIŲ IR PRIEDO PAKEITIMO ĮSTATYMAS</dc:title>
    <meta:initial-creator>Rima</meta:initial-creator>
    <dc:creator>Adlib User</dc:creator>
    <meta:creation-date>2015-09-20T08:20:00Z</meta:creation-date>
    <dc:date>2015-09-20T08:20:00Z</dc:date>
    <meta:template xlink:href="Normal" xlink:type="simple"/>
    <meta:editing-cycles>2</meta:editing-cycles>
    <meta:editing-duration>PT0S</meta:editing-duration>
    <meta:document-statistic meta:page-count="2" meta:paragraph-count="36" meta:word-count="692" meta:character-count="5144" meta:row-count="149" meta:non-whitespace-character-count="4488"/>
  </office:meta>
</office:document-meta>
</file>