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fo:letter-spacing="0.0416in"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13-OJO VERSLO APSKAITOS STANDARTO „NEMATERIALUSIS TURTAS“ 19 PUNKTO PAKEITIMO</text:p>
      <text:p text:style-name="P9"/>
      <text:p text:style-name="P10">2008 m. gruodžio 8 d. Nr. VAS-12</text:p>
      <text:p text:style-name="P11">Vilnius</text:p>
      <text:p text:style-name="P12"/>
      <text:p text:style-name="P13"><text:span text:style-name="T14">Vadovaudamasi Lietuvos Respublikos buhalterinės apskaitos įstatymo (Žin., 2001, Nr. 9-3515) 3 straipsnio 4 dalimi ir atsižvelgdama į Apskaitos standartų komiteto 2008 m. gruodžio 4 d. nutarimą Nr. 24-16-5-1,</text:span></text:p>
      <text:p text:style-name="P15"><text:span text:style-name="T16">pakeičiu</text:span><text:span text:style-name="T17"><text:s/>13-ojo verslo apskaitos standarto „Nematerialusis turtas“ 19 punktą ir išdėstau jį taip:</text:span></text:p>
      <text:p text:style-name="P18"><text:span text:style-name="T19">„</text:span><text:span text:style-name="T20">19</text:span><text:span text:style-name="T21">. Jei nematerialusis turtas įsigyjamas išsimokėtinai per ilgesnį kaip 12 mėnesių laikotarpį ir sutartyje palūkanos nenurodomos arba jų dydis reikšmingai skiriasi nuo rinkos palūkanų normos, įsigijimo savikaina apskaičiuojama diskontuojant visą mokėtiną sumą iki dabartinės vertės pritaikius rinkos palūkanų normą. Skirtumas pripažįstamas palūkanų sąnaudomis per visą išsimokėjimo laikotarpį.“</text:span></text:p>
      <text:p text:style-name="P22"/>
      <text:p text:style-name="P23"/>
      <text:p text:style-name="P24"/>
      <text:p text:style-name="P25">DIREKTORIAUS PAVADUOTOJA VEIKLOS<text:s/></text:p>
      <text:p text:style-name="P26">ORGANIZAVIMO REIKALAMS ,</text:p>
      <text:p text:style-name="P27"><text:span text:style-name="T28">LAIKINAI EINANTI DIREKTORIAUS PAREIGAS</text:span><text:span text:style-name="T29"><text:tab/>RASA PAJAUJ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08T14:38:00Z</meta:creation-date>
    <dc:date>2016-11-08T14:38:00Z</dc:date>
    <meta:template xlink:href="Normal.dotm" xlink:type="simple"/>
    <meta:editing-cycles>2</meta:editing-cycles>
    <meta:editing-duration>PT0S</meta:editing-duration>
    <meta:document-statistic meta:page-count="1" meta:paragraph-count="15" meta:word-count="124" meta:character-count="995" meta:row-count="38" meta:non-whitespace-character-count="886"/>
  </office:meta>
</office:document-meta>
</file>