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2 M. BALANDŽIO 2 D. NUTARIMO NR. 439 „DĖL PRODUKTŲ PATEIKIMO Į RINKĄ RIBOJIMO PRIEMONIŲ TAIKYMO TAISYKLIŲ PATVIRTINIMO“ PAKEITIMO</text:p>
      <text:p text:style-name="P11"/>
      <text:p text:style-name="P12">2006 m. rugsėjo 21 d. Nr. 927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Produktų pateikimo į rinką ribojimo priemonių taikymo taisykles, patvirtintas Lietuvos Respublikos Vyriausybės 2002 m. balandžio 2 d. nutarimu Nr. 439 „Dėl Produktų pateikimo į rinką ribojimo priemonių taikymo taisyklių patvirtinimo“ (Žin., 2002, Nr.<text:s/></text:span><text:a xlink:href="https://www.e-tar.lt/portal/lt/legalAct/TAR.F84C92BED09B" office:target-frame-name="_blank" xlink:show="new"><text:span text:style-name="T22">35-1307</text:span></text:a><text:span text:style-name="T23">; 2004, Nr. 177-6547), ir 3 punktą išdėstyti taip:</text:span></text:p>
      <text:p text:style-name="P24"><text:span text:style-name="T25">„</text:span><text:span text:style-name="T26">3</text:span><text:span text:style-name="T27">. Rinkos ribojimo priemones taiko Nacionalinė vartotojų teisių apsaugos taryba prie Teisingumo ministerijos (toliau vadinama – taryba), Valstybinė maisto ir veterinarijos tarnyba – siekdama riboti pavojingų vartotojų sveikatai maisto produktų pateikimą į rinką, Valstybinė ne maisto produktų inspekcija prie Ūkio ministerijos – siekdama riboti pavojingų vartotojų sveikatai ir saugai ne maisto produktų pateikimą į rinką, Valstybinė visuomenės sveikatos priežiūros tarnyba prie Sveikatos apsaugos ministerijos – pagal savo kompetenciją siekdama riboti pavojingų vartotojų sveikatai ir saugai paslaugų pateikimą į rinką, taip pat kitos pagal kompetenciją Lietuvos Respublikos Vyriausybės įsteigtos produktų saugos kontrolės institucijos (toliau vadinama – kontrolės institucijos).“.</text:span></text:p>
      <text:p text:style-name="P28"/>
      <text:p text:style-name="P29"/>
      <text:p text:style-name="P30"/>
      <text:p text:style-name="P31">MINISTRAS PIRMININKAS<text:tab/>GEDIMINAS KIRKILAS</text:p>
      <text:p text:style-name="P32"/>
      <text:p text:style-name="P33"/>
      <text:p text:style-name="P34"/>
      <text:p text:style-name="P35">ŪKIO MINISTRAS<text:tab/>VYTA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1-08T13:36:00Z</meta:creation-date>
    <dc:date>2016-01-08T13:36:00Z</dc:date>
    <meta:template xlink:href="Normal" xlink:type="simple"/>
    <meta:editing-cycles>2</meta:editing-cycles>
    <meta:editing-duration>PT0S</meta:editing-duration>
    <meta:document-statistic meta:page-count="1" meta:paragraph-count="16" meta:word-count="213" meta:character-count="1565" meta:row-count="59" meta:non-whitespace-character-count="1368"/>
  </office:meta>
</office:document-meta>
</file>