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break-before="page" fo:margin-left="3.1493in">
        <style:tab-stops/>
      </style:paragraph-properties>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GENERALINIO PROKURORO</text:span></text:p>
      <text:p text:style-name="P3">į s a k y m a s</text:p>
      <text:p text:style-name="P4"/>
      <text:p text:style-name="P5">dėl rekomendacijų dėl IKITEISMINIO TYRIMO DOKUMENTŲ SUDĖJIMO Į BYLĄ TVARKOS patvirtinimo</text:p>
      <text:p text:style-name="P6"/>
      <text:p text:style-name="P7">2013 m. kovo 20 d. Nr. I-76</text:p>
      <text:p text:style-name="P8">Vilnius</text:p>
      <text:p text:style-name="P9"/>
      <text:p text:style-name="P10"><text:span text:style-name="T11">Vadovaudamasis Lietuvos Respublikos prokuratūros įstatymo (Žin., 1994, Nr.<text:s/></text:span><text:a xlink:href="https://www.e-tar.lt/portal/lt/legalAct/TAR.3EB53577EFCA" office:target-frame-name="_blank" xlink:show="new"><text:span text:style-name="T12">81-1514</text:span></text:a><text:span text:style-name="T13">; 2003, Nr.<text:s/></text:span><text:a xlink:href="https://www.e-tar.lt/portal/lt/legalAct/TAR.8F05A6FCC05B" office:target-frame-name="_blank" xlink:show="new"><text:span text:style-name="T14">42-1919</text:span></text:a><text:span text:style-name="T15">; 2008, Nr.<text:s/></text:span><text:a xlink:href="https://www.e-tar.lt/portal/lt/legalAct/TAR.23468A1C2004" office:target-frame-name="_blank" xlink:show="new"><text:span text:style-name="T16">81-3190</text:span></text:a><text:span text:style-name="T17">; 2011, Nr.<text:s/></text:span><text:a xlink:href="https://www.e-tar.lt/portal/lt/legalAct/TAR.ECB06EAFAF84" office:target-frame-name="_blank" xlink:show="new"><text:span text:style-name="T18">91-4333</text:span></text:a><text:span text:style-name="T19">) 8 straipsnio 2 punktu, 14 straipsniu ir 16 straipsnio 2 dalimi:</text:span></text:p>
      <text:p text:style-name="P20"><text:span text:style-name="T21">1</text:span><text:span text:style-name="T22">. T v i r t i n u pridedamas Rekomendacijas dėl ikiteisminio tyrimo dokumentų sudėjimo į bylą tvarkos (toliau – Rekomendacijos).</text:span></text:p>
      <text:p text:style-name="P23"><text:span text:style-name="T24">2</text:span><text:span text:style-name="T25">. P a v e d u Generalinės prokuratūros Dokumentų valdymo ir asmenų aptarnavimo skyriui paskelbti šį įsakymą ir Rekomendacijas „Valstybės žiniose“, o Komunikacijos skyriui – prokuratūros interneto svetainėje.</text:span></text:p>
      <text:p text:style-name="P26"/>
      <text:p text:style-name="P27"/>
      <text:p text:style-name="P28"/>
      <text:p text:style-name="P29"><text:span text:style-name="T30">Generalinis prokuroras</text:span><text:span text:style-name="T31"><text:tab/>Darius Valys</text:span></text:p>
      <text:p text:style-name="P32"/>
      <text:soft-page-break/>
      <text:p text:style-name="P33">PATVIRTINTA</text:p>
      <text:p text:style-name="P34">Lietuvos Respublikos generalinio prokuroro 2013 m. kovo 20 d. įsakymu Nr. I-76</text:p>
      <text:p text:style-name="P35"/>
      <text:p text:style-name="P36"><text:span text:style-name="T37">REKOMENDACIJOS</text:span></text:p>
      <text:p text:style-name="P38"><text:span text:style-name="T39">DĖL IKITEISMINIO TYRIMO DOKUMENTŲ SUDĖJIMO Į BYLĄ TVARKO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Rekomendacijos dėl ikiteisminio tyrimo dokumentų sudėjimo į bylą tvarkos (toliau – Rekomendacijos) nustato bendruosius reikalavimus, kuriais vadovaujantis prokuratūroje ir ikiteisminio tyrimo įstaigose sudaromos ikiteisminio tyrimo dokumentų bylos (toliau – byla).</text:span></text:p>
      <text:p text:style-name="P49"><text:span text:style-name="T50">2</text:span><text:span text:style-name="T51">. Ikiteisminio tyrimo metu rengiant dokumentus ir juos dedant į bylą rekomenduojama vadovautis Dokumentų rengimo taisyklėmis, patvirtintomis Lietuvos vyriausiojo archyvaro 2011 m. liepos 4 d. įsakymu Nr. V-117 „Dėl Dokumentų rengimo taisyklių patvirtinimo“, Dokumentų tvarkymo ir apskaitos taisyklėmis, patvirtintomis Lietuvos vyriausiojo archyvaro 2011 m. liepos 4 d. įsakymu Nr. V-118 „Dėl Dokumentų tvarkymo ir apskaitos taisyklių patvirtinimo“, Lietuvos Respublikos baudžiamojo proceso kodekso (toliau – BPK) normomis, Lietuvos Respublikos generalinio prokuroro rekomendacijomis, įsakymais, aiškinamaisiais raštais, reglamentuojančiais dokumentų rengimą, jų turinį ir tvarkymą.</text:span></text:p>
      <text:p text:style-name="P52"/>
      <text:p text:style-name="P53"><text:span text:style-name="T54">II</text:span><text:span text:style-name="T55">.<text:s/></text:span><text:span text:style-name="T56">BYLOS DOKUMENTAI</text:span></text:p>
      <text:p text:style-name="P57"/>
      <text:p text:style-name="P58"><text:span text:style-name="T59">3</text:span><text:span text:style-name="T60">. BPK 220 straipsnio 1 dalies, 418 straipsnio 3 dalies, 426 straipsnio 2 dalies normos įpareigoja prokurorą teismui perduoti visą ikiteisminio tyrimo medžiagą, kurią sudaro visi ikiteisminio tyrimo metu surinkti dokumentai, išskyrus dokumentus ir daiktus, nurodytus<text:s/></text:span><text:soft-page-break/><text:span text:style-name="T61">Rekomendacijų 5 punkte. Dokumentai, prokuroro manymu, neturintys reikšmės bylos nagrinėjimui, negali būti išimami.</text:span></text:p>
      <text:p text:style-name="P62"><text:span text:style-name="T63">4</text:span><text:span text:style-name="T64">. Į bylą dedami visi proceso dalyvių, suinteresuotų asmenų prašymai, pareiškimai, skundai ir dėl jų priimami proceso sprendimai ar atsakymai. Atskira prašymo, pareiškimo ar skundo nagrinėjimo byla prokuratūroje neformuojama.</text:span></text:p>
      <text:p text:style-name="P65"><text:span text:style-name="T66">5</text:span><text:span text:style-name="T67">. Į bylą nededami:</text:span></text:p>
      <text:p text:style-name="P68"><text:span text:style-name="T69">5.1</text:span><text:span text:style-name="T70">. daiktai, turintys reikšmės nusikalstamai veikai tirti ir nagrinėti. Šie daiktai saugomi prie bylos arba ikiteisminio tyrimo pareigūno ir (ar) prokuroro nurodytoje vietoje;</text:span></text:p>
      <text:p text:style-name="P71"><text:span text:style-name="T72">5.2</text:span><text:span text:style-name="T73">. BPK 96 straipsnio 1 dalies 4, 5 punktuose nurodyti dokumentai;</text:span></text:p>
      <text:p text:style-name="P74"><text:span text:style-name="T75">5.3</text:span><text:span text:style-name="T76">. proceso dalyvių asmens duomenys ir kiti dokumentai, kurie pagal BPK reikalavimus saugomi atskirai nuo bylos;</text:span></text:p>
      <text:p text:style-name="P77"><text:span text:style-name="T78">5.4</text:span><text:span text:style-name="T79">. Ikiteisminio tyrimo terminų kontrolės tvarkos aprašo, patvirtinto Lietuvos Respublikos generalinio prokuroro 2010 m. spalio 15 d. įsakymu Nr. I-142 (Lietuvos Respublikos generalinio prokuroro 2012 m. spalio 5 d. įsakymo Nr. I-300 redakcija), 30 punkte nurodyti dokumentai, t. y. ikiteisminio tyrimo planai, ikiteisminio tyrimo eigos aptarimo protokolai, pranešimai apie ikiteisminio tyrimo eigą, rašytiniai nurodymai. Šie dokumentai saugomi ikiteisminio tyrimo kontrolės byloje;</text:span></text:p>
      <text:p text:style-name="P80"><text:span text:style-name="T81">5.5</text:span><text:span text:style-name="T82">. neturintys reikšmės bylos nagrinėjimui, BPK nereglamentuoti organizaciniai dokumentai (lydraščiai, raštai, prašymai dėl suimto asmens konvojavimo, dėl atvykimo aptarti tyrimo eigą ir kt.). Tokie dokumentai saugomi ikiteisminio tyrimo kontrolės byloje;</text:span></text:p>
      <text:p text:style-name="P83"><text:span text:style-name="T84">5.6</text:span><text:span text:style-name="T85">. vieni kitus dubliuojantys dokumentai (dokumento kopija, kai yra jo originalas, arba du dokumento egzemplioriai). Dokumento kopija ar antrasis tokio paties dokumento egzempliorius dedamas į ikiteisminio tyrimo kontrolės bylą;</text:span></text:p>
      <text:p text:style-name="P86"><text:span text:style-name="T87">5.7</text:span><text:span text:style-name="T88">. kaltinamasis aktas, nutarimas perduoti bylą teismui, kad šis taikytų priverčiamąsias medicinos priemones, pareiškimas dėl proceso užbaigimo teismo baudžiamuoju įsakymu, pareiškimas dėl bylos nagrinėjimo pagreitinto proceso tvarka. Šie dokumentai pateikiami teismui<text:s/></text:span><text:soft-page-break/><text:span text:style-name="T89">kartu su byla.</text:span></text:p>
      <text:p text:style-name="P90"/>
      <text:p text:style-name="P91"><text:span text:style-name="T92">III</text:span><text:span text:style-name="T93">.<text:s/></text:span><text:span text:style-name="T94">DOKUMENTŲ SUDĖJIMO Į BYLĄ TVARKA</text:span></text:p>
      <text:p text:style-name="P95"/>
      <text:p text:style-name="P96"><text:span text:style-name="T97">6</text:span><text:span text:style-name="T98">. Ikiteisminio tyrimo metu surinkti dokumentai, atsižvelgiant į nusikalstamų veikų ir įtariamųjų skaičių, į bylą gali būti dedami chronologine tvarka, pagal veikas arba pagal įtariamus asmenis, tačiau visais atvejais sisteminimo tvarka turi būti loginė ir aiškiai suprantama.</text:span></text:p>
      <text:p text:style-name="P99"><text:span text:style-name="T100">7</text:span><text:span text:style-name="T101">. Kai ikiteisminis tyrimas atliekamas dėl vieno įtariamojo padarytos vienos nusikalstamos veikos, rekomenduojama tokia dokumentų sudėjimo tvarka:</text:span></text:p>
      <text:p text:style-name="P102"><text:span text:style-name="T103">7.1</text:span><text:span text:style-name="T104">. bylos dokumentų apyrašas;</text:span></text:p>
      <text:p text:style-name="P105"><text:span text:style-name="T106">7.2</text:span><text:span text:style-name="T107">. dokumentai dėl ikiteisminio tyrimo pradėjimo (pareiškimai, pranešimai, skundai apie nusikalstamą veiką, jų priedai, patikslinimai, tarnybinis pranešimas, prokuroro reikalavimas, nutarimas, patikrinimo aktai, raštai, pranešimai dėl pradėto ikiteisminio tyrimo, pavedimas atlikti tyrimą, lydraščiai ir kt.);</text:span></text:p>
      <text:p text:style-name="P108"><text:span text:style-name="T109">7.3</text:span><text:span text:style-name="T110">. dokumentai, susiję su ikiteisminio tyrimo eiga ir esminiais proceso sprendimais (prašymai pratęsti ikiteisminio tyrimo terminą, nutarimai dėl tyrimo grupės sudarymo, nutarimai sujungti ar atskirti ikiteisminius tyrimus, sprendimai dėl tyrimo vietos nustatymo, nutarimai atsisakyti pradėti tyrimą dėl kitų veikų, nutarimai dėl tyrimo ar jo dalies nutraukimo, nutarimai dėl tyrimo sustabdymo, nutarimai dėl nutarimo panaikinimo, dėl tyrimo atnaujinimo, pranešimai ir kt.);</text:span></text:p>
      <text:p text:style-name="P111"><text:span text:style-name="T112">7.4</text:span><text:span text:style-name="T113">. įvykio vietos apžiūros protokolas ir jo priedai (nuotraukos, planai, schemos);</text:span></text:p>
      <text:p text:style-name="P114"><text:span text:style-name="T115">7.5</text:span><text:span text:style-name="T116">. dokumentai, susiję su ikiteisminio tyrimo dalyviais (nukentėjusiųjų apklausos, jei nukentėjęs nepilnametis – patvirtinta gimimo liudijimo kopija, prašymas ir nutarimas leisti atstovams pagal įstatymą dalyvauti procese, fizinio ar juridinio asmens pareiškimai dėl civilinio ieškinio, su juo susiję dokumentai, nutarimai pripažinti nukentėjusiuoju, civiliniu ieškovu, prokuroro pareiškimai dėl civilinio ieškinio, liudytojų apklausos, akistatų, parodymų patikrinimų,<text:s/></text:span><text:soft-page-break/><text:span text:style-name="T117">parodymų atpažinti, eksperimentų protokolai ir kt.);</text:span></text:p>
      <text:p text:style-name="P118"><text:span text:style-name="T119">7.6</text:span><text:span text:style-name="T120">. dokumentai, susiję su kitų duomenų fiksavimu (daiktų ir dokumentų išreikalavimo ir pateikimo dokumentai, asmens apžiūros, pavyzdžių lyginamajam tyrimui paėmimo, kratos, poėmio, elektroninių ryšių tinklais perduodamos informacijos kontrolės, prokuroro teisės susipažinti su informacija, slapto sekimo, tapatybės neatskleidžiančių pareigūnų veiksmų, telekomunikacijų tinklų išklotinių, jų analizės, bankinių operacijų išrašų, daiktų grąžinimo, saugojimo dokumentai ir kt.);</text:span></text:p>
      <text:p text:style-name="P121"><text:span text:style-name="T122">7.7</text:span><text:span text:style-name="T123">. dokumentai, susiję su objektų tyrimu (daiktų apžiūros protokolai, užduotys specialistams, teisėjo nutartys dėl ekspertizių, specialistų išvados, ekspertizių aktai, specialistų, ekspertų apklausos ir kt.);</text:span></text:p>
      <text:p text:style-name="P124"><text:span text:style-name="T125">7.8</text:span><text:span text:style-name="T126">. dokumentai, susiję su proceso dalyvių skundų, prašymų, pareiškimų nagrinėjimu (skundai, pareiškimai, prašymai, su jais susijusi medžiaga, tyrėjo, prokuroro, ikiteisminio tyrimo teisėjo, teismų sprendimų dokumentai ir kt.);</text:span></text:p>
      <text:p text:style-name="P127"><text:span text:style-name="T128">7.9</text:span><text:span text:style-name="T129">. dokumentai, susiję su teisine pagalba iš kitų valstybių (teisinės pagalbos prašymai, atsakymai į juos, procesinių veiksmų dokumentai ir kt.);</text:span></text:p>
      <text:p text:style-name="P130"><text:span text:style-name="T131">7.10</text:span><text:span text:style-name="T132">. įtariamąjį charakterizuojanti medžiaga (asmens tapatybės kortelės, paso ar kito asmens dokumento su nuotrauka patvirtinta kopija, charakteristikos, pažyma iš psichikos sveikatos centro ir priklausomybės ligų centro, pažymos apie šeimos sudėtį, administracines nuobaudas ir teistumą, nuosprendžiai (išdėstyti chronologine tvarka, pradedant anksčiausiai priimtu), kita charakterizuojanti medžiaga.</text:span></text:p>
      <text:p text:style-name="P133"><text:span text:style-name="T134">Jei įtariamasis yra nepilnametis, papildomai dedama charakteristika iš mokymo įstaigos, medžiaga apie vaiko gyvenimo ir auklėjimo sąlygas, pažymos iš vaikų teisių apsaugos tarnybų, nepilnamečių reikalų įstaigų);</text:span></text:p>
      <text:p text:style-name="P135"><text:span text:style-name="T136">7.11</text:span><text:span text:style-name="T137">. prašymas ir nutarimas leisti įtariamojo atstovams pagal įstatymą dalyvauti procese, nutarimai įtraukti asmenis į bylą civiliniais atsakovais;</text:span></text:p>
      <text:p text:style-name="P138"><text:span text:style-name="T139">7.12</text:span><text:span text:style-name="T140">. dokumentai, susiję su įtariamuoju ir jo teise į gynybą (protokolai dėl gynėjo dalyvavimo,<text:s/></text:span><text:soft-page-break/><text:span text:style-name="T141">orderiai, gynėjo nušalinimo dokumentai, pranešimai apie įtarimą, įtariamojo apklausų, parodymų patikrinimo vietoje, akistatų, parodymų atpažinti, eksperimentų protokolai ir kt.);</text:span></text:p>
      <text:p text:style-name="P142"><text:span text:style-name="T143">7.13</text:span><text:span text:style-name="T144">. dokumentai, susiję su kardomųjų ir kitų procesinių prievartos priemonių įtariamajam taikymu (sulaikymo, atidavimo į sveikatos priežiūros įstaigą, atvesdinimo, laikino nušalinimo nuo pareigų, laikino nuosavybės teisių apribojimo dokumentai, nutarimai skirti kardomąją priemonę, protokolai, prašymai teismui dėl kardomosios priemonės skyrimo, nutartys, skundai ir jų nagrinėjimo medžiaga, pranešimai apie kardomosios priemonės skyrimą, dokumentai dėl kardomųjų priemonių pakeitimo ar panaikinimo ir kt.);</text:span></text:p>
      <text:p text:style-name="P145"><text:span text:style-name="T146">7.14</text:span><text:span text:style-name="T147">. galutiniai proceso dokumentai (nutarimas sustabdyti, nutraukti ikiteisminį tyrimą, pranešimai proceso dalyviams, skundai, prašymai dėl priimtų nutarimų, prokuroro, aukštesniojo prokuroro, ikiteisminio tyrimo teisėjo, teismų sprendimų dokumentai ir kt.);</text:span></text:p>
      <text:p text:style-name="P148"><text:span text:style-name="T149">7.15</text:span><text:span text:style-name="T150">. ikiteisminio tyrimo pabaigos dokumentai (prokuroro pavedimas ikiteisminio tyrimo pareigūnui pranešti proceso dalyviams apie ikiteisminio tyrimo pabaigą ir juos supažindinti su ikiteisminio tyrimo medžiaga, pranešimai apie ikiteisminio tyrimo pabaigą, susipažinimo protokolai, proceso dalyvių prašymai, nutarimai dėl jų ir kt.);</text:span></text:p>
      <text:p text:style-name="P151"><text:span text:style-name="T152">7.16</text:span><text:span text:style-name="T153">. dokumentai, gauti po susipažinimo su ikiteisminio tyrimo medžiaga (procesinių prievartos priemonių terminų pratęsimo dokumentai, papildomo ikiteisminio tyrimo dokumentai, papildomi susipažinimo su ikiteisminio tyrimo medžiaga dokumentai ir kt.).</text:span></text:p>
      <text:p text:style-name="P154"><text:span text:style-name="T155">8</text:span><text:span text:style-name="T156">. Rekomendacijų 7 punkte nurodyta dokumentų sudėjimo į bylą tvarka gali būti taikoma ir esant idealiajai nusikalstamų veikų sutapčiai.</text:span></text:p>
      <text:p text:style-name="P157"><text:span text:style-name="T158">9</text:span><text:span text:style-name="T159">. Kai ikiteisminis tyrimas atliekamas dėl vieno įtariamojo padarytų kelių nusikalstamų veikų, dokumentai gali būti dedami taip:</text:span></text:p>
      <text:p text:style-name="P160"><text:span text:style-name="T161">9.1</text:span><text:span text:style-name="T162">. Rekomendacijų 7.1–7.3 punktuose nurodyti dokumentai;</text:span></text:p>
      <text:p text:style-name="P163"><text:span text:style-name="T164">9.2</text:span><text:span text:style-name="T165">. Rekomendacijų 7.4–7.9 punktuose nurodyti dokumentai dėl pirmosios nusikalstamos veikos, dėl antrosios nusikalstamos veikos ir t. t.;</text:span></text:p>
      <text:p text:style-name="P166"><text:span text:style-name="T167">9.3</text:span><text:span text:style-name="T168">. Rekomendacijų 7.10–7.16 punktuose nurodyti dokumentai.</text:span></text:p>
      <text:p text:style-name="P169"><text:span text:style-name="T170">10</text:span><text:span text:style-name="T171">. Jei ikiteisminis tyrimas atliekamas dėl kelių įtariamųjų padarytos vienos nusikalstamos veikos, dokumentai gali būti dedami taip:</text:span></text:p>
      <text:p text:style-name="P172"><text:span text:style-name="T173">10.1</text:span><text:span text:style-name="T174">. Rekomendacijų 7.1–7.9 punktuose nurodyti dokumentai;</text:span></text:p>
      <text:p text:style-name="P175"><text:span text:style-name="T176">10.2</text:span><text:span text:style-name="T177">. Rekomendacijų 7.10–7.13 punktuose nurodyti dokumentai dėl pirmojo įtariamojo, dėl antrojo įtariamojo ir t. t.;</text:span></text:p>
      <text:p text:style-name="P178"><text:span text:style-name="T179">10.3</text:span><text:span text:style-name="T180">. Rekomendacijų 7.14–7.16 punktuose nurodyti dokumentai.</text:span></text:p>
      <text:p text:style-name="P181"><text:span text:style-name="T182">11</text:span><text:span text:style-name="T183">. Jei ikiteisminis tyrimas atliekamas dėl kelių įtariamųjų padarytų kelių nusikalstamų veikų, dokumentai gali būti dedami taip:</text:span></text:p>
      <text:p text:style-name="P184"><text:span text:style-name="T185">11.1</text:span><text:span text:style-name="T186">. Rekomendacijų 7.1–7.3 punktuose nurodyti dokumentai;</text:span></text:p>
      <text:p text:style-name="P187"><text:span text:style-name="T188">11.2</text:span><text:span text:style-name="T189">. Rekomendacijų 7.4–7.9 punktuose nurodyti dokumentai dėl pirmosios nusikalstamos veikos, dėl antrosios nusikalstamos veikos ir t. t.;</text:span></text:p>
      <text:p text:style-name="P190"><text:span text:style-name="T191">11.3</text:span><text:span text:style-name="T192">. Rekomendacijų 7.10–7.13 punktuose numatyti dokumentai dėl pirmojo įtariamojo, dėl antrojo įtariamojo ir t. t.;</text:span></text:p>
      <text:p text:style-name="P193"><text:span text:style-name="T194">11.4</text:span><text:span text:style-name="T195">. Rekomendacijų 7.14–7.16 punktuose numatyti dokumentai.</text:span></text:p>
      <text:p text:style-name="P196"/>
      <text:p text:style-name="P197"><text:span text:style-name="T198">IV</text:span><text:span text:style-name="T199">.<text:s/></text:span><text:span text:style-name="T200">BAIGIAMOSIOS NUOSTATOS</text:span></text:p>
      <text:p text:style-name="P201"/>
      <text:p text:style-name="P202"><text:span text:style-name="T203">12</text:span><text:span text:style-name="T204">. Rekomendacijose aptarta dokumentų sudėjimo į bylą tvarka gali būti taikoma tvarkant daugelio ikiteisminių tyrimų dokumentus.</text:span></text:p>
      <text:p text:style-name="P205"><text:span text:style-name="T206">13</text:span><text:span text:style-name="T207">. Visų bylų visiškai vienoda sudarymo tvarka nenustatoma, atsižvelgiant į tai, kad atliekant ikiteisminį tyrimą dėl skirtingų nusikalstamų veikų surenkama įvairių dokumentų, kurių kiekis, rūšys ir turinys dažnai labai skiriasi.</text:span></text:p>
      <text:p text:style-name="P208"/>
      <text:p text:style-name="P209"><text:span text:style-name="T2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Rima</meta:initial-creator>
    <dc:creator>adlibuser</dc:creator>
    <meta:creation-date>2023-08-10T06:29:00Z</meta:creation-date>
    <dc:date>2023-08-10T06:29:00Z</dc:date>
    <meta:template xlink:href="Normal.dotm" xlink:type="simple"/>
    <meta:editing-cycles>2</meta:editing-cycles>
    <meta:editing-duration>PT0S</meta:editing-duration>
    <meta:document-statistic meta:page-count="7" meta:paragraph-count="129" meta:word-count="1511" meta:character-count="11767" meta:row-count="451" meta:non-whitespace-character-count="10385"/>
  </office:meta>
</office:document-meta>
</file>