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T39" style:parent-style-name="DefaultParagraphFont" style:family="text">
      <style:text-properties fo:color="#000000" fo:letter-spacing="-0.0013in"/>
    </style:style>
    <style:style style:name="T40" style:parent-style-name="DefaultParagraphFont" style:family="text">
      <style:text-properties fo:font-weight="bold" style:font-weight-asian="bold" style:font-weight-complex="bold" fo:color="#000000" fo:letter-spacing="-0.0013in"/>
    </style:style>
    <style:style style:name="T41" style:parent-style-name="DefaultParagraphFont" style:family="text">
      <style:text-properties fo:color="#000000" fo:letter-spacing="-0.0013in"/>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85" style:parent-style-name="Normal" style:family="paragraph">
      <style:paragraph-properties fo:widows="0" fo:orphans="0">
        <style:tab-stops>
          <style:tab-stop style:type="right" style:position="6.2993in"/>
        </style:tab-stops>
      </style:paragraph-properties>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s/></text:p>
      <text:p text:style-name="P9"/>
      <text:p text:style-name="P10">DĖL LIETUVOS RESPUBLIKOS SVEIKATOS APSAUGOS MINISTRO<text:s/><text:line-break/>2000 M. GRUODŽIO 20 D. ĮSAKYMO Nr. 745 „DĖL PAGRINDINIŲ TYRĖJŲ IR BIOMEDICININIŲ TYRIMŲ UŽSAKOVŲ CIVILINĖS ATSAKOMYBĖS PRIVALOMOJO DRAUDIMO TAISYKLIŲ PATVIRTINIMO“ PAKEITIMO</text:p>
      <text:p text:style-name="P11"/>
      <text:p text:style-name="P12">2012 m. sausio 16 d. Nr. V-29</text:p>
      <text:p text:style-name="P13">Vilnius</text:p>
      <text:p text:style-name="P14"/>
      <text:p text:style-name="P15"/>
      <text:p text:style-name="P16"><text:span text:style-name="T17">Vadovaudamasis Lietuvos Respublikos draudimo įstatymo pakeitimo įstatymu (Žin., 2011, Nr.<text:s/></text:span><text:a xlink:href="https://www.e-tar.lt/portal/lt/legalAct/TAR.673C5A62D676" office:target-frame-name="_blank" xlink:show="new"><text:span text:style-name="T18">145-6816</text:span></text:a><text:span text:style-name="T19">) ir Lietuvos Respublikos biomedicininių tyrimų etikos įstatymo 11 straipsnio pakeitimo ir 20 straipsnio pripažinimo netekusiu galios įstatymu (Žin., 2011, Nr.<text:s/></text:span><text:a xlink:href="https://www.e-tar.lt/portal/lt/legalAct/TAR.686447428B40" office:target-frame-name="_blank" xlink:show="new"><text:span text:style-name="T20">146-6838</text:span></text:a><text:span text:style-name="T21">),</text:span></text:p>
      <text:p text:style-name="P22"><text:span text:style-name="T23">p a k e i č i u Pagrindinių tyrėjų ir biomedicininių tyrimų užsakovų civilinės atsakomybės privalomojo draudimo taisykles, patvirtintas Lietuvos Respublikos sveikatos apsaugos ministro 2000 m. gruodžio 20 d. įsakymu Nr. 745 „Dėl Pagrindinių tyrėjų ir biomedicininių tyrimų užsakovų civilinės atsakomybės privalomojo draudimo taisyklių patvirtinimo“ (Žin., 2000, Nr.<text:s/></text:span><text:a xlink:href="https://www.e-tar.lt/portal/lt/legalAct/TAR.435F72591E51" office:target-frame-name="_blank" xlink:show="new"><text:span text:style-name="T24">110-3550</text:span></text:a><text:span text:style-name="T25">):</text:span></text:p>
      <text:p text:style-name="P26"><text:span text:style-name="T27">1</text:span><text:span text:style-name="T28">. Išdėstau 3 punktą taip:</text:span></text:p>
      <text:p text:style-name="P29"><text:span text:style-name="T30">„</text:span><text:span text:style-name="T31">3</text:span><text:span text:style-name="T32">. Draudikas – asmuo, teisės aktų nustatyta tvarka turintis teisę vykdyti pagrindinių tyrėjų ir biomedicininių tyrimų užsakovų civilinės atsakomybės privalomąjį draudimą.“</text:span></text:p>
      <text:p text:style-name="P33"><text:span text:style-name="T34">2</text:span><text:span text:style-name="T35">. Išdėstau 4 punktą taip:</text:span></text:p>
      <text:p text:style-name="P36"><text:span text:style-name="T37">„</text:span><text:span text:style-name="T38">4</text:span><text:span text:style-name="T39">. Draudėjas</text:span><text:span text:style-name="T40"><text:s/></text:span><text:span text:style-name="T41">– biomedicininio tyrimo užsakovas arba pagrindinis tyrėjas, kuris arba kreipėsi į draudiką dėl draudimo sutarties sudarymo, arba kuriam draudikas pasiūlė sudaryti draudimo sutartį, arba kuris sudarė draudimo sutartį su draudiku.“</text:span></text:p>
      <text:p text:style-name="P42"><text:span text:style-name="T43">3</text:span><text:span text:style-name="T44">. Išdėstau 5 punktą taip:</text:span></text:p>
      <text:p text:style-name="P45"><text:span text:style-name="T46">„</text:span><text:span text:style-name="T47">5</text:span><text:span text:style-name="T48">. Apdraustasis – draudimo sutartyje draudėjo nurodytas asmuo, kurio turtiniai interesai, atsirandantys iš civilinės atsakomybės, yra draudžiami. Apdraustieji yra biomedicininių tyrimų užsakovas ir pagrindinis tyrėjas.“</text:span></text:p>
      <text:p text:style-name="P49"><text:span text:style-name="T50">4</text:span><text:span text:style-name="T51">. Pripažįstu netekusiais galios 6, 7 ir 8 punktus.</text:span></text:p>
      <text:p text:style-name="P52"><text:span text:style-name="T53">5</text:span><text:span text:style-name="T54">. Įrašau visame tekste vietoj žodžio „draudiminis“ atitinkamu linksniu žodį „draudžiamasis“.</text:span></text:p>
      <text:p text:style-name="P55"><text:span text:style-name="T56">6</text:span><text:span text:style-name="T57">. Įrašau visame tekste vietoj žodžio „nedraudiminis“ atitinkamu linksniu žodį „nedraudžiamasis“.</text:span></text:p>
      <text:p text:style-name="P58"><text:span text:style-name="T59">7</text:span><text:span text:style-name="T60">. Išdėstau 14 punktą taip:</text:span></text:p>
      <text:p text:style-name="P61"><text:span text:style-name="T62">„</text:span><text:span text:style-name="T63">14</text:span><text:span text:style-name="T64">. Kitos Taisyklėse vartojamos sąvokos atitinka Lietuvos Respublikos draudimo įstatyme (Žin., 2003, Nr.<text:s/></text:span><text:a xlink:href="https://www.e-tar.lt/portal/lt/legalAct/TAR.8447F63760E9" office:target-frame-name="_blank" xlink:show="new"><text:span text:style-name="T65">94-4246</text:span></text:a><text:span text:style-name="T66">; 2011, Nr.<text:s/></text:span><text:a xlink:href="https://www.e-tar.lt/portal/lt/legalAct/TAR.673C5A62D676" office:target-frame-name="_blank" xlink:show="new"><text:span text:style-name="T67">145-6816</text:span></text:a><text:span text:style-name="T68">), Lietuvos Respublikos biomedicininių tyrimų etikos įstatyme (Žin., 2000, Nr.<text:s/></text:span><text:a xlink:href="https://www.e-tar.lt/portal/lt/legalAct/TAR.234B15954C2F" office:target-frame-name="_blank" xlink:show="new"><text:span text:style-name="T69">44-1247</text:span></text:a><text:span text:style-name="T70">) ir kituose teisės aktuose vartojamas sąvokas.“</text:span></text:p>
      <text:p text:style-name="P71"><text:span text:style-name="T72">8</text:span><text:span text:style-name="T73">. Pripažįstu netekusiu galios 26.4 punktą.</text:span></text:p>
      <text:p text:style-name="P74"><text:span text:style-name="T75">9</text:span><text:span text:style-name="T76">. Išdėstau 48 punktą taip:</text:span></text:p>
      <text:p text:style-name="P77"><text:span text:style-name="T78">„</text:span><text:span text:style-name="T79">48</text:span><text:span text:style-name="T80">. Draudimo išmokos dydį nustato draudikas, atsižvelgdamas į nukentėjusiam trečiajam asmeniui padarytą žalą. Žalos, padarytos nukentėjusiam trečiajam asmeniui, dydis nustatomas atsižvelgiant į Civilinio kodekso ir kitų teisės aktų nuostatas, įsiteisėjusį teismo sprendimą ar įsiteisėjusią teismo nutartį patvirtinti taikos sutartį civilinėje byloje pagal nukentėjusiojo trečiojo asmens ieškinį apdraustajam dėl žalos atlyginimo, nukentėjusio trečiojo asmens ir sveikatos priežiūros įstaigų pateiktus dokumentus, Neįgalumo ir darbingumo nustatymo tarnybos prie Socialinės apsaugos ir darbo ministerijos, Valstybinės teismo medicinos tarnybos prie Lietuvos Respublikos teisingumo ministerijos, Valstybinės<text:s/></text:span><text:soft-page-break/><text:span text:style-name="T81">teismo psichiatrijos tarnybos prie Sveikatos apsaugos ministerijos ar kitų įstaigų bei įmonių, pagal teisės aktus turinčių teisę nustatyti žalos sveikatai dydį, išvadas.“</text:span></text:p>
      <text:p text:style-name="P82"/>
      <text:p text:style-name="P83"/>
      <text:p text:style-name="P84"/>
      <text:p text:style-name="P85"><text:span text:style-name="T86">SVEIKATOS APSAUGOS MINISTRAS</text:span><text:span text:style-name="T87"><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09-18T09:57:00Z</meta:creation-date>
    <dc:date>2015-09-18T09:57:00Z</dc:date>
    <meta:template xlink:href="Normal" xlink:type="simple"/>
    <meta:editing-cycles>2</meta:editing-cycles>
    <meta:editing-duration>PT0S</meta:editing-duration>
    <meta:document-statistic meta:page-count="2" meta:paragraph-count="29" meta:word-count="483" meta:character-count="3794" meta:row-count="119" meta:non-whitespace-character-count="3340"/>
  </office:meta>
</office:document-meta>
</file>