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2004<text:s/></text:span><text:span text:style-name="T8">M</text:span><text:span text:style-name="T9">. SAUSIO 9<text:s/></text:span><text:span text:style-name="T10">D</text:span><text:span text:style-name="T11">. ĮSAKYMO NR. D1-8 „DĖL APLINKOS APSAUGOS VALSTYBINĖS KONTROLĖS PAREIGŪNŲ GALIŲ SUTEIKIMO“ PAKEITIMO</text:span></text:p>
      <text:p text:style-name="P12"/>
      <text:p text:style-name="P13">2008 m. lapkričio 13 d. Nr. D1-607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ministro 2004 m. sausio 9 d. įsakymą Nr. D1-8 „Dėl aplinkos apsaugos valstybinės kontrolės pareigūnų galių suteikimo“ (Žin., 2004, Nr.<text:s/></text:span><text:a xlink:href="https://www.e-tar.lt/portal/lt/legalAct/TAR.D661FAB1CDAD" office:target-frame-name="_blank" xlink:show="new"><text:span text:style-name="T20">12-354</text:span></text:a><text:span text:style-name="T21">, Nr.<text:s/></text:span><text:a xlink:href="https://www.e-tar.lt/portal/lt/legalAct/TAR.BC2CDE35EB0A" office:target-frame-name="_blank" xlink:show="new"><text:span text:style-name="T22">133-4824</text:span></text:a><text:span text:style-name="T23">; 2007, Nr.<text:s/></text:span><text:a xlink:href="https://www.e-tar.lt/portal/lt/legalAct/TAR.79192E95D175" office:target-frame-name="_blank" xlink:show="new"><text:span text:style-name="T24">58-2276</text:span></text:a><text:span text:style-name="T25">; 2008, Nr.<text:s/></text:span><text:a xlink:href="https://www.e-tar.lt/portal/lt/legalAct/TAR.2B17130F428C" office:target-frame-name="_blank" xlink:show="new"><text:span text:style-name="T26">42-1574</text:span></text:a><text:span text:style-name="T27">; Nr.<text:s/></text:span><text:a xlink:href="https://www.e-tar.lt/portal/lt/legalAct/TAR.E074FEA23227" office:target-frame-name="_blank" xlink:show="new"><text:span text:style-name="T28">83-3313</text:span></text:a><text:span text:style-name="T29">) ir išdėstau 1.2 ir 1.3 punktus taip:</text:span></text:p>
      <text:p text:style-name="P30"><text:span text:style-name="T31">„</text:span><text:span text:style-name="T32">1.2</text:span><text:span text:style-name="T33">. Vyresniųjų valstybinių aplinkos apsaugos<text:s/></text:span><text:span text:style-name="T34">inspektorių:</text:span></text:p>
      <text:p text:style-name="P35"><text:span text:style-name="T36">Lietuvos Respublikos aplinkos ministerijos regionų aplinkos apsaugos departamentų agentūrų bei inspekcijų vyriausiesiems specialistams ir vyresniesiems specialistams; Lietuvos Respublikos aplinkos ministerijos regionų aplinkos apsaugos departa</text:span><text:span text:style-name="T37">mentų Miškų kontrolės skyrių vyresniesiems specialistams; Lietuvos Respublikos aplinkos ministerijos regionų aplinkos apsaugos departamentų Poveikio aplinkai vertinimo ir normatyvų skyrių bei Valstybinės analitinės kontrolės skyrių vedėjams, vedėjų pavaduo</text:span><text:span text:style-name="T38">tojams, vyriausiesiems specialistams; Lietuvos Respublikos aplinkos ministerijos Alytaus regiono aplinkos apsaugos departamento Teisės ir bendrųjų reikalų skyriaus Mokesčių kontrolės poskyrio vedėjui; Lietuvos Respublikos aplinkos ministerijos Panevėžio re</text:span><text:span text:style-name="T39">giono aplinkos apsaugos departamento vyriausiajam specialistui (atliekančiam mokesčių kontrolę); Lietuvos Respublikos aplinkos ministerijos Kauno regiono aplinkos apsaugos departamento Taršos prevencijos skyriaus bei Poveikio aplinkai vertinimo skyriaus ve</text:span><text:span text:style-name="T40">dėjams, vedėjų pavaduotojams, vyriausiesiems specialistams; Lietuvos Respublikos aplinkos ministerijos Šiaulių regiono aplinkos apsaugos departamento Šiaulių miesto agentūros Kontrolės poskyrio vedėjui, vyriausiesiems specialistams ir vyresniesiems special</text:span><text:span text:style-name="T41">istams; Lietuvos Respublikos aplinkos ministerijos Vilniaus regiono aplinkos apsaugos departamento Gamtos išteklių ir taršos apskaitos kontrolės skyriaus, Poveikio aplinkai vertinimo skyriaus bei Taršos prevencijos skyriaus vedėjams, vedėjų pavaduotojams,<text:s/></text:span><text:span text:style-name="T42">vyriausiesiems specialistams; Lietuvos Respublikos aplinkos ministerijos regionų aplinkos apsaugos departamentų Teisės ir bendrųjų reikalų skyrių vyriausiesiems specialistams (teisininkams) ir vyresniesiems specialistams (teisininkams); Lietuvos Respubliko</text:span><text:span text:style-name="T43">s aplinkos ministerijos Šiaulių regiono aplinkos apsaugos departamento Administravimo, teisės ir bendrųjų reikalų skyriaus Teisės poskyrio vedėjui ir vyriausiesiems specialistams (teisininkams); Lietuvos Respublikos aplinkos ministerijos Utenos regiono apl</text:span><text:span text:style-name="T44">inkos apsaugos departamento Bendrųjų reikalų skyriaus vedėjui; Lietuvos Respublikos aplinkos ministerijos Utenos regiono aplinkos apsaugos departamento Teisės ir personalo skyriaus vyriausiesiems specialistams (teisininkams) ir vyresniesiems specialistams<text:s/></text:span><text:span text:style-name="T45">(teisininkams); Lietuvos Respublikos aplinkos ministerijos Marijampolės regiono aplinkos apsaugos departamento vyriausiajam specialistui (teisininkui); Lietuvos Respublikos aplinkos ministerijos Panevėžio regiono aplinkos apsaugos departamento Teisės ir pe</text:span><text:span text:style-name="T46">rsonalo skyriaus vyriausiajam specialistui (teisininkui); Lietuvos Respublikos aplinkos ministerijos Vilniaus regiono aplinkos apsaugos departamento Teisės ir personalo skyriaus vyriausiesiems specialistams (teisininkams); Valstybinės aplinkos apsaugos ins</text:span><text:span text:style-name="T47">pekcijos Teisės ir personalo bei Miškų kontrolės skyrių vyresniesiems specialistams;</text:span></text:p>
      <text:p text:style-name="P48"><text:span text:style-name="T49">1.3</text:span><text:span text:style-name="T50">. Valstybinių aplinkos apsaugos inspektorių:</text:span></text:p>
      <text:p text:style-name="P51">Lietuvos Respublikos aplinkos ministerijos regionų aplinkos apsaugos departamentų Poveikio<text:s/><text:soft-page-break/>aplinkai vertinimo ir normatyvų skyrių bei Valstybinės analitinės kontrolės skyrių vyresniesiems specialistams; Lietuvos Respublikos aplinkos ministerijos Kauno regiono aplinkos apsaugos departamento Taršos prevencijos skyriaus bei Poveikio aplinkai vertinimo skyriaus vyresniesiems specialistams; Lietuvos Respublikos aplinkos ministerijos Alytaus regiono aplinkos apsaugos departamento Teisės ir bendrųjų reikalų skyriaus Mokesčių kontrolės poskyrio vyresniajam specialistui; Lietuvos Respublikos aplinkos ministerijos Utenos regiono aplinkos apsaugos departamento Gyvosios gamtos apsaugos inspekcijos specialistui; Aplinkos apsaugos agentūros direktoriui, direktoriaus pavaduotojams; Aplinkos apsaugos agentūros Baseinų valdymo departamento direktoriui; Aplinkos apsaugos agentūros Baseinų valdymo departamento skyrių vedėjams, vyriausiesiems specialistams, vyresniesiems specialistams; Aplinkos apsaugos agentūros Aplinkos tyrimų departamento direktoriui, direktoriaus pavaduotojui; Aplinkos apsaugos agentūros Aplinkos tyrimų departamento skyrių vedėjams, vyriausiesiems specialistams, vyresniesiems specialistams; valstybiniams miškų pareigūnams, įtrauktiems į mobiliąsias apsaugos grupes; valstybinių gamtinių rezervatų direkcijų Apsaugos ir tvarkymo skyrių vedėjams, valstybinių gamtinių ir biosferos<text:s/>rezervatų direkcijų vyriausiesiems specialistams (vyriausiesiems inspektoriams), vyresniesiems specialistams (vyresniesiems inspektoriams), specialistams (inspektoriams); Jūrinių tyrimų centro direktoriui, direktoriaus pavaduotojui, Jūrinių tyrimų centro<text:s/>Aplinkos kokybės kontrolės, Ekotoksikologijos, Hidrochemijos, Hidrologijos, Hidrobiologijos skyrių vedėjams ir vyriausiesiems specialistams.“</text:p>
      <text:p text:style-name="P52"/>
      <text:p text:style-name="P53"/>
      <text:p text:style-name="Normal"/>
      <text:p text:style-name="P54"><text:span text:style-name="T55">APLINKOS MINISTRAS</text:span><text:span text:style-name="T56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7-01T01:07:00Z</meta:creation-date>
    <dc:date>2015-07-01T01:07:00Z</dc:date>
    <meta:template xlink:href="Normal" xlink:type="simple"/>
    <meta:editing-cycles>2</meta:editing-cycles>
    <meta:editing-duration>PT0S</meta:editing-duration>
    <meta:document-statistic meta:page-count="2" meta:paragraph-count="13" meta:word-count="596" meta:character-count="5774" meta:row-count="92" meta:non-whitespace-character-count="5191"/>
  </office:meta>
</office:document-meta>
</file>