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48"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49"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3" style:parent-style-name="Normal" style:family="paragraph">
      <style:paragraph-properties fo:widows="0" fo:orphans="0" fo:text-align="center"/>
      <style:text-properties fo:color="#000000"/>
    </style:style>
    <style:style style:name="P54" style:parent-style-name="Normal" style:family="paragraph">
      <style:paragraph-properties fo:widows="0" fo:orphans="0" fo:text-align="center"/>
    </style:style>
  </office:automatic-styles>
  <office:body>
    <office:text text:use-soft-page-breaks="true">
      <text:p text:style-name="P1"><text:span text:style-name="T4"/><text:span text:style-name="T5">VALSTYBINĖS MOKESČIŲ INSPEKCIJOS PRIE LIETUVOS RESPUBLIKOS FINANSŲ MINISTERIJOS VIRŠININKO IR MUITINĖS DEPARTAMENTO PRIE LIETUVOS RESPUBLIKOS FINANSŲ MINISTERIJOS GENERALINIO DIREKTORIAUS</text:span></text:p>
      <text:p text:style-name="P6">į s a k y m a s</text:p>
      <text:p text:style-name="P7"/>
      <text:p text:style-name="P8">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9"/>
      <text:p text:style-name="P10">2012 m. vasario 20 d. Nr. VA-17/1B-153<text:s/></text:p>
      <text:p text:style-name="P11">Vilnius</text:p>
      <text:p text:style-name="P12"/>
      <text:p text:style-name="P13"><text:span text:style-name="T14">1</text:span><text:span text:style-name="T15">. P a k e i č i a m e Mokesčių, rinkliavų ir kitų įmokų, mokamų į teritorinių valstybinių mokesčių inspekcijų biudžeto pajamų surenkamąsias sąskaitas,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16">23-982</text:span></text:a><text:span text:style-name="T17">; 2004, Nr.<text:s/></text:span><text:a xlink:href="https://www.e-tar.lt/portal/lt/legalAct/TAR.864DADD7422C" office:target-frame-name="_blank" xlink:show="new"><text:span text:style-name="T18">97-3608</text:span></text:a><text:span text:style-name="T19">; 2011, Nr. 55-2686):</text:span></text:p>
      <text:p text:style-name="P20"><text:span text:style-name="T21">1.1</text:span><text:span text:style-name="T22">. Papildome naujomis įmokų eilutėmis, kurias įrašome „Valstybės rinkliavos už“ skyriuje, po įmokų eilutės „Aplinkos apsaugos agentūros teikiamas paslaugas; 5775“:</text:span></text:p>
      <text:p text:style-name="P23"><text:span text:style-name="T24">„Lietuvos bioetikos komiteto teikiamas paslaugas; 5776</text:span></text:p>
      <text:p text:style-name="P25"><text:span text:style-name="T26">Lietuvos Respublikos ryšių reguliavimo tarnybos teikiamas paslaugas; 5777“;</text:span></text:p>
      <text:p text:style-name="P27"><text:span text:style-name="T28">1.2</text:span><text:span text:style-name="T29">. Papildome nauja įmokų eilute, kurią įrašome „Administracinės baudos paskirtos“ skyriuje, po įmokų eilutės „pagal Valstybinės maisto ir veterinarijos tarnybos pareigūnų surašytus administracinių teisės pažeidimų protokolus; 6408“:</text:span></text:p>
      <text:p text:style-name="P30"><text:span text:style-name="T31">„pagal Finansinių nusikaltimų tyrimo tarnybos prie Vidaus reikalų ministerijos pareigūnų surašytus administracinių teisės pažeidimų protokolus; 6409“;</text:span></text:p>
      <text:p text:style-name="P32"><text:span text:style-name="T33">1.3</text:span><text:span text:style-name="T34">. Išdėstome „Asignavimų valdytojų pajamų įmokos už teikiamas paslaugas“ skyriuje esančią eilutę „Nacionalinės teismų administracijos; 8987“ taip:</text:span></text:p>
      <text:p text:style-name="P35"><text:span text:style-name="T36">„Nacionalinės teismų administracijos; 8988“.</text:span></text:p>
      <text:p text:style-name="P37"><text:span text:style-name="T38">2</text:span><text:span text:style-name="T39">. N u s t a t o m e, kad pakeitimai taikomi po 15 dienų nuo šio įsakymo įsigaliojimo dienos.</text:span></text:p>
      <text:p text:style-name="P40"/>
      <text:p text:style-name="P41"/>
      <text:p text:style-name="P42"/>
      <text:p text:style-name="P43"><text:span text:style-name="T44">Valstybinės mokesčių inspekcijos<text:s/></text:span></text:p>
      <text:p text:style-name="P45">prie Lietuvos Respublikos<text:s/></text:p>
      <text:p text:style-name="P46">finansų ministerijos viršininkas<text:tab/>Modestas Kaseliauskas</text:p>
      <text:p text:style-name="P47"/>
      <text:p text:style-name="P48"/>
      <text:p text:style-name="P49"/>
      <text:p text:style-name="P50">Muitinės departamento<text:s/></text:p>
      <text:p text:style-name="P51">prie Lietuvos Respublikos<text:s/></text:p>
      <text:p text:style-name="P52">finansų ministerijos generalinis direktorius<text:s/><text:tab/>Antanas Šipavičius</text:p>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 IR MUITINĖS DEPARTAMENTO PRIE LIETUVOS RESPUBLIKOS FINANSŲ MINISTERIJOS GENERALINIO DIREKTORIAUS</dc:title>
    <meta:initial-creator>Kamilija</meta:initial-creator>
    <dc:creator>Adlib User</dc:creator>
    <meta:creation-date>2016-04-12T13:06:00Z</meta:creation-date>
    <dc:date>2016-04-12T13:06:00Z</dc:date>
    <meta:template xlink:href="Normal" xlink:type="simple"/>
    <meta:editing-cycles>2</meta:editing-cycles>
    <meta:editing-duration>PT0S</meta:editing-duration>
    <meta:document-statistic meta:page-count="1" meta:paragraph-count="24" meta:word-count="339" meta:character-count="2641" meta:row-count="116" meta:non-whitespace-character-count="2326"/>
  </office:meta>
</office:document-meta>
</file>