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T23" style:parent-style-name="DefaultParagraphFont" style:family="text">
      <style:text-properties fo:letter-spacing="0.0555in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D0D0D"/>
    </style:style>
    <style:style style:name="T29" style:parent-style-name="DefaultParagraphFont" style:family="text">
      <style:text-properties fo:color="#0D0D0D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letter-spacing="0.0555in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555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RUGSĖJO 12 D. NUTARIMO NR. 880 „DĖL ĮGALIOJIMŲ SUTEIKIMO ĮGYVENDINANT LIETUVOS RESPUBLIKOS SOCIALINĖS PARAMOS MOKINIAMS ĮSTATYMĄ“ PAKEITIMO</text:span></text:p>
      <text:p text:style-name="Normal"/>
      <text:p text:style-name="P17">2008 m. birželio 25 d. Nr. 611</text:p>
      <text:p text:style-name="P18">Vilnius</text:p>
      <text:p text:style-name="P19"/>
      <text:p text:style-name="P20">Lietuvos Respublikos Vyriausybė<text:span text:style-name="T21"><text:s/></text:span><text:span text:style-name="T22">nutari</text:span><text:span text:style-name="T23">a</text:span>:</text:p>
      <text:p text:style-name="P24">Pakeisti Lietuvos Respublikos Vyriausybės 2006 m. rugsėjo 12 d. nutarimą Nr. 880 „Dėl įgaliojimų suteikimo įgyvendinant Lietuvos Respublikos socialinės paramos mokiniams įstatymą“ (Žin., 2006, Nr.<text:s/><text:a xlink:href="https://www.e-tar.lt/portal/lt/legalAct/TAR.8F7B791C8AE0" office:target-frame-name="_blank" xlink:show="new"><text:span text:style-name="T25">98-3810</text:span></text:a>):</text:p>
      <text:p text:style-name="P26">1. Išdėstyti preambulę taip:</text:p>
      <text:p text:style-name="P27">„Vadovaudamasi Lietuvos Respublikos socialinės paramos mokiniams įstatymu (Žin., 2006, Nr.<text:s/><text:a xlink:href="http://www3.lrs.lt/cgi-bin/preps2?a=279123&amp;b=" office:target-frame-name="_top" xlink:show="replace"><text:span text:style-name="T28">73-2755</text:span></text:a><text:span text:style-name="T29">; 2008, Nr.<text:s/></text:span><text:a xlink:href="https://www.e-tar.lt/portal/lt/legalAct/TAR.8111E1744672" office:target-frame-name="_blank" xlink:show="new"><text:span text:style-name="T30">63-2382</text:span></text:a>), Lietuvos Respublikos Vyriausybė<text:span text:style-name="T31"><text:s/></text:span><text:span text:style-name="T32">nutari</text:span><text:span text:style-name="T33">a</text:span>:“.</text:p>
      <text:p text:style-name="P34">2. Išbraukti 1 punkte žodžius ir skaičius „parengti ir iki 2006 m. lapkričio 1 d.“.</text:p>
      <text:p text:style-name="P35">3. Išbraukti 2 punkte žodžius ir skaičius „parengti ir iki 2006 m. lapkričio 1 d.“.</text:p>
      <text:p text:style-name="P36">4. Išdėstyti 3 punktą taip:</text:p>
      <text:p text:style-name="P37">„3. Įgalioti Sveikatos apsaugos ministeriją patvirtinti pusryčių, pietų ir pavakarių patiekalų gamybai reikalingų produktų rinkinių sąrašą pagal mokinių amžiaus grupes.“</text:p>
      <text:p text:style-name="P38"/>
      <text:p text:style-name="P39"/>
      <text:p text:style-name="P40"/>
      <text:p text:style-name="P41">Ministras Pirmininkas<text:tab/>Gediminas Kirkilas</text:p>
      <text:p text:style-name="Normal"/>
      <text:p text:style-name="Normal"/>
      <text:p text:style-name="Normal"/>
      <text:p text:style-name="P42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1-22T10:57:00Z</meta:creation-date>
    <dc:date>2019-01-22T10:57:00Z</dc:date>
    <meta:print-date>2008-06-26T13:1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89" meta:character-count="1439" meta:row-count="32" meta:non-whitespace-character-count="1263"/>
  </office:meta>
</office:document-meta>
</file>