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17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style="italic" style:font-style-asian="italic" style:font-style-complex="italic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font-style="italic" style:font-style-asian="italic" style:font-style-complex="italic"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style:font-style-complex="italic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font-style="italic" style:font-style-asian="italic" style:font-style-complex="italic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style:font-style-complex="italic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style="italic" style:font-style-asian="italic" style:font-style-complex="italic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style="italic" style:font-style-asian="italic" style:font-style-complex="italic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0" style:parent-style-name="DefaultParagraphFont" style:family="text">
      <style:text-properties fo:text-transform="uppercase" fo:color="#000000"/>
    </style:style>
    <style:style style:name="T271" style:parent-style-name="DefaultParagraphFont" style:family="text">
      <style:text-properties fo:text-transform="uppercase" fo:color="#000000"/>
    </style:style>
    <style:style style:name="P27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10 M. VASARIO 22 D. ĮSAKYMO Nr. V-151 „DĖL E. sveikatos SISTEMOS 2009–2015 METŲ PLĖTROS PROGRAMOS PATVIRTINIMO“ PAKEITIMO</text:p>
      <text:p text:style-name="P9"/>
      <text:p text:style-name="P10">2010 m. gruodžio 23 d. Nr. V-1115</text:p>
      <text:p text:style-name="P11">Vilnius</text:p>
      <text:p text:style-name="P12"/>
      <text:p text:style-name="P13"><text:span text:style-name="T14">Pakeičiu</text:span><text:span text:style-name="T15"><text:s/>E. sveikatos sistemos 2009–2015 metų plėtros programą, patvirtintą Lietuvos Respublikos sveikatos apsaugos ministro 2010 m. vasario 22 d. įsakymu Nr. V-151 „Dėl E. sveikatos sistemos 2009–</text:span><text:span text:style-name="T16">2015 metų plėtros programos patvirtinimo“ (Žin., 2010, Nr.<text:s/></text:span><text:a xlink:href="https://www.e-tar.lt/portal/lt/legalAct/TAR.81CFCF5B92B0" office:target-frame-name="_blank" xlink:show="new"><text:span text:style-name="T17">23-1079</text:span></text:a><text:span text:style-name="T18">):</text:span></text:p>
      <text:p text:style-name="P19"><text:span text:style-name="T20">1</text:span><text:span text:style-name="T21">. Išdėstau 3 punktą taip:</text:span></text:p>
      <text:p text:style-name="P22"><text:span text:style-name="T23">„</text:span><text:span text:style-name="T24">3</text:span><text:span text:style-name="T25">. Pagrindinės šioje Programoje vartojamos sąvokos:</text:span></text:p>
      <text:p text:style-name="P26"><text:span text:style-name="T27">E. sveikata</text:span><text:span text:style-name="T28"><text:s/>– sveikato</text:span><text:span text:style-name="T29">s apsaugos, medicinos informatikos ir administracinės veiklos visuma, užtikrinama diegiant informacines ir ryšių technologijas, organizacines veiklos naujoves ir naujus įgūdžius ir skirta sveikatinimo (asmens, visuomenės, farmacijos) paslaugoms tobulinti o</text:span><text:span text:style-name="T30">peratyviai pateikiant išsamią veiklai reikalingą informaciją.</text:span></text:p>
      <text:p text:style-name="P31"><text:span text:style-name="T32">E. sveikatos paslaugos</text:span><text:span text:style-name="T33"><text:s/>– elektroninės paslaugos sveikatos priežiūros srityje.</text:span></text:p>
      <text:p text:style-name="P34"><text:span text:style-name="T35">Elektroninė sveikatos istorija (toliau – ESI)</text:span><text:span text:style-name="T36"><text:s/>– elektronine forma kaupiami duomenys apie ankstesnę bei dabartinę pac</text:span><text:span text:style-name="T37">iento fizinę ir psichinę sveikatos būklę, užtikrinantys galimybę lengvai gauti šiuos duomenis teikiant sveikatinimo paslaugas ir kitiems glaudžiai susijusiems tikslams. Į pacientą orientuota ESI yra e. sveikatos sistemos pagrindas ir remiasi principu „vien</text:span><text:span text:style-name="T38">as gyventojas – viena istorija“ (toliau – VGVI). Profilaktikos ir prevencijos tikslais ESI apima asmens viso gyvenimo sveikatos duomenis.</text:span></text:p>
      <text:p text:style-name="P39"><text:span text:style-name="T40">Elektroninė medicininė istorija (toliau – EMI)</text:span><text:span text:style-name="T41"><text:s/>– vienoje sveikatinimo įstaigoje elektronine forma kaupiami klinikiniai</text:span><text:span text:style-name="T42"><text:s/>duomenys apie paciento ankstesnę bei dabartinę fizinę ir psichinę sveikatos būklę.</text:span></text:p>
      <text:p text:style-name="P43"><text:span text:style-name="T44">Sveikatinimo veiklą vykdančios įstaigos (toliau – sveikatinimo įstaigos)</text:span><text:span text:style-name="T45"><text:s/>– įstaigos, užsiimančios asmens sveikatos priežiūros, visuomenės sveikatos priežiūros, farmacine ar</text:span><text:span text:style-name="T46"><text:s/>kita sveikatinimo veikla, kurios rūšis ir reikalavimus ją vykdantiems subjektams nustato Lietuvos Respublikos sveikatos apsaugos ministerija (toliau – SAM).</text:span></text:p>
      <text:p text:style-name="P47"><text:span text:style-name="T48">Sveikatos priežiūros paslauga</text:span><text:span text:style-name="T49"><text:s/>– įstaigos ir paslaugų užsakovų susitarimu grindžiamas įstaigos veik</text:span><text:span text:style-name="T50">los rezultatas. Paslaugų užsakovais gali būti Lietuvos Respublikos sveikatos sistemos įstatyme (Žin., 1994, Nr.<text:s/></text:span><text:a xlink:href="https://www.e-tar.lt/portal/lt/legalAct/TAR.E2B2957B9182" office:target-frame-name="_blank" xlink:show="new"><text:span text:style-name="T51">63-1231</text:span></text:a><text:span text:style-name="T52">; 1998, Nr.<text:s/></text:span><text:a xlink:href="https://www.e-tar.lt/portal/lt/legalAct/TAR.E964CE7A637A" office:target-frame-name="_blank" xlink:show="new"><text:span text:style-name="T53">112-3099</text:span></text:a><text:span text:style-name="T54">) nustatyti Lietuvos nacionalinės sveikatos sistemos veiklos užsakovai, kiti juridiniai ir fiziniai asmenys.</text:span></text:p>
      <text:p text:style-name="P55"><text:span text:style-name="T56">E. sveikatos paslaugų ir bendradarbiavimo infrastruktūros info</text:span><text:span text:style-name="T57">rmacinė sistema</text:span><text:span text:style-name="T58"><text:s/>– SAM valdoma informacinė sistema, skirta ESI tvarkyti bei užtikrinanti Lietuvos e. sveikatos sistemos subjektų bendradarbiavimą ir jų informacinių sistemų integraciją, ESI formavimą, e. sveikatos paslaugų veikimą bei prieigą prie viešojo a</text:span><text:span text:style-name="T59">dministravimo institucijų informacinių išteklių.</text:span></text:p>
      <text:p text:style-name="P60"><text:span text:style-name="T61">Nacionaliniai projektai</text:span><text:span text:style-name="T62"><text:s/>– e. sveikatos projektai, skirti įgyvendinti valstybės institucijų kompetencijai priskirtas sveikatos priežiūros funkcijas ir e. sveikatos paslaugas, kurių vykdytojai yra SAM, SAM pav</text:span><text:span text:style-name="T63">aldžios viešojo administravimo įstaigos, respublikos lygmens sveikatos priežiūros įstaigos, viešosios įstaigos, teikiančios asmens sveikatos priežiūros paslaugas, kurių savininko teises ir pareigas įgyvendina SAM, Lietuvos sveikatos sistemos valstybės info</text:span><text:span text:style-name="T64">rmacinių sistemų tvarkytojai ir registrų tvarkymo įstaigos.</text:span></text:p>
      <text:p text:style-name="P65"><text:span text:style-name="T66">Regionų projektai</text:span><text:span text:style-name="T67"><text:s/>– e. sveikatos projektai, skirti savivaldybių kompetencijai priskirtoms sveikatos priežiūros funkcijoms ir e. sveikatos paslaugoms įgyvendinti, kurių vykdytojai yra regiono, rajo</text:span><text:span text:style-name="T68">no lygmens sveikatos priežiūros įstaigos ar ambulatorines paslaugas teikiančios<text:s/></text:span><text:soft-page-break/><text:span text:style-name="T69">sveikatos priežiūros įstaigos. Atskirais atvejais vykdytojais gali būti respublikos lygmens sveikatos priežiūros įstaigos, jei projekte dalyvauja su pirmiau išvardytais galimai</text:span><text:span text:style-name="T70">s regionų projektų vykdytojais.</text:span></text:p>
      <text:p text:style-name="P71"><text:span text:style-name="T72">E. sveikatos plėtros koordinacinė taryba</text:span><text:span text:style-name="T73"><text:s/>– kolegiali sveikatos apsaugos ministro patariamoji institucija Lietuvos e. sveikatos sistemos plėtros klausimais.</text:span></text:p>
      <text:p text:style-name="P74"><text:span text:style-name="T75">Sveikatos reformos programa</text:span><text:span text:style-name="T76"><text:s/>– Sveikatos priežiūros įstaigų ir paslau</text:span><text:span text:style-name="T77">gų restruktūrizavimo trečiojo etapo programa, patvirtinta Lietuvos Respublikos Vyriausybės 2009 m. gruodžio 7 d. nutarimu Nr. 1654 (Žin., 2009, Nr.<text:s/></text:span><text:a xlink:href="https://www.e-tar.lt/portal/lt/legalAct/TAR.E18E4F6C4564" office:target-frame-name="_blank" xlink:show="new"><text:span text:style-name="T78">150-6713</text:span></text:a><text:span text:style-name="T79">).“</text:span></text:p>
      <text:p text:style-name="P80"><text:span text:style-name="T81">2</text:span><text:span text:style-name="T82">. Išdėst</text:span><text:span text:style-name="T83">au 24 punktą taip:</text:span></text:p>
      <text:p text:style-name="P84"><text:span text:style-name="T85">„</text:span><text:span text:style-name="T86">24</text:span><text:span text:style-name="T87">. Informacinės visuomenės plėtros komiteto prie Susisiekimo ministerijos duomenimis, nuo 2008 m. rudens dvigubai išaugo besinaudojančių internetu teikiamomis su sveikatos apsauga susijusiomis paslaugomis – 24,1 procento apklaustų in</text:span><text:span text:style-name="T88">terneto vartotojų.“</text:span></text:p>
      <text:p text:style-name="P89"><text:span text:style-name="T90">3</text:span><text:span text:style-name="T91">. Išbraukiu 37.10 punkte žodžius „kurios yra patvirtintos SAM (žr. 1 priedą), ir kitose SPĮ jau veikiančių IS“.</text:span></text:p>
      <text:p text:style-name="P92"><text:span text:style-name="T93">4</text:span><text:span text:style-name="T94">. Išdėstau 39 punktą taip:</text:span></text:p>
      <text:p text:style-name="P95"><text:span text:style-name="T96">„</text:span><text:span text:style-name="T97">39</text:span><text:span text:style-name="T98">. Įstaigos, gavusios ar pretenduojančios gauti valstybės paramą informacinių<text:s/></text:span><text:span text:style-name="T99">technologijų plėtrai, turi įsipareigoti numatyti lėšas sukurtų sistemų ar informacinių technologijų infrastruktūros eksploatavimo sąnaudoms padengti ir plėtrai vykdyti, šias lėšas apskaityti atskira (-omis) įstaigos biudžeto eilute (-ėmis) ir po paramos ga</text:span><text:span text:style-name="T100">vimo nuolat teikti šią informaciją SAM nustatyta tvarka.“</text:span></text:p>
      <text:p text:style-name="P101"><text:span text:style-name="T102">5</text:span><text:span text:style-name="T103">. Išdėstau 40 punktą taip:</text:span></text:p>
      <text:p text:style-name="P104"><text:span text:style-name="T105">„</text:span><text:span text:style-name="T106">40</text:span><text:span text:style-name="T107">. Pagal Ekonomikos augimo veiksmų programos 3 prioriteto „Informacinė visuomenė visiems“ įgyvendinimo priemonę Nr. VP2-3.1-IVPK-10-V „Elektroninės sveikatos<text:s/></text:span><text:span text:style-name="T108">paslaugos“ 2007–2013 metų ES struktūrinių fondų paramos lėšomis gali būti finansuojami tokie e. sveikatos nacionaliniai projektai:</text:span></text:p>
      <text:p text:style-name="P109"><text:span text:style-name="T110">40.1</text:span><text:span text:style-name="T111">.<text:s/></text:span><text:span text:style-name="T112">e. sveikatos paslaugų ir bendradarbiavimo infrastruktūros</text:span><text:span text:style-name="T113"><text:s/>plėtros projektai;</text:span></text:p>
      <text:p text:style-name="P114"><text:span text:style-name="T115">40.2</text:span><text:span text:style-name="T116">.<text:s/></text:span><text:span text:style-name="T117">respublikos lygmens sveikatos<text:s/></text:span><text:span text:style-name="T118">priežiūros įstaigų<text:s/></text:span><text:span text:style-name="T119">informacinių sistemų projektai.“</text:span></text:p>
      <text:p text:style-name="P120"><text:span text:style-name="T121">6</text:span><text:span text:style-name="T122">. Išdėstau 41 punktą taip:</text:span></text:p>
      <text:p text:style-name="P123"><text:span text:style-name="T124">„</text:span><text:span text:style-name="T125">41</text:span><text:span text:style-name="T126">. Pagal Ekonomikos augimo veiksmų programos 3 prioriteto „Informacinė visuomenė visiems“ įgyvendinimo priemonę VP2-3.1-IVPK-11-V „Elektroninės sveikatos paslaugo</text:span><text:span text:style-name="T127">s savivaldybėse“ 2007–2013 metų ES struktūrinių fondų paramos lėšomis gali būti finansuojami<text:s/></text:span><text:span text:style-name="T128">regiono, rajono lygmens sveikatos priežiūros įstaigų</text:span><text:span text:style-name="T129"><text:s/>ar<text:s/></text:span><text:span text:style-name="T130">ambulatorines</text:span><text:span text:style-name="T131"><text:s/></text:span><text:span text:style-name="T132">paslaugas teikiančių sveikatos priežiūros įstaigų</text:span><text:span text:style-name="T133"><text:s/>informacinių sistemų projektai.“</text:span></text:p>
      <text:p text:style-name="P134"><text:span text:style-name="T135">7</text:span><text:span text:style-name="T136">.</text:span><text:span text:style-name="T137"><text:s/>Išdėstau 43 punkto pirmąją pastraipą taip:</text:span></text:p>
      <text:p text:style-name="P138"><text:span text:style-name="T139">„</text:span><text:span text:style-name="T140">43</text:span><text:span text:style-name="T141">. Iš nacionaliniams projektams skirtų lėšų finansuojami<text:s/></text:span><text:span text:style-name="T142">respublikos lygmens sveikatos priežiūros įstaigų<text:s/></text:span><text:span text:style-name="T143">informacinių sistemų (SPĮ IS) projektai, kurie:“.</text:span></text:p>
      <text:p text:style-name="P144"><text:span text:style-name="T145">8</text:span><text:span text:style-name="T146">. Išdėstau 44 punktą taip:</text:span></text:p>
      <text:p text:style-name="P147"><text:span text:style-name="T148">„</text:span><text:span text:style-name="T149">44</text:span><text:span text:style-name="T150">. Iš region</text:span><text:span text:style-name="T151">iniams projektams skirtų lėšų bus finansuojami<text:s/></text:span><text:span text:style-name="T152">regiono, rajono lygmens sveikatos priežiūros įstaigų</text:span><text:span text:style-name="T153"><text:s/>ar<text:s/></text:span><text:span text:style-name="T154">ambulatorines</text:span><text:span text:style-name="T155"><text:s/></text:span><text:span text:style-name="T156">paslaugas teikiančių sveikatos priežiūros įstaigų</text:span><text:span text:style-name="T157"><text:s/>informacinių sistemų projektai</text:span><text:span text:style-name="T158">,<text:s/></text:span><text:span text:style-name="T159">kurie:</text:span></text:p>
      <text:p text:style-name="P160"><text:span text:style-name="T161">44.1</text:span><text:span text:style-name="T162">. prisideda prie e. sveikatos sistemos plėtr</text:span><text:span text:style-name="T163">os programos atitinkamo tikslo ir uždavinio įgyvendinimo;</text:span></text:p>
      <text:p text:style-name="P164"><text:span text:style-name="T165">44.2</text:span><text:span text:style-name="T166">. susiję su paslaugų pacientui tiesiogiai arba per sveikatos priežiūros specialistą teikimu, jų pasiekiamumo ar kokybės gerinimu;</text:span></text:p>
      <text:p text:style-name="P167"><text:span text:style-name="T168">44.3</text:span><text:span text:style-name="T169">. numato informacinių sistemų ir<text:s/></text:span><text:span text:style-name="T170">e. sveikatos paslau</text:span><text:span text:style-name="T171">gų ir bendradarbiavimo infrastruktūros</text:span><text:span text:style-name="T172"><text:s/>bei jos ESI informacinės sistemos integraciją:</text:span></text:p>
      <text:p text:style-name="P173"><text:span text:style-name="T174">44.3.1</text:span><text:span text:style-name="T175">. atitinkančią SAM nustatytus reikalavimus, technines sąlygas ir bendruosius duomenų saugos, saugaus ryšio reikalavimus;</text:span></text:p>
      <text:p text:style-name="P176"><text:span text:style-name="T177">44.3.2</text:span><text:span text:style-name="T178">. apimančią registrų, katalogų,</text:span><text:span text:style-name="T179"><text:s/>klasifikatorių ir terminų priėmimą iš<text:s/></text:span><text:span text:style-name="T180">e. sveikatos paslaugų ir bendradarbiavimo infrastruktūros</text:span><text:span text:style-name="T181">;</text:span></text:p>
      <text:p text:style-name="P182"><text:span text:style-name="T183">44.3.3</text:span><text:span text:style-name="T184">. apimančią ESI įrašų pateikimą (bei priėmimą) į (iš)<text:s/></text:span><text:span text:style-name="T185">e. sveikatos paslaugų ir<text:s/></text:span><text:soft-page-break/><text:span text:style-name="T186">bendradarbiavimo infrastruktūros</text:span><text:span text:style-name="T187"><text:s/>ESI informacinę (-ės) sistemą (-os)<text:s/></text:span><text:span text:style-name="T188">e. sveikatos paslaugų ir bendradarbiavimo infrastruktūros</text:span><text:span text:style-name="T189"><text:s/>reikalaujamu struktūrizacijos lygiu bei periodiškumu;</text:span></text:p>
      <text:p text:style-name="P190"><text:span text:style-name="T191">44.4</text:span><text:span text:style-name="T192">. atitinka SAM nustatytus reikalavimus, keliamus sveikatos priežiūros įstaigų informacinių sistemų funkcijoms;</text:span></text:p>
      <text:p text:style-name="P193"><text:span text:style-name="T194">44.5</text:span><text:span text:style-name="T195">. numato įgyven</text:span><text:span text:style-name="T196">dinti ir palaikyti tarptautinius standartus atitinkančias elektroninės sveikatos sistemos (sveikatos informatikos) funkcijas;</text:span></text:p>
      <text:p text:style-name="P197"><text:span text:style-name="T198">44.6</text:span><text:span text:style-name="T199">. numato užtikrinti ir palaikyti tarptautinius standartus atitinkantį sveikatos informacijos saugos lygį: SPĮ IS turi atit</text:span><text:span text:style-name="T200">ikti bendruosius elektroninių sveikatos duomenų saugos, saugaus ryšio su e. sveikatos paslaugų ir bendradarbiavimo infrastruktūra reikalavimus;</text:span></text:p>
      <text:p text:style-name="P201"><text:span text:style-name="T202">44.7</text:span><text:span text:style-name="T203">. numato kurti naują ar panaudoti jau sukurtą techninės įrangos centrą regione, užtikrinsiantį projekte<text:s/></text:span><text:span text:style-name="T204">dalyvaujančių sveikatos priežiūros įstaigų informacinių sistemų veikimą ir duomenų mainus;</text:span></text:p>
      <text:p text:style-name="P205"><text:span text:style-name="T206">44.8</text:span><text:span text:style-name="T207">. numato gerinti šių įstaigų techninę informacinių technologijų infrastruktūrą;</text:span></text:p>
      <text:p text:style-name="P208"><text:span text:style-name="T209">44.9</text:span><text:span text:style-name="T210">. techninei įrangai įsigyti numato ne daugiau kaip 40 proc. projekto<text:s/></text:span><text:span text:style-name="T211">vertės;</text:span></text:p>
      <text:p text:style-name="P212"><text:span text:style-name="T213">44.10</text:span><text:span text:style-name="T214">. mažina informacinių technologijų naudojimo atskirtį sveikatos priežiūros įstaigose;</text:span></text:p>
      <text:p text:style-name="P215"><text:span text:style-name="T216">44.11</text:span><text:span text:style-name="T217">. diegia inovacijas, ypač klinikinių sprendimų palaikymo srityje;</text:span></text:p>
      <text:p text:style-name="P218"><text:span text:style-name="T219">44.12</text:span><text:span text:style-name="T220">. numato plėtrą jau eksploatuojamų SPĮ IS, atitinkančių SAM nustatytu</text:span><text:span text:style-name="T221">s reikalavimus ir kuriose yra sukurti ir naudojami bent šie moduliai:</text:span></text:p>
      <text:p text:style-name="P222"><text:span text:style-name="T223">44.12.1</text:span><text:span text:style-name="T224">. ambulatorinių pacientų elektroninė registracija;</text:span></text:p>
      <text:p text:style-name="P225"><text:span text:style-name="T226">44.12.2</text:span><text:span text:style-name="T227">. stacionarinių pacientų elektroninė registracija (tik stacionarines paslaugas teikiančioms įstaigoms).“</text:span></text:p>
      <text:p text:style-name="P228"><text:span text:style-name="T229">9</text:span><text:span text:style-name="T230">. Išdėstau 46 punktą taip:</text:span></text:p>
      <text:p text:style-name="P231"><text:span text:style-name="T232">„</text:span><text:span text:style-name="T233">46</text:span><text:span text:style-name="T234">. Iš regioniniams projektams skirtų lėšų bus finansuojami sveikatos priežiūros įstaigų informacinių sistemų projektai, kuriuose diegiami SAM reikalavimus atitinkantys taikomieji programinės įrangos sprendimai.“</text:span></text:p>
      <text:p text:style-name="P235"><text:span text:style-name="T236">10</text:span><text:span text:style-name="T237">. Išbraukiu 52 punkte žodžius „Ši sprendimo priėmimo nuostata netaikytina regioniniams projektams, už kurių planavimą ir koordinavimą regioniniame lygmenyje yra atsakingos regionų plėtros tarybos.“</text:span></text:p>
      <text:p text:style-name="P238"><text:span text:style-name="T239">11</text:span><text:span text:style-name="T240">. Papildau šiuo 63.2 punktu:</text:span></text:p>
      <text:p text:style-name="P241"><text:span text:style-name="T242">„</text:span><text:span text:style-name="T243">63.2</text:span><text:span text:style-name="T244">. surinks potenc</text:span><text:span text:style-name="T245">ialių<text:s/></text:span><text:span text:style-name="T246">Regioninių<text:s/></text:span><text:span text:style-name="T247">projektų paraiškas (paraiškose turi būti nurodyta: trumpas projekto aprašymas, atitiktis projektų vertinimo kriterijams, numatomos įgyvendinimo priemonės ir vykdymo terminai, numatomi projekto vykdytojai, jų patirtis ir pasirengimas vykdyt</text:span><text:span text:style-name="T248">i projektą, detalizuoti biudžetai, projekto nauda pacientams);“.</text:span></text:p>
      <text:p text:style-name="P249"><text:span text:style-name="T250">12</text:span><text:span text:style-name="T251">. Laikau ankstesnį 63.2 punktą 63.3 punktu.</text:span></text:p>
      <text:p text:style-name="P252"><text:span text:style-name="T253">13</text:span><text:span text:style-name="T254">. Papildau šiuo 64.2 punktu:</text:span></text:p>
      <text:p text:style-name="P255"><text:span text:style-name="T256">„</text:span><text:span text:style-name="T257">64.2</text:span><text:span text:style-name="T258">. Lietuvos Respublikos sveikatos apsaugos ministerijai surinkus potencialias<text:s/></text:span><text:span text:style-name="T259">Regioninių<text:s/></text:span><text:span text:style-name="T260">projekt</text:span><text:span text:style-name="T261">ų paraiškas, išnagrinės jų atitiktį Programai, projektų vykdymo tikslingumą ir pateiks išvadas dėl projektų vykdymo tikslingumo ir įtraukimo į Programos įgyvendinimo priemonių planą.“</text:span></text:p>
      <text:p text:style-name="P262"><text:span text:style-name="T263">14</text:span><text:span text:style-name="T264">. Pripažįstu netekusiu galios E. sveikatos sistemos 2009–2015<text:s/></text:span><text:span text:style-name="T265">metų plėtros programos 1 priedą.</text:span></text:p>
      <text:p text:style-name="P266"/>
      <text:p text:style-name="P267"/>
      <text:p text:style-name="P268"/>
      <text:p text:style-name="P269"><text:span text:style-name="T270">SVEIKATOS APSAUGOS MINISTRAS<text:s/></text:span><text:span text:style-name="T271"><text:tab/>RAIMONDAS ŠUKYS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19T16:22:00Z</meta:creation-date>
    <dc:date>2015-09-19T16:22:00Z</dc:date>
    <meta:template xlink:href="Normal" xlink:type="simple"/>
    <meta:editing-cycles>2</meta:editing-cycles>
    <meta:editing-duration>PT0S</meta:editing-duration>
    <meta:document-statistic meta:page-count="3" meta:paragraph-count="72" meta:word-count="1234" meta:character-count="10434" meta:row-count="272" meta:non-whitespace-character-count="9272"/>
  </office:meta>
</office:document-meta>
</file>