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IDAUS REIKALŲ MINISTRAS IR<text:s/></text:span></text:p>
      <text:p text:style-name="P4">LIETUVOS RESPUBLIKOS UŽSIENIO REIKALŲ MINISTRAS</text:p>
      <text:p text:style-name="P5"/>
      <text:p text:style-name="P6">Į S A K Y M A S</text:p>
      <text:p text:style-name="P7">DĖL LIETUVOS RESPUBLIKOS VIDAUS REIKALŲ MINISTRAS IR LIETUVOS RESPUBLIKOS UŽSIENIO REIKALŲ MINISTRAS 2002<text:s/>M. GRUODŽIO 20 D. ĮSAKYMO NR. 589/172 „DĖL RUSIJOS FEDERACIJOS PILIEČIŲ, VYKSTANČIŲ TRANZITINIAIS TRAUKINIAIS TRANZITU PER LIETUVOS RESPUBLIKOS TERITORIJĄ, KONTROLĖS ĮVEDIMO LAIKINOSIOS TVARKOS PATVIRTINIMO“ PAKEITIMO</text:p>
      <text:p text:style-name="P8"/>
      <text:p text:style-name="P9">2003 m. sausio 28 d. Nr. 1V-34/13</text:p>
      <text:p text:style-name="P10">Vilnius</text:p>
      <text:p text:style-name="P11"/>
      <text:p text:style-name="P12"/>
      <text:p text:style-name="P13"><text:span text:style-name="T14">1</text:span><text:span text:style-name="T15">.<text:s/></text:span><text:span text:style-name="T16">Pakeičiame</text:span><text:span text:style-name="T17"><text:s/>Rusijos Federacijos piliečių, vykstančių tranzitiniais traukiniais tranzitu per Lietuvos Respublikos teritoriją, kontrolės įvedimo laikinosios tvarkos, patvirtintos Lietuvos Respublikos vidaus reikalų ministro ir Lietuvos Respublikos</text:span><text:span text:style-name="T18"><text:s/>užsienio reikalų ministro 2002 m. gruodžio 20 d. įsakymu Nr. 589/172 (Žin., 2002, Nr.<text:s/></text:span><text:a xlink:href="https://www.e-tar.lt/portal/lt/legalAct/TAR.4A6CE67E59AB" office:target-frame-name="_blank" xlink:show="new"><text:span text:style-name="T19">124-5670</text:span></text:a><text:span text:style-name="T20">), 1 priedą „Rusijos Federacijos kelionės dokumentai, galiojantys vykimui tranziti</text:span><text:span text:style-name="T21">niais traukiniais tranzitu per Lietuvos Respublikos teritoriją“, ir papildome jį nauju 9 punktu ir pastaba:</text:span></text:p>
      <text:p text:style-name="P22"><text:span text:style-name="T23">„</text:span><text:span text:style-name="T24">9</text:span><text:span text:style-name="T25">. Gimimo liudijimas**“.</text:span></text:p>
      <text:p text:style-name="P26"><text:span text:style-name="T27">„**Vaikams iki 16 metų, neturintiems savo užsienio paso, įrašytiems savo tėvų pasuose“.</text:span></text:p>
      <text:p text:style-name="P28"><text:span text:style-name="T29">2</text:span><text:span text:style-name="T30">.<text:s/></text:span><text:span text:style-name="T31">Nustatom</text:span><text:span text:style-name="T32">e, kad šis<text:s/></text:span><text:span text:style-name="T33">įsakymas įsigalioja nuo 2003 m. vasario 1 d.</text:span></text:p>
      <text:p text:style-name="P34"/>
      <text:p text:style-name="P35"/>
      <text:p text:style-name="P36"/>
      <text:p text:style-name="P37">VIDAUS REIKALŲ MINISTRAS<text:tab/>JUOZAS BERNATONIS</text:p>
      <text:p text:style-name="P38"/>
      <text:p text:style-name="P39">UŽSIENIO REIKALŲ MINISTRAS<text:tab/>ANTANAS V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7:44:00Z</meta:creation-date>
    <dc:date>2015-09-09T17:44:00Z</dc:date>
    <meta:template xlink:href="Normal" xlink:type="simple"/>
    <meta:editing-cycles>2</meta:editing-cycles>
    <meta:editing-duration>PT0S</meta:editing-duration>
    <meta:document-statistic meta:page-count="1" meta:paragraph-count="14" meta:word-count="180" meta:character-count="1374" meta:row-count="48" meta:non-whitespace-character-count="1208"/>
  </office:meta>
</office:document-meta>
</file>