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text:span text:style-name="T7">PRIE SOCIALINĖS APSAUGOS IR DARBO MINISTERIJOS DIREKTORIAUS</text:span></text:p>
      <text:p text:style-name="P8">ĮSAKYMAS</text:p>
      <text:p text:style-name="P9"/>
      <text:p text:style-name="P10">DĖL VALSTYBINIO SOCIALINIO DRAUDIMO FONDO VALDYBOS PRIE SOCIALINĖS APSAUGOS IR DARBO MINISTERIJOS DIREKTORIAUS 2010 M. SAUSIO 8 D. ĮSAKYMO Nr. V-35 „DĖL SAV PRANEŠIMO APIE SAVARANKIŠKAI DIRBANČIUS ASMENIS PATEIKIMO TAISYKLIŲ PATVIRTINIMO“ PAKEITIMO</text:p>
      <text:p text:style-name="P11"/>
      <text:p text:style-name="P12">2010 m. gruodžio 31 d. Nr. V-567</text:p>
      <text:p text:style-name="P13">Vilnius</text:p>
      <text:p text:style-name="P14"/>
      <text:p text:style-name="P15"/>
      <text:p text:style-name="P16"><text:span text:style-name="T17">Vadovaudamasis Lietuvos Respublikos valstybinio socialinio draudimo įstatymo 2, 7, 8, 9 straipsnių pakeitimo ir papildymo įstatymu (Žin., 2010, Nr.<text:s/></text:span><text:a xlink:href="https://www.e-tar.lt/portal/lt/legalAct/TAR.08A509AB88AE" office:target-frame-name="_blank" xlink:show="new"><text:span text:style-name="T18">145-7424</text:span></text:a><text:span text:style-name="T19">), Lietuvos Respublikos valstybinio socialinio draudimo įstatymo 2, 4, 7 ir 9 straipsnių pakeitimo įstatymo 1, 4 ir 5 straipsnių pakeitimo įstatymu (Žin., 2010, Nr.<text:s/></text:span><text:a xlink:href="https://www.e-tar.lt/portal/lt/legalAct/TAR.68F4670F0344" office:target-frame-name="_blank" xlink:show="new"><text:span text:style-name="T20">145-7423</text:span></text:a><text:span text:style-name="T21">) ir Lietuvos Respublikos Vyriausybės 2010 m. gruodžio 22 d. nutarimu Nr. 1803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0, Nr.<text:s/></text:span><text:a xlink:href="https://www.e-tar.lt/portal/lt/legalAct/TAR.2955D5157F56" office:target-frame-name="_blank" xlink:show="new"><text:span text:style-name="T22">153-7816</text:span></text:a><text:span text:style-name="T23">):</text:span></text:p>
      <text:p text:style-name="P24"><text:span text:style-name="T25">1</text:span><text:span text:style-name="T26">.<text:s/></text:span><text:span text:style-name="T27">Pakeičiu</text:span><text:span text:style-name="T28"><text:s/>SAV pranešimo apie savarankiškai dirbančius asmenis pateikimo taisykles (toliau – Taisyklės), patvirtintas Valstybinio socialinio draudimo fondo valdybos prie Socialinės apsaugos ir darbo ministerijos (toliau – Fondo valdyba) direktoriaus 2010 m. sausio 8 d. įsakymu Nr. V-35 „Dėl SAV pranešimo apie savarankiškai dirbančius asmenis pateikimo taisyklių patvirtinimo“ (Žin., 2010, Nr.<text:s/></text:span><text:a xlink:href="https://www.e-tar.lt/portal/lt/legalAct/TAR.D8C3CE8AECC7" office:target-frame-name="_blank" xlink:show="new"><text:span text:style-name="T29">6-278</text:span></text:a><text:span text:style-name="T30">):</text:span></text:p>
      <text:p text:style-name="P31"><text:span text:style-name="T32">1.1</text:span><text:span text:style-name="T33">. Išdėstau Taisyklių 4.1 punktą taip:</text:span></text:p>
      <text:p text:style-name="P34"><text:span text:style-name="T35">„</text:span><text:span text:style-name="T36">4.1</text:span><text:span text:style-name="T37">. draudėjai – individualios įmonės; tikrosios ūkinės bendrijos; komanditinės ūkinės bendrijos; asmenys, kurie verčiasi individualia veikla, kaip ji apibrėžta Gyventojų pajamų mokesčio įstatyme, išskyrus verslo liudijimus turinčius asmeni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 ir kurių pajamos mokestiniu laikotarpiu apmokestinamos gyventojų pajamų mokesčiu pagal Gyventojų pajamų mokesčio įstatymo nuostatas (toliau – ūkininkai ir jų partneriai); šeimynos dalyviai, kaip jie apibrėžti Šeimynų įstatyme;“.</text:span></text:p>
      <text:p text:style-name="P38"><text:span text:style-name="T39">1.2</text:span><text:span text:style-name="T40">. Taisyklių 5.3 punkte išbraukiu žodžius „kai žemės ūkio valdos ekonominis dydis už praėjusių metų mokestinį laikotarpį nuo sausio 1 d. iki gruodžio 31 d. yra didesnis nei 14 europinio dydžio vienetų“ ir išdėstau šį punktą taip:</text:span></text:p>
      <text:p text:style-name="P41"><text:span text:style-name="T42">„</text:span><text:span text:style-name="T43">5.3</text:span><text:span text:style-name="T44">. ūkininkai ir jų partneriai, kurie socialinio draudimo įmokas apskaičiuoja ir sumoka nuo mėnesio sumos, didesnės nei minimaliosios mėnesinės algos dydžio suma;“.</text:span></text:p>
      <text:p text:style-name="P45"><text:span text:style-name="T46">1.3</text:span><text:span text:style-name="T47">. Taisyklių 11 punkte vietoj skaičiaus „9“ įrašau skaičių „4“, vietoj žodžio „devynis“ įrašau žodį „keturis“.</text:span></text:p>
      <text:p text:style-name="P48"><text:span text:style-name="T49">1.4</text:span><text:span text:style-name="T50">. Papildau Taisyklių 16.2 punktą antru sakiniu ir išdėstau šį punktą taip:</text:span></text:p>
      <text:p text:style-name="P51"><text:span text:style-name="T52">„</text:span><text:span text:style-name="T53">16.2</text:span><text:span text:style-name="T54">.<text:s/></text:span><text:span text:style-name="T55">laukelyje 4</text:span><text:span text:style-name="T56"><text:s/>nurodomas draudėjo kodas. Šis laukelis gali būti nepildomas, jeigu draudėjui pagal galiojančius Lietuvos Respublikos teisės aktus suteiktas Juridinių asmenų registro kodas.“</text:span></text:p>
      <text:p text:style-name="P57"><text:span text:style-name="T58">2</text:span><text:span text:style-name="T59">.<text:s/></text:span><text:span text:style-name="T60">Įpareigoj</text:span><text:span text:style-name="T61">u:</text:span></text:p>
      <text:p text:style-name="P62"><text:span text:style-name="T63">2.1</text:span><text:span text:style-name="T64">. Fondo valdybos Teisės skyrių šį įsakymą paskelbti leidinyje „Valstybės žinios“;</text:span></text:p>
      <text:p text:style-name="P65"><text:span text:style-name="T66">2.2</text:span><text:span text:style-name="T67">. Fondo valdybos Komunikacijos skyrių paskelbti šį įsakymą Fondo valdybos interneto<text:s/></text:span><text:soft-page-break/><text:span text:style-name="T68">svetainėje ir Valstybinio socialinio draudimo fondo administravimo įstaigų intraneto svetainėje;</text:span></text:p>
      <text:p text:style-name="P69"><text:span text:style-name="T70">2.3</text:span><text:span text:style-name="T71">. Fondo valdybos Informacinės sistemos plėtros skyrių paskelbti šį įsakymą Fondo valdybos Draudėjų portale;</text:span></text:p>
      <text:p text:style-name="P72"><text:span text:style-name="T73">2.4</text:span><text:span text:style-name="T7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75"><text:span text:style-name="T76">3</text:span><text:span text:style-name="T77">.<text:s/></text:span><text:span text:style-name="T78">Nustata</text:span><text:span text:style-name="T79">u, kad:</text:span></text:p>
      <text:p text:style-name="P80"><text:span text:style-name="T81">3.1</text:span><text:span text:style-name="T82">. šio įsakymo 1.1 ir 1.2 punktai įsigalioja 2011 m. sausio 1 d. ir taikomi teikiant SAV pranešimus už laikotarpius nuo 2011 m. sausio 1 d.;</text:span></text:p>
      <text:p text:style-name="P83"><text:span text:style-name="T84">3.2</text:span><text:span text:style-name="T85">. šio įsakymo 1.3 punktas įsigalioja 2011 m. liepos 1 d.;</text:span></text:p>
      <text:p text:style-name="P86"><text:span text:style-name="T87">3.3</text:span><text:span text:style-name="T88">. šio įsakymo 1.4 punktas įsigalioja 2011 m. kovo 1 d.</text:span></text:p>
      <text:p text:style-name="P89"/>
      <text:p text:style-name="P90"/>
      <text:p text:style-name="P91"/>
      <text:p text:style-name="P92"><text:span text:style-name="T93">Direktorius<text:s/></text:span><text:span text:style-name="T94"><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6-07-18T11:50:00Z</meta:creation-date>
    <dc:date>2016-07-18T11:50:00Z</dc:date>
    <meta:template xlink:href="Normal" xlink:type="simple"/>
    <meta:editing-cycles>2</meta:editing-cycles>
    <meta:editing-duration>PT0S</meta:editing-duration>
    <meta:document-statistic meta:page-count="2" meta:paragraph-count="124" meta:word-count="602" meta:character-count="4612" meta:row-count="375" meta:non-whitespace-character-count="4134"/>
  </office:meta>
</office:document-meta>
</file>