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  <style:text-properties style:font-weight-complex="bold"/>
    </style:style>
    <style:style style:name="P32" style:parent-style-name="Normal" style:family="paragraph">
      <style:paragraph-properties fo:text-align="justify"/>
      <style:text-properties style:font-weight-complex="bold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 LIETUVOS RESPUBLIKOS<text:s/></text:span><text:span text:style-name="T17">VYRIAUSYBĖS 2005 M. GRUODŽIO 5 D. NUTARIMO NR. 1307<text:s/></text:span><text:span text:style-name="T18">„</text:span><text:span text:style-name="T19">DĖL ĮSLAPTINTOS INFORMACIJOS ADMINISTRAVIMO TAISYKLIŲ patvirtinimo“ PAKEITIMO</text:span></text:p>
      <text:p text:style-name="Normal"/>
      <text:p text:style-name="P20">2010 m. lapkričio 3 d. Nr. 1546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1. Pakeisti Įslaptintos informacijos administravimo taisykles, patvirtintas Lietuvos Respublikos Vyriausybės 2005 m. gruodžio 5 d. nutarimu Nr. 1307 „Dėl Įslaptintos informacijos administravimo taisyklių patvirtinimo“ (Žin., 2005, Nr.<text:s/><text:a xlink:href="https://www.e-tar.lt/portal/lt/legalAct/TAR.2DB4E7785447" office:target-frame-name="_blank" xlink:show="new"><text:span text:style-name="T27">143-5193</text:span></text:a>):<text:s/></text:p>
      <text:p text:style-name="P28">1.1. įrašyti 8 punkte vietoj žodžių „Lietuvos archyvų departamento prie Lietuvos Respublikos Vyriausybės (toliau vadinama – Lietuvos archyvų departamentas)“ žodžius „Lietuvos vyriausiojo archyvaro“;</text:p>
      <text:p text:style-name="P29">1.2. įrašyti 23, 26, 27, 52, 73, 78, 79, 80, 83, 103 ir 105 punktuose vietoj žodžių „Lietuvos archyvų departamento“ žodžius „Lietuvos vyriausiojo archyvaro“.</text:p>
      <text:p text:style-name="P30">2. Šis nutarimas įsigalioja 2011 m. sausio 1 dieną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KRAŠTO APSAUGOS MINISTRĖ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7T04:11:00Z</meta:creation-date>
    <dc:date>2015-08-07T04:11:00Z</dc:date>
    <meta:print-date>2010-11-04T08:0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1" meta:character-count="1115" meta:row-count="49" meta:non-whitespace-character-count="989"/>
  </office:meta>
</office:document-meta>
</file>