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fo:letter-spacing="-0.0125in"/>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font-style="italic" style:font-style-asian="italic" style:font-style-complex="italic" fo:color="#000000" fo:letter-spacing="-0.0048in"/>
    </style:style>
    <style:style style:name="T51" style:parent-style-name="DefaultParagraphFont" style:family="text">
      <style:text-properties fo:color="#000000" fo:letter-spacing="-0.0048in"/>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006in"/>
    </style:style>
    <style:style style:name="T57" style:parent-style-name="DefaultParagraphFont" style:family="text">
      <style:text-properties fo:font-style="italic" style:font-style-asian="italic" style:font-style-complex="italic" fo:color="#000000" fo:letter-spacing="-0.0006in"/>
    </style:style>
    <style:style style:name="T58" style:parent-style-name="DefaultParagraphFont" style:family="text">
      <style:text-properties fo:color="#000000" fo:letter-spacing="-0.0006in"/>
    </style:style>
    <style:style style:name="T59" style:parent-style-name="DefaultParagraphFont" style:family="text">
      <style:text-properties fo:color="#000000" fo:letter-spacing="-0.0006in"/>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fo:letter-spacing="-0.0027in"/>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super 62.5%"/>
    </style:style>
    <style:style style:name="T185" style:parent-style-name="DefaultParagraphFont" style:family="text">
      <style:text-properties fo:color="#000000"/>
    </style:style>
    <style:style style:name="T186" style:parent-style-name="DefaultParagraphFont" style:family="text">
      <style:text-properties fo:color="#000000" style:text-position="super 62.5%"/>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text-position="super 62.5%"/>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text-position="super 62.5%"/>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T208" style:parent-style-name="DefaultParagraphFont" style:family="text">
      <style:text-properties fo:color="#000000"/>
    </style:style>
    <style:style style:name="T209" style:parent-style-name="DefaultParagraphFont" style:family="text">
      <style:text-properties fo:color="#000000" fo:letter-spacing="-0.001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fo:letter-spacing="-0.0013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text-position="super 62.5%"/>
    </style:style>
    <style:style style:name="T217" style:parent-style-name="DefaultParagraphFont" style:family="text">
      <style:text-properties fo:color="#000000"/>
    </style:style>
    <style:style style:name="T218" style:parent-style-name="DefaultParagraphFont" style:family="text">
      <style:text-properties fo:color="#000000" style:text-position="super 62.5%"/>
    </style:style>
    <style:style style:name="T219" style:parent-style-name="DefaultParagraphFont" style:family="text">
      <style:text-properties fo:color="#000000"/>
    </style:style>
    <style:style style:name="T220" style:parent-style-name="DefaultParagraphFont" style:family="text">
      <style:text-properties fo:color="#000000" style:text-position="super 62.5%"/>
    </style:style>
    <style:style style:name="T221" style:parent-style-name="DefaultParagraphFont" style:family="text">
      <style:text-properties fo:color="#000000"/>
    </style:style>
    <style:style style:name="T222" style:parent-style-name="DefaultParagraphFont" style:family="text">
      <style:text-properties fo:color="#000000" style:text-position="super 62.5%"/>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text-position="super 62.5%"/>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fo:letter-spacing="-0.002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text-position="super 62.5%"/>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text-position="super 62.5%"/>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text-position="super 62.5%"/>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text-position="super 62.5%"/>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text-position="super 62.5%"/>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text-position="super 62.5%"/>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text-position="super 62.5%"/>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text-position="super 62.5%"/>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text-position="super 62.5%"/>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text-position="super 62.5%"/>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text-position="super 62.5%"/>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text-position="super 62.5%"/>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text-position="super 62.5%"/>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text-position="super 62.5%"/>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text-position="super 62.5%"/>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text-position="super 62.5%"/>
    </style:style>
    <style:style style:name="T312" style:parent-style-name="DefaultParagraphFont" style:family="text">
      <style:text-properties fo:color="#000000"/>
    </style:style>
    <style:style style:name="T313" style:parent-style-name="DefaultParagraphFont" style:family="text">
      <style:text-properties fo:color="#000000" fo:letter-spacing="-0.002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text-position="super 62.5%"/>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text-position="super 62.5%"/>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text-position="super 62.5%"/>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text-position="super 62.5%"/>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text-position="super 62.5%"/>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text-position="super 62.5%"/>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text-position="super 62.5%"/>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text-position="super 62.5%"/>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text-position="super 62.5%"/>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text-position="super 62.5%"/>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text-position="super 62.5%"/>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text-position="super 62.5%"/>
    </style:style>
    <style:style style:name="T376" style:parent-style-name="DefaultParagraphFont" style:family="text">
      <style:text-properties fo:color="#000000"/>
    </style:style>
    <style:style style:name="T377" style:parent-style-name="DefaultParagraphFont" style:family="text">
      <style:text-properties fo:color="#000000" fo:letter-spacing="-0.002in"/>
    </style:style>
    <style:style style:name="T378" style:parent-style-name="DefaultParagraphFont" style:family="text">
      <style:text-properties fo:color="#000000"/>
    </style:style>
    <style:style style:name="T379" style:parent-style-name="DefaultParagraphFont" style:family="text">
      <style:text-properties fo:color="#000000" style:text-position="super 62.5%"/>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style:font-style-complex="italic"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style:font-style-complex="italic"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style:tab-stops>
          <style:tab-stop style:type="right" style:position="6.2993in"/>
        </style:tab-stops>
      </style:paragraph-properties>
      <style:text-properties fo:hyphenate="false"/>
    </style:style>
    <style:style style:name="P467" style:parent-style-name="Normal" style:family="paragraph">
      <style:paragraph-properties fo:widows="0" fo:orphans="0">
        <style:tab-stops>
          <style:tab-stop style:type="right" style:position="6.2993in"/>
        </style:tab-stops>
      </style:paragraph-properties>
      <style:text-properties fo:hyphenate="false"/>
    </style:style>
    <style:style style:name="T468" style:parent-style-name="DefaultParagraphFont" style:family="text">
      <style:text-properties fo:text-transform="uppercase" fo:color="#000000"/>
    </style:style>
    <style:style style:name="T469" style:parent-style-name="DefaultParagraphFont" style:family="text">
      <style:text-properties fo:text-transform="uppercase" fo:color="#000000"/>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text:span text:style-name="T11">DĖL ŽEMĖS ŪKIO MINISTRO 2000</text:span><text:span text:style-name="T12"><text:s/>M. GRUODŽIO 29</text:span><text:span text:style-name="T13"><text:s/>D. ĮSAKYMO Nr. 382<text:s/></text:span><text:span text:style-name="T14"><text:line-break/>„DĖL PRIVALOMŲJŲ RINKAI TIEKIAMOS PAŠARINIŲ AUGALŲ SĖKLOS KOKYBĖS REIKALAVIMŲ APRAŠO PATVIRTINIMO“<text:s/></text:span><text:span text:style-name="T15">PAKEITIMO</text:span></text:p>
      <text:p text:style-name="P16"/>
      <text:p text:style-name="P17">2011 m. lapkričio 5 d. Nr. 3D-808</text:p>
      <text:p text:style-name="P18">Vilnius</text:p>
      <text:p text:style-name="P19"/>
      <text:p text:style-name="P20"><text:span text:style-name="T21">Įgyvendindamas 2010 m. rugpjūčio 30 d. Komisijos direktyvą 2010/60/ES, kuria nustatomos tam tikros nukrypti leidžiančios nuostatos, taikomos gamtinei aplinkai išsaugoti skirtų pašarinių augalų sėklų miš</text:span><text:span text:style-name="T22">inių prekybai (OL 2010 L 228, p. 10),</text:span></text:p>
      <text:p text:style-name="P23"><text:span text:style-name="T24">p a k e i č i u Privalomųjų rinkai tiekiamos pašarinių augalų sėklos kokybės reikalavimų aprašą, patvirtintą Lietuvos Respublikos žemės ūkio ministro 2000 m. gruodžio 29 d. įsakymu Nr. 382 „Dėl Privalomųjų rinkai tie</text:span><text:span text:style-name="T25">kiamos pašarinių augalų sėklos kokybės reikalavimų aprašo patvirtinimo“ (Žin., 2001, Nr.<text:s/></text:span><text:a xlink:href="https://www.e-tar.lt/portal/lt/legalAct/TAR.B1DA341023F2" office:target-frame-name="_blank" xlink:show="new"><text:span text:style-name="T26">5-145</text:span></text:a><text:span text:style-name="T27">; 2009, Nr.<text:s/></text:span><text:a xlink:href="https://www.e-tar.lt/portal/lt/legalAct/TAR.4B4FA4BB954F" office:target-frame-name="_blank" xlink:show="new"><text:span text:style-name="T28">76-3137</text:span></text:a><text:span text:style-name="T29">; 2010, Nr.<text:s/></text:span><text:a xlink:href="https://www.e-tar.lt/portal/lt/legalAct/TAR.AA5B2A82201D" office:target-frame-name="_blank" xlink:show="new"><text:span text:style-name="T30">91-4827</text:span></text:a><text:span text:style-name="T31">):</text:span></text:p>
      <text:p text:style-name="P32"><text:span text:style-name="T33">1</text:span><text:span text:style-name="T34">. Išdėstau 1 punktą taip:</text:span></text:p>
      <text:p text:style-name="P35"><text:span text:style-name="T36">„</text:span><text:span text:style-name="T37">1</text:span><text:span text:style-name="T38">. Privalomųjų rinkai tiekiamos pašarinių augalų sėklos kokybės reikalavimų aprašas (toliau – reikalavimų<text:s/></text:span><text:span text:style-name="T39">aprašas) parengtas įgyvendinant 1966 m. birželio 14 d. Tarybos direktyvą 66/401/EEB dėl prekybos pašarinių augalų sėkla (OL<text:s/></text:span><text:span text:style-name="T40">2004 m. specialusis leidimas</text:span><text:span text:style-name="T41">, 3 skyrius, 1 tomas, p. 55) su paskutiniais pakeitimais, padarytais 2009 m. birželio 26 d. Komisijos di</text:span><text:span text:style-name="T42">rektyva 2009/74/EB (OL 2009 L 166, p. 40), 1982 m. balandžio 13 d. Komisijos direktyvą 82/287/EEB, iš dalies keičiančią Tarybos direktyvų 66/401/EEB ir 69/208/EEB atitinkamai dėl prekybos pašarinių augalų sėkla ir aliejinių bei pluoštinių augalų sėkla prie</text:span><text:span text:style-name="T43">dus ir direktyvas 78/386/EEB ir 78/388/EEB (OL<text:s/></text:span><text:span text:style-name="T44">2004 m. specialusis leidimas</text:span><text:span text:style-name="T45">, 3 skyrius, 5 tomas, p. 131), su paskutiniais pakeitimais, padarytais 1983 m. kovo 8 d. Komisijos direktyva 83/116/EEB (OL<text:s/></text:span><text:span text:style-name="T46">2004 m. specialusis leidimas</text:span><text:span text:style-name="T47">, 3 skyrius, 5 tomas, p. 248)</text:span><text:span text:style-name="T48">, 2000 m. gegužės 8 d. Tarybos direktyvą 2000/29/EB dėl apsaugos priemonių nuo augalams ir augaliniams produktams kenksmingų organizmų įvežimo į Bendriją ir išplitimo joje (OL<text:s/></text:span><text:span text:style-name="T49">2004 m. specialusis<text:s/></text:span><text:span text:style-name="T50">leidimas</text:span><text:span text:style-name="T51">, 3 skyrius, 29 tomas, p. 258) su paskutiniais pakeitimais, padarytais 2010 m. sausio 8 d. Komisijos direktyva 2010/1/ES<text:s/></text:span><text:span text:style-name="T52">(OL 2010 L 7, p. 17), 2002 m. birželio 13 d. Tarybos direktyvą 2002/53/EB dėl bendrojo žemės ūkio augalų veislių katalogo (OL<text:s/></text:span><text:span text:style-name="T53">2004 m. s</text:span><text:span text:style-name="T54">pecialusis leidimas</text:span><text:span text:style-name="T55">, 3 skyrius, 36 tomas, p. 281) su paskutiniais pakeitimais, padarytais 2003 m. rugsėjo 22 d. Europos Parlamento ir Tarybos reglamentu<text:s/></text:span><text:span text:style-name="T56">(EB) Nr. 1829/2003 (OL<text:s/></text:span><text:span text:style-name="T57">2004 m. specialusis leidimas</text:span><text:span text:style-name="T58">, 13 skyrius, 32 tomas, p. 432), 2004 m. kovo 17 d.<text:s/></text:span><text:span text:style-name="T59">Komisijos sprendimą 2004/266/</text:span><text:span text:style-name="T60">EB, leidžiantį neištrinamais spaudmenimis pateikti nurodytą informaciją ant pašarinių augalų sėklos pakuočių (OL<text:s/></text:span><text:span text:style-name="T61">2004 m. specialusis leidimas</text:span><text:span text:style-name="T62">, 3 skyrius, 43 tomas, p. 231), 2004 m. balandžio 20 d. Komisijos sprendimą 2004/371/E</text:span><text:span text:style-name="T63">B dėl pašarinių augalų sėklos mišinių pateikimo į rinką sąlygų (OL<text:s/></text:span><text:span text:style-name="T64">2004 m. specialusis leidimas</text:span><text:span text:style-name="T65">, 3 skyrius, 44 tomas, p. 133), 2004 m. gruodžio 1 d. Komisijos sprendimą 2004/842/EB dėl įgyvendinimo taisyklių, kuriomis remdamosi valstybės narės gali leisti<text:s/></text:span><text:span text:style-name="T66">teikti į rinką sėklas, priklausančias veislėms, dėl kurių buvo pateiktos paraiškos jas įtraukti į žemės ūkio augalų rūšių veislių ar daržovių rūšių veislių nacionalinį katalogą (OL 2004 L 362, p. 21), 2010 m. lapkričio 9 d. Komisijos sprendimą 2010/680/ES,</text:span><text:span text:style-name="T67"><text:s/>kuriuo Airija, Bulgarija, Čekija, Danija, Estija, Ispanija, Jungtinė Karalystė, Kipras, Latvija, Lenkija, Lietuva, Malta, Nyderlandai, Prancūzija, Slovakija, Slovėnija, Suomija, Švedija ir Vokietija atleidžiami nuo įsipareigojimo tam tikroms veislėms atit</text:span><text:span text:style-name="T68">inkamai taikyti Tarybos direktyvas 66/401/EEB, 66/402/EEB, 68/193/EEB, 1999/105/EB, 2002/54/EB, 2002/55/EB ir 2002/57/EB dėl prekybos pašarinių augalų sėkla, javų sėkla, vynmedžių dauginimo medžiaga, miško dauginamąja medžiaga, runkelių sėkla, daržovių sėk</text:span><text:span text:style-name="T69">la ir aliejinių ir pluoštinių augalų sėkla (OL 2010, L 292, p. 57), 2008 m. gruodžio 18 d. Komisijos direktyvą 2008/124/EB, apribojančią tam tikrų rūšių pašarinių, aliejinių ir<text:s/></text:span><text:soft-page-break/><text:span text:style-name="T70">pluoštinių augalų sėklų prekybą oficialiai sertifikuota elitine sėkla arba sert</text:span><text:span text:style-name="T71">ifikuota sėkla (OL 2008 L 340, p. 73), 2008 m. birželio 20 d. Komisijos direktyvą 2008/62/EB, numatančią tam tikras leidžiančias nukrypti nuostatas, taikomas žemės ūkio vietinių populiacijų ir veislių, kurios natūraliai prisitaikiusios prie vietos ir regio</text:span><text:span text:style-name="T72">no sąlygų ir kurioms gresia genetinė erozija, patvirtinimui ir prekybai tų vietinių populiacijų bei veislių sėkla ir sėklinėmis bulvėmis (OL 2008 L 162, p.13), 2010 m. rugpjūčio 30 d. Komisijos direktyvą 2010/60/ES, kuria nustatomos tam tikros nukrypti lei</text:span><text:span text:style-name="T73">džiančios nuostatos, taikomos gamtinei aplinkai išsaugoti skirtų pašarinių augalų sėklų mišinių prekybai (OL 2010 L 228, p. 10)“.</text:span></text:p>
      <text:p text:style-name="P74"><text:span text:style-name="T75">2</text:span><text:span text:style-name="T76">. Išdėstau 7 punktą taip:</text:span></text:p>
      <text:p text:style-name="P77"><text:span text:style-name="T78">„</text:span><text:span text:style-name="T79">7</text:span><text:span text:style-name="T80">. Reikalavimų apraše vartojamos sąvokos:</text:span></text:p>
      <text:p text:style-name="P81"><text:span text:style-name="T82">Dirbtinis pašarinių augalų sėklos mišinys<text:s/></text:span><text:span text:style-name="T83">(tol</text:span><text:span text:style-name="T84">iau – dirbtinis mišinys)</text:span><text:span text:style-name="T85"><text:s/></text:span><text:span text:style-name="T86">– sėklos mišinys, gaunamas sumaišius atskirų rūšių pašarinių augalų sėklas, surinktas pašarinių augalų sėklos surinkimo teritorijoje ir padaugintas atskirai pagal rūšis ne sėklos surinkimo teritorijoje, siekiant užauginti genčių, r</text:span><text:span text:style-name="T87">ūšių ir prireikus porūšių sėklas, būdingas pašarinių augalų sėklos surinkimo teritorijos buveinėms.</text:span></text:p>
      <text:p text:style-name="P88"><text:span text:style-name="T89">Europos Bendrijos mažoji A fasuotė<text:s/></text:span><text:span text:style-name="T90">– pašarinių augalų sėklos mišinių, neskirtų sėklai ruošti, fasuotė, kurioje esanti sėkla sveria ne daugiau kaip 2 kg, nes</text:span><text:span text:style-name="T91">kaitant granuliuotų pesticidų, dražė ir kitų kietųjų priedų svorio.</text:span></text:p>
      <text:p text:style-name="P92"><text:span text:style-name="T93">Europos Bendrijos mažoji B fasuotė<text:s/></text:span><text:span text:style-name="T94">– fasuotė, kurioje esanti elitinė arba sertifikuota ir komercinė pašarinių augalų sėkla arba jos mišiniai, išskyrus EB mažąsias A fasuotes, sveria ne dau</text:span><text:span text:style-name="T95">giau kaip 10 kg, neskaitant granuliuotų pesticidų, dražė ir kitų kietųjų priedų svorio.</text:span></text:p>
      <text:p text:style-name="P96"><text:span text:style-name="T97">Įgaliotoji laboratorija<text:s/></text:span><text:span text:style-name="T98">– laboratorija, turinti Valstybinės augalininkystės tarnybos prie Žemės ūkio ministerijos leidimą atlikti sėklos kokybės tyrimus.</text:span></text:p>
      <text:p text:style-name="P99"><text:span text:style-name="T100">Įgaliotasis ap</text:span><text:span text:style-name="T101">robuotojas</text:span><text:span text:style-name="T102"><text:s/>– asmuo, turintis Valstybinės augalininkystės tarnybos prie Žemės ūkio ministerijos suteiktą leidimą aprobuoti sėklinius pasėlius.</text:span></text:p>
      <text:p text:style-name="P103"><text:span text:style-name="T104">Įgaliotasis bandinių ėmėjas<text:s/></text:span><text:span text:style-name="T105">– asmuo, turintis Valstybinės augalininkystės tarnybos prie Žemės ūkio ministerijos le</text:span><text:span text:style-name="T106">idimą imti sėklos bandinius iš sėklos siuntų.</text:span></text:p>
      <text:p text:style-name="P107"><text:span text:style-name="T108">Kontrolinis bandinys<text:s/></text:span><text:span text:style-name="T109">– sėklos bandinys, paimtas oficialiojo bandinių ėmėjo iš paruoštos sėklos siuntos, kuriai jau yra išduotas kokybės dokumentas arba iš kurios yra paimtas bandinys kokybės dokumentui gauti.</text:span></text:p>
      <text:p text:style-name="P110"><text:span text:style-name="T111">N</text:span><text:span text:style-name="T112">atūralus pašarinių augalų sėklos mišinys</text:span><text:span text:style-name="T113"><text:s/>(toliau – natūralus mišinys) – rinkai tiekiamas pašarinių augalų sėklos surinkimo teritorijoje nuimtas valytas ar nevalytas natūraliai užaugusių įvairių pašarinių augalų sėklos mišinys.</text:span></text:p>
      <text:p text:style-name="P114"><text:span text:style-name="T115">Oficialioji laboratorija<text:s/></text:span><text:span text:style-name="T116">– Va</text:span><text:span text:style-name="T117">lstybinės augalininkystės tarnybos prie Žemės ūkio ministerijos laboratorija, kurioje atliekami sėklos kokybės tyrimai.</text:span></text:p>
      <text:p text:style-name="P118"><text:span text:style-name="T119">Oficialiosios priemonės<text:s/></text:span><text:span text:style-name="T120">– priemonės, kurias taiko Valstybinė augalininkystės tarnyba prie Žemės ūkio ministerijos tiekėjo prašymu aprobu</text:span><text:span text:style-name="T121">odama pasėlius, atlikdama sėklos kokybės tyrimus, vykdydama vegetacinius bandymus ir kitus su sėklos sertifikavimu susijusius veiksmus.</text:span></text:p>
      <text:p text:style-name="P122"><text:span text:style-name="T123">Oficialusis aprobuotojas<text:s/></text:span><text:span text:style-name="T124">– Valstybinės augalininkystės tarnybos prie Žemės ūkio ministerijos specialistas, turintis<text:s/></text:span><text:span text:style-name="T125">teisę aprobuoti sėklinius pasėlius.</text:span></text:p>
      <text:p text:style-name="P126"><text:span text:style-name="T127">Oficialusis bandinių ėmėjas<text:s/></text:span><text:span text:style-name="T128">– Valstybinės augalininkystės tarnybos prie Žemės ūkio ministerijos specialistas, turintis teisę imti bandinius iš sėklos siuntų.</text:span></text:p>
      <text:p text:style-name="P129"><text:span text:style-name="T130">Oficialioji priežiūra<text:s/></text:span><text:span text:style-name="T131">– priežiūra, kurią atlieka Valstybinė<text:s/></text:span><text:span text:style-name="T132">augalininkystės tarnyba prie Žemės ūkio ministerijos, kontroliuodama įgaliotųjų aprobuotojų, bandinių ėmėjų ir laboratorijų darbą.</text:span></text:p>
      <text:p text:style-name="P133"><text:span text:style-name="T134">Pašarinių augalų genetinės įvairovės išsaugojimas in situ<text:s/></text:span><text:span text:style-name="T135">(toliau – išsaugojimas in situ) – pašarinių augalų genetinės įvairo</text:span><text:span text:style-name="T136">vės išsaugojimas natūralioje gamtinėje aplinkoje ir žemės ūkio aplinkoje, kurioje susidarė jų genetiniai požymiai.</text:span></text:p>
      <text:p text:style-name="P137"><text:span text:style-name="T138">Pašarinių augalų kilmės rajonas<text:s/></text:span><text:span text:style-name="T139">(toliau – kilmės rajonas)<text:s/></text:span><text:span text:style-name="T140">–</text:span><text:span text:style-name="T141"><text:s/>rajonas, kuriame vietinė arba išsaugotina in situ ir tausiai naudojama pašarinių<text:s/></text:span><text:span text:style-name="T142">augalų veislė buvo ilgai auginama ir prie kurio ji yra natūraliai prisitaikiusi.</text:span></text:p>
      <text:p text:style-name="P143"><text:span text:style-name="T144">Pašarinių augalų populiacijų genetinė erozija –<text:s/></text:span><text:span text:style-name="T145">tam tikros rūšies</text:span><text:span text:style-name="T146"><text:s/></text:span><text:span text:style-name="T147">ar veislės pašarinių<text:s/></text:span><text:soft-page-break/><text:span text:style-name="T148">augalų genetinės įvairovės mažėjimas arba genetinio pagrindo menkėjimas populiacijoje dė</text:span><text:span text:style-name="T149">l žmonių veiklos ar aplinkos pokyčių.</text:span></text:p>
      <text:p text:style-name="P150"><text:span text:style-name="T151">Pašarinių augalų sėklinio pasėlio aprobavimas<text:s/></text:span><text:span text:style-name="T152">– pašarinių augalų sėklinio pasėlio veislinių savybių patikrinimas lauke, siekiant nustatyti pasėlio tinkamumą tam tikros veislės ir kategorijos sėklai išauginti.</text:span></text:p>
      <text:p text:style-name="P153"><text:span text:style-name="T154">Pašarinių</text:span><text:span text:style-name="T155"><text:s/>augalų sėklos šaltinio teritorija</text:span><text:span text:style-name="T156"><text:s/>(toliau – sėklos šaltinio teritorija) – valstybės narės nustatyta teritorija, kuri pagal 1992 m. gegužės 21 d. Tarybos direktyvą 92/43/EEB dėl natūralių buveinių ir laukinės faunos bei floros apsaugos (OL<text:s/></text:span><text:span text:style-name="T157">2004 m. specialu</text:span><text:span text:style-name="T158">sis leidimas</text:span><text:span text:style-name="T159">, 15 skyrius, 2 tomas, p. 102), su paskutiniais pakeitimais, padarytais 2006 m. lapkričio 20 d. 2006/105/EB (OL 2006 L 363 p. 368), 4 straipsnio 4 dalį yra speciali saugoma teritorija, arba pašarinių augalų genetiniams ištekliams išsaugoti skir</text:span><text:span text:style-name="T160">ta teritorija, kurią valstybė narė nustatė nacionaline tvarka, pagrįsta kriterijais, panašiais į numatytuosius direktyvos 92/43/EEB 4 straipsnio 4 dalyje kartu su 1 straipsnio k ir l dalimis, ir kuri yra administruojama, saugoma ir stebima tos direktyvos 6</text:span><text:span text:style-name="T161"><text:s/>ir 11 straipsniuose numatytais būdais.</text:span></text:p>
      <text:p text:style-name="P162"><text:span text:style-name="T163">Pašarinių augalų sėklos surinkimo teritorija</text:span><text:span text:style-name="T164"><text:s/>(toliau – surinkimo teritorija) – pašarinių augalų sėklos šaltinio teritorijos dalis, kurioje renkamos sėklos.</text:span></text:p>
      <text:p text:style-name="P165"><text:span text:style-name="T166">Pašarinių augalų vegetacinis bandymas<text:s/></text:span><text:span text:style-name="T167">– bandymas, kuriuo tik</text:span><text:span text:style-name="T168">rinama pašarinių augalų veislės tapatybė ir grynumas.</text:span></text:p>
      <text:p text:style-name="P169"><text:span text:style-name="T170">Saugotina pašarinių augalų veislė<text:s/></text:span><text:span text:style-name="T171">(toliau – saugotina veislė)<text:s/></text:span><text:span text:style-name="T172">–<text:s/></text:span><text:span text:style-name="T173">vietinė arba išsaugotina in situ ir tausiai naudojama pašarinių augalų veislė, kuriai gresia genetinė erozija ir kurios genetinius ištekli</text:span><text:span text:style-name="T174">us būtina išsaugoti.</text:span></text:p>
      <text:p text:style-name="P175"><text:span text:style-name="T176">Vietinė pašarinių augalų veislė –<text:s/></text:span><text:span text:style-name="T177">ilgai tam tikroje vietoje auginama pašarinių augalų veislė, išvesta liaudies selekcininkų ar susidariusi gamtinės (natūraliosios) atrankos būdu.</text:span></text:p>
      <text:p text:style-name="P178"><text:span text:style-name="T179">Kitos reikalavimų apraše vartojamos sąvokos suprantamos<text:s/></text:span><text:span text:style-name="T180">taip, kaip jas apibrėžia teisės aktai.“</text:span></text:p>
      <text:p text:style-name="P181"><text:span text:style-name="T182">3</text:span><text:span text:style-name="T183">. Papildau šiais 52</text:span><text:span text:style-name="T184">1</text:span><text:span text:style-name="T185"><text:s/>ir 52</text:span><text:span text:style-name="T186">2</text:span><text:span text:style-name="T187"><text:s/>punktais:</text:span></text:p>
      <text:p text:style-name="P188"><text:span text:style-name="T189">„</text:span><text:span text:style-name="T190">52</text:span><text:span text:style-name="T191">1</text:span><text:span text:style-name="T192">. Nepaisant 52 punkto nuostatos, Valstybinė augalininkystės tarnyba gali leisti tiekti rinkai įvairių genčių, rūšių ir prireikus porūšių mišinius gamtinei aplinkai</text:span><text:span text:style-name="T193"><text:s/>išsaugoti (toliau – mišiniai aplinkai išsaugoti) atsižvelgiant į poreikį išsaugoti genetinius augalų išteklius. Mišinių aplinkai išsaugoti sudėtyje gali būti šiame reikalavimų apraše nurodytų pašarinių augalų sėklų ir augalų, kurie pagal šį reikalavimų ap</text:span><text:span text:style-name="T194">rašą nėra pašariniai augalai, sėklų.</text:span></text:p>
      <text:p text:style-name="P195"><text:span text:style-name="T196">52</text:span><text:span text:style-name="T197">2</text:span><text:span text:style-name="T198">. Jei mišinio aplinkai išsaugoti sudėtyje yra saugotina veislė, mišinys rinkai turi būti tiekiamas pagal šio reikalavimų aprašo 87 punktą.“</text:span></text:p>
      <text:p text:style-name="P199"><text:span text:style-name="T200">4</text:span><text:span text:style-name="T201">.</text:span><text:span text:style-name="T202"><text:s/>Išdėstau 72 punktą taip:</text:span></text:p>
      <text:p text:style-name="P203"><text:span text:style-name="T204">„</text:span><text:span text:style-name="T205">72</text:span><text:span text:style-name="T206">. Tiekiama rinkai superelitinė sėkla turi atitikti elitinei sėklai keliamus reikalavimus. Superelitinė, elitinė, sertifikuota, sertifikuota pirmos ir antros reprodukcijos bei komercinė sėkla, taip pat sertifikuota saugotinų veislių sėkla turi būti tiekiama</text:span><text:span text:style-name="T207"><text:s/>rinkai tik vienarūšėmis siuntomis ir sandariose fasuotėse.<text:s/></text:span><text:span text:style-name="T208">Mišiniai aplinkai išsaugoti turi būti tiekiami rinkai tik<text:s/></text:span><text:span text:style-name="T209">sandariose fasuotėse ir konteineriuose. Fasuotes ženklina Valstybinė augalininkystės tarnyba, o saugotinų veislių sėklų ir m</text:span><text:span text:style-name="T210">išinių aplinka</text:span><text:span text:style-name="T211">i išsaugoti</text:span><text:span text:style-name="T212"><text:s/>fasuotes – tiekėjas. Fasuotės turi būti paženklintos taip, kad nebūtų galima atidaryti nepažeidus ženklinimo. Fasuotės ženklinamos prie jų pritvirtinant etiketes.“</text:span></text:p>
      <text:p text:style-name="P213"><text:span text:style-name="T214">5</text:span><text:span text:style-name="T215">. Papildau šiais 77</text:span><text:span text:style-name="T216">1</text:span><text:span text:style-name="T217">,</text:span><text:span text:style-name="T218"><text:s/></text:span><text:span text:style-name="T219">77</text:span><text:span text:style-name="T220">2<text:s/></text:span><text:span text:style-name="T221">ir 77</text:span><text:span text:style-name="T222">3<text:s/></text:span><text:span text:style-name="T223">punktais:</text:span></text:p>
      <text:p text:style-name="P224"><text:span text:style-name="T225">„</text:span><text:span text:style-name="T226">77</text:span><text:span text:style-name="T227">1</text:span><text:span text:style-name="T228">. Mišinių aplinkai išs</text:span><text:span text:style-name="T229">augoti</text:span><text:span text:style-name="T230"><text:s/>fasuotės turi turėti tiekėjo etiketę, išspausdintą užrašą ar spaudą, kuriame turi būti nurodyta:</text:span></text:p>
      <text:p text:style-name="P231"><text:span text:style-name="T232">77</text:span><text:span text:style-name="T233">1</text:span><text:span text:style-name="T234">.1</text:span><text:span text:style-name="T235">. žodžiai „EB taisyklės ir standartai“;</text:span></text:p>
      <text:p text:style-name="P236"><text:span text:style-name="T237">77</text:span><text:span text:style-name="T238">1</text:span><text:span text:style-name="T239">.2</text:span><text:span text:style-name="T240">. asmens, atsakingo už etikečių ar jo tapatybės ženklo pritvirtinimą, vardas, pavardė ir adresas</text:span><text:span text:style-name="T241">;</text:span></text:p>
      <text:p text:style-name="P242"><text:span text:style-name="T243">77</text:span><text:span text:style-name="T244">1</text:span><text:span text:style-name="T245">.3</text:span><text:span text:style-name="T246">. derliaus gavimo metodas: natūralus ar dirbtinis;</text:span></text:p>
      <text:p text:style-name="P247"><text:span text:style-name="T248">77</text:span><text:span text:style-name="T249">1</text:span><text:span text:style-name="T250">.4</text:span><text:span text:style-name="T251">. uždarymo metai, nurodyta taip: „uždaryta …“ (metais);</text:span></text:p>
      <text:p text:style-name="P252"><text:span text:style-name="T253">77</text:span><text:span text:style-name="T254">1</text:span><text:span text:style-name="T255">.5</text:span><text:span text:style-name="T256">. kilmės regionas;</text:span></text:p>
      <text:p text:style-name="P257"><text:span text:style-name="T258">77</text:span><text:span text:style-name="T259">1</text:span><text:span text:style-name="T260">.6</text:span><text:span text:style-name="T261">. sėklos šaltinio teritorija;</text:span></text:p>
      <text:p text:style-name="P262"><text:span text:style-name="T263">77</text:span><text:span text:style-name="T264">1</text:span><text:span text:style-name="T265">.7</text:span><text:span text:style-name="T266">. surinkimo teritorija;</text:span></text:p>
      <text:p text:style-name="P267"><text:span text:style-name="T268">77</text:span><text:span text:style-name="T269">1</text:span><text:span text:style-name="T270">.8</text:span><text:span text:style-name="T271">. surinkimo<text:s/></text:span><text:span text:style-name="T272">teritorijos buveinių tipas;</text:span></text:p>
      <text:p text:style-name="P273"><text:span text:style-name="T274">77</text:span><text:span text:style-name="T275">1</text:span><text:span text:style-name="T276">.9</text:span><text:span text:style-name="T277">. žodžiai „gamtinei aplinkai išsaugoti skirtų pašarinių augalų sėklos mišinys, skirtas naudoti tokio paties buveinių tipo teritorijoje, kaip ir surinkimo teritorija, neatsižvelgiant į biotines sąlygas“;</text:span></text:p>
      <text:p text:style-name="P278"><text:span text:style-name="T279">77</text:span><text:span text:style-name="T280">1</text:span><text:span text:style-name="T281">.10</text:span><text:span text:style-name="T282">.<text:s/></text:span><text:span text:style-name="T283">siuntos numeris, kurį suteikia asmuo, atsakingas už etikečių pritvirtinimą;</text:span></text:p>
      <text:p text:style-name="P284"><text:span text:style-name="T285">77</text:span><text:span text:style-name="T286">1</text:span><text:span text:style-name="T287">.11</text:span><text:span text:style-name="T288">. procentinė sudedamųjų dalių svorio dalis pagal rūšį ir prireikus porūšį. Taip pat galima nurodyti natūralaus mišinio aplinkai išsaugoti sudedamąsias dalis pagal šio rei</text:span><text:span text:style-name="T289">kalavimų aprašo 77</text:span><text:span text:style-name="T290">3</text:span><text:span text:style-name="T291"><text:s/>punktą;</text:span></text:p>
      <text:p text:style-name="P292"><text:span text:style-name="T293">77</text:span><text:span text:style-name="T294">1</text:span><text:span text:style-name="T295">.12</text:span><text:span text:style-name="T296">. deklaruotas neto svoris;</text:span></text:p>
      <text:p text:style-name="P297"><text:span text:style-name="T298">77</text:span><text:span text:style-name="T299">1</text:span><text:span text:style-name="T300">.13</text:span><text:span text:style-name="T301">. tais atvejais, kai nurodoma sėklos masė ir sėklos yra chemiškai apdorotos (granuliuotos pesticidais, dražuotos ar apdorotos kitais priedais), nurodoma apdorojimo medžiaga ar pried</text:span><text:span text:style-name="T302">as bei apytikris grynojo sėklos svorio ir bendrojo svorio santykis;</text:span></text:p>
      <text:p text:style-name="P303"><text:span text:style-name="T304">77</text:span><text:span text:style-name="T305">1</text:span><text:span text:style-name="T306">.14</text:span><text:span text:style-name="T307">. dirbtinio mišinio aplinkai išsaugoti atveju – konkretaus mišinio, kuriam taikomos šio reikalavimų aprašo nuostatos, sudedamųjų dalių daigumas, kuris neatitinka šio reikalavimų<text:s/></text:span><text:span text:style-name="T308">aprašo 2 priede išdėstytų daigumo reikalavimų. Jei konkrečių sudedamųjų dalių yra daugiau kaip penki, gali būti nurodytas vidutinis reikalaujamos konkrečios sudedamosios dalies daigumo procentas.</text:span></text:p>
      <text:p text:style-name="P309"><text:span text:style-name="T310">77</text:span><text:span text:style-name="T311">2</text:span><text:span text:style-name="T312">. Mišinių aplinkai išsaugoti</text:span><text:span text:style-name="T313"><text:s/></text:span><text:span text:style-name="T314">leidime turi būti pate</text:span><text:span text:style-name="T315">ikta ši informacija:</text:span></text:p>
      <text:p text:style-name="P316"><text:span text:style-name="T317">77</text:span><text:span text:style-name="T318">2</text:span><text:span text:style-name="T319">.1</text:span><text:span text:style-name="T320">. augintojo pavadinimas ir adresas;</text:span></text:p>
      <text:p text:style-name="P321"><text:span text:style-name="T322">77</text:span><text:span text:style-name="T323">2</text:span><text:span text:style-name="T324">.2</text:span><text:span text:style-name="T325">. derliaus gavimo metodas: natūralus ar dirbtinis;</text:span></text:p>
      <text:p text:style-name="P326"><text:span text:style-name="T327">77</text:span><text:span text:style-name="T328">2</text:span><text:span text:style-name="T329">.3</text:span><text:span text:style-name="T330">. procentinė sudedamųjų dalių svorio dalis pagal rūšį ir prireikus porūšį;</text:span></text:p>
      <text:p text:style-name="P331"><text:span text:style-name="T332">77</text:span><text:span text:style-name="T333">2</text:span><text:span text:style-name="T334">.4</text:span><text:span text:style-name="T335">. dirbtinio mišinio aplinkai išsaugoti<text:s/></text:span><text:span text:style-name="T336">atveju – konkretaus mišinio, kuriam taikomos šio reikalavimų aprašo nuostatos, sudedamųjų dalių daigumo procentas, kuris neatitinka šio reikalavimų aprašo 2 priede išdėstytų daigumo reikalavimų;</text:span></text:p>
      <text:p text:style-name="P337"><text:span text:style-name="T338">77</text:span><text:span text:style-name="T339">2</text:span><text:span text:style-name="T340">.5</text:span><text:span text:style-name="T341">. mišinio, kuriam išduodamas leidimas, kiekis;</text:span></text:p>
      <text:p text:style-name="P342"><text:span text:style-name="T343">77</text:span><text:span text:style-name="T344">2</text:span><text:span text:style-name="T345">.6</text:span><text:span text:style-name="T346">. kilmės regionas;</text:span></text:p>
      <text:p text:style-name="P347"><text:span text:style-name="T348">77</text:span><text:span text:style-name="T349">2</text:span><text:span text:style-name="T350">.7</text:span><text:span text:style-name="T351">. prekybos ribojimas kilmės regione;</text:span></text:p>
      <text:p text:style-name="P352"><text:span text:style-name="T353">77</text:span><text:span text:style-name="T354">2</text:span><text:span text:style-name="T355">.8</text:span><text:span text:style-name="T356">. sėklos šaltinio teritorija;</text:span></text:p>
      <text:p text:style-name="P357"><text:span text:style-name="T358">77</text:span><text:span text:style-name="T359">2</text:span><text:span text:style-name="T360">.9</text:span><text:span text:style-name="T361">. surinkimo teritorija ir, jei tai dirbtinis mišinys, dauginimo teritorija;</text:span></text:p>
      <text:p text:style-name="P362"><text:span text:style-name="T363">77</text:span><text:span text:style-name="T364">2</text:span><text:span text:style-name="T365">.10</text:span><text:span text:style-name="T366">. surinkimo teritorijos buveinių tipas;</text:span></text:p>
      <text:p text:style-name="P367"><text:span text:style-name="T368">77</text:span><text:span text:style-name="T369">2</text:span><text:span text:style-name="T370">.11</text:span><text:span text:style-name="T371">. s</text:span><text:span text:style-name="T372">urinkimo metai.</text:span></text:p>
      <text:p text:style-name="P373"><text:span text:style-name="T374">77</text:span><text:span text:style-name="T375">3</text:span><text:span text:style-name="T376">. Kai rinkai tiekiamas natūralus mišinys aplinkai išsaugoti,</text:span><text:span text:style-name="T377"><text:s/></text:span><text:span text:style-name="T378">77</text:span><text:span text:style-name="T379">2</text:span><text:span text:style-name="T380">.3 punkte nurodyta sąlyga netaikoma, pakanka nurodyti tas sudedamąsias dalis pagal rūšį ir prireikus porūšį, kurie yra būdingi surinkimo teritorijos buveinių tipui ir<text:s/></text:span><text:span text:style-name="T381">kurie, kaip mišinio sudedamosios dalys, yra svarbūs siekiant išsaugoti gamtinę aplinką atsižvelgiant į poreikį išsaugoti genetinius augalų išteklius.“</text:span></text:p>
      <text:p text:style-name="P382"><text:span text:style-name="T383">6</text:span><text:span text:style-name="T384">. Papildau VIII skyrių šiais naujais 94–100 punktais (ankstesniuosius 94–117 punktus laikau atit</text:span><text:span text:style-name="T385">inkamai 101–124 punktais):</text:span></text:p>
      <text:p text:style-name="P386"><text:span text:style-name="T387">„</text:span><text:span text:style-name="T388">94</text:span><text:span text:style-name="T389">. Valstybinei augalininkystės tarnybai leidus rinkai tiekti mišinius aplinkai išsaugoti, ji nurodo regioną, su kuriuo tas mišinys yra siejamas (toliau – kilmės regionas). Valstybinė augalininkystės tarnyba atsižvelgia į info</text:span><text:span text:style-name="T390">rmaciją iš augalų genetinių išteklių institucijų arba ES valstybių šiam tikslui pripažintų organizacijų. Jeigu kilmės regionas yra keliose ES valstybėse, visos susijusios ES valstybės jį nurodo bendru susitarimu.</text:span></text:p>
      <text:p text:style-name="P391"><text:span text:style-name="T392">95</text:span><text:span text:style-name="T393">. Natūralius ir dirbtinius mišinius a</text:span><text:span text:style-name="T394">plinkai išsaugoti leidžiama tiekti rinkai, jei laikomasi šių reikalavimų:</text:span></text:p>
      <text:p text:style-name="P395"><text:span text:style-name="T396">95.1</text:span><text:span text:style-name="T397">. augintojui pateikus prašymą leidžiama rinkai tiekti mišinius aplinkai išsaugoti jų teritorijoje esančiame kilmės regione, jei tie mišiniai atitinka šio reikalavimų aprašo 95.</text:span><text:span text:style-name="T398">2–95.8 punktų nuostatas;</text:span></text:p>
      <text:p text:style-name="P399"><text:span text:style-name="T400">95.2</text:span><text:span text:style-name="T401">. natūralaus mišinio aplinkai išsaugoti sėklos turi būti surinktos jo sėklos šaltinio teritorijoje, kurioje nebuvo sėjama pastaruosius 40 metų iki augintojo prašymo pateikimo datos, pagal šio reikalavimų aprašo 95.1 punktą.</text:span><text:span text:style-name="T402"><text:s/>Sėklos šaltinio teritorija turi būti kilmės<text:s/></text:span><text:soft-page-break/><text:span text:style-name="T403">regione;</text:span></text:p>
      <text:p text:style-name="P404"><text:span text:style-name="T405">95.3</text:span><text:span text:style-name="T406">. natūralaus mišinio aplinkai išsaugoti, kurį sudaro rūšys ir prireikus porūšiai, kurie yra būdingi surinkimo teritorijos buveinių tipui ir kurie, kaip mišinio sudedamosios dalys, yra svarbūs si</text:span><text:span text:style-name="T407">ekiant išsaugoti gamtinę aplinką atsižvelgiant į poreikį išsaugoti genetinius augalų išteklius, sudedamųjų dalių procentinė dalis turi būti tinkama surinkimo teritorijos buveinių tipui atkurti. Sudedamųjų dalių daigumas turi būti pakankamas surinkimo terit</text:span><text:span text:style-name="T408">orijos buveinių tipui atkurti;</text:span></text:p>
      <text:p text:style-name="P409"><text:span text:style-name="T410">95.4</text:span><text:span text:style-name="T411">. didžiausias rūšių ir prireikus porūšių, kurie neatitinka 95.3 punkto nuostatų, kiekis neturi viršyti 1 proc. svorio. Natūralaus mišinio sudėtyje neturi būti<text:s/></text:span><text:span text:style-name="T412">Avena fatua, Avena sterilis ir Cuscuta spp.<text:s/></text:span><text:span text:style-name="T413">Didžiausias</text:span><text:span text:style-name="T414"><text:s/>Rumex spp.,<text:s/></text:span><text:span text:style-name="T415">išskyrus</text:span><text:span text:style-name="T416"><text:s/>Rumex acetosella</text:span><text:span text:style-name="T417"><text:s/>ir<text:s/></text:span><text:span text:style-name="T418">Rumex maritimus</text:span><text:span text:style-name="T419">, kiekis neturi viršyti 0,05 proc. svorio;</text:span></text:p>
      <text:p text:style-name="P420"><text:span text:style-name="T421">95.5</text:span><text:span text:style-name="T422">. Valstybinė augalininkystės tarnyba natūralių mišinių aplinkai išsaugoti surinkimo teritorijoje atlieka vizualinius patikrinimus. Šie patikrinimai<text:s/></text:span><text:span text:style-name="T423">surinkimo teritorijoje atliekami atitinkamu metu per visą auginimo laikotarpį, siekiant užtikrinti šio reikalavimų aprašo 95.3 ir 95.4 punktų nuostatas. Atlikus patikrinimus įforminami jų rezultatai;</text:span></text:p>
      <text:p text:style-name="P424"><text:span text:style-name="T425">95.6</text:span><text:span text:style-name="T426">. sėklos, iš kurių bus gautas dirbtinis mišinys<text:s/></text:span><text:span text:style-name="T427">aplinkai išsaugoti, turi būti surinktos jo sėklos šaltinio teritorijoje, kurioje nebuvo sėjama pastaruosius 40 metų iki augintojo prašymo pateikimo datos, pagal šio reikalavimų aprašo 95.1 punktą. Sėklos šaltinio teritorija turi būti kilmės regione;</text:span></text:p>
      <text:p text:style-name="P428"><text:span text:style-name="T429">95.7</text:span><text:span text:style-name="T430">. dirbtinio mišinio aplinkai išsaugoti sėklos turi būti tos rūšies ir prireikus porūšio, kurie yra tipiški surinkimo vietos buveinių tipui ir kurie, kaip mišinio sudedamosios dalys, yra svarbūs siekiant išsaugoti gamtinę aplinką atsižvelgiant į poreikį i</text:span><text:span text:style-name="T431">šsaugoti genetinius augalų išteklius;</text:span></text:p>
      <text:p text:style-name="P432"><text:span text:style-name="T433">95.8</text:span><text:span text:style-name="T434">. dirbtinio mišinio sudedamosios dalys, kurios yra pašarinių augalų sėklos, kaip nurodyta šiame reikalavimų apraše, prieš sumaišant turi atitikti šio reikalavimų aprašo 46 punkte nurodytus reikalavimus,<text:s/></text:span><text:span text:style-name="T435">susijusius su analitiniu grynumu (švarumu), kaip nurodyta 2 priedo lentelės „Minimalūs pašarinių augalų sertifikuotos sėklos kokybės reikalavimai“ 4–11 skiltyse, didžiausiu kitų augalų rūšių sėklos kiekiu 4 priedo 4 skiltyje nurodyto svorio bandinyje, kaip</text:span><text:span text:style-name="T436"><text:s/>nurodyta 2 priedo lentelės „Minimalūs pašarinių augalų sertifikuotos sėklos kokybės reikalavimai“ 12–14 skiltyse, ir su lubinų sėklomis susijusias sąlygas, kaip nurodyta 2 priedo lentelės „Minimalūs pašarinių augalų sertifikuotos sėklos kokybės reikalavim</text:span><text:span text:style-name="T437">ai“ 15 skiltyje;</text:span></text:p>
      <text:p text:style-name="P438"><text:span text:style-name="T439">95.9</text:span><text:span text:style-name="T440">. Valstybinė augalininkystės tarnyba, nagrinėdama prašymą dėl dirbtinio mišinio aplinkai išsaugoti tiekimo rinkai, atlieka tyrimus arba jie atliekami Valstybinei augalininkystės tarnybai oficialiai prižiūrint, patikrina, ar mišinys</text:span><text:span text:style-name="T441"><text:s/>aplinkai išsaugoti atitinka šio reikalavimų aprašo 95.7 ir 95.8 punktų nuostatas. Tyrimai atliekami pagal tarptautinius metodus arba, jei tokių metodų nėra, – pagal atitinkamus nacionalinius metodus. Valstybinė augalininkystės tarnyba kontroliuoja, kad mė</text:span><text:span text:style-name="T442">giniai būtų imami iš vienarūšių siuntų pagal šio reikalavimų aprašo 39 punkto nuostatas;</text:span></text:p>
      <text:p text:style-name="P443"><text:span text:style-name="T444">95.10</text:span><text:span text:style-name="T445">. dirbtinį mišinį aplinkai išsaugoti galima dauginti penkerius metus.</text:span></text:p>
      <text:p text:style-name="P446"><text:span text:style-name="T447">96</text:span><text:span text:style-name="T448">. Valstybinė augalininkystės tarnyba kontroliuoja, kad kasmet rinkai tiekiamas m</text:span><text:span text:style-name="T449">išinių aplinkai išsaugoti sėklos kiekis neviršytų 5 proc. bendro visų pašarinių augalų sėklos mišinių, kuriems taikomas reikalavimų aprašas, svorio ir juo būtų prekiaujama susijusioje valstybėje narėje atitinkamais metais.</text:span></text:p>
      <text:p text:style-name="P450"><text:span text:style-name="T451">97</text:span><text:span text:style-name="T452">. Augintojai prieš auginimo</text:span><text:span text:style-name="T453"><text:s/>sezono pradžią turi pranešti Valstybinei augalininkystės tarnybai apie natūralių ar dirbtinių mišinių aplinkai išsaugoti sėklos kiekį, kuriam jie ketina prašyti leidimo tiekti rinkai, ir numatomos surinkimo teritorijos ar teritorijų plotą ir vietą.</text:span></text:p>
      <text:p text:style-name="P454"><text:span text:style-name="T455">98</text:span><text:span text:style-name="T456">. Tais atvejais, kai viršijamas mišinių aplinkai išsaugoti sėklos kiekis, nurodytas šio reikalavimų aprašo 96 punkte, Valstybinė augalininkystės tarnyba kiekvienam atitinkamam augintojui paskiria kiekį, kuriuo jis gali prekiauti per atitinkamą auginimo sez</text:span><text:span text:style-name="T457">oną.</text:span></text:p>
      <text:p text:style-name="P458"><text:span text:style-name="T459">99</text:span><text:span text:style-name="T460">. Augintojai Valstybinei augalininkystės tarnybai turi pateikti ataskaitą apie per kiekvieną auginimo sezoną rinkai pateiktų mišinių aplinkai išsaugoti kiekį.</text:span></text:p>
      <text:p text:style-name="P461"><text:span text:style-name="T462">100</text:span><text:span text:style-name="T463">. Valstybinė augalininkystės tarnyba, Europos Komisijai ar kitoms ES valstybėms</text:span><text:span text:style-name="T464"><text:s/>paprašius, informuoja apie mišinių aplinkai išsaugoti, tiekiamų rinkai Lietuvos Respublikoje, kiekius.“</text:span></text:p>
      <text:p text:style-name="P465"/>
      <text:p text:style-name="P466"/>
      <text:p text:style-name="P467"><text:span text:style-name="T468">Žemės ūkio ministras</text:span><text:span text:style-name="T469"><text:tab/>Kazys Starkevičius</text:span></text:p>
      <text:p text:style-name="P470"/>
      <text:p text:style-name="P471"><text:span text:style-name="T47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7-02T02:36:00Z</meta:creation-date>
    <dc:date>2015-07-02T02:36:00Z</dc:date>
    <meta:template xlink:href="Normal" xlink:type="simple"/>
    <meta:editing-cycles>2</meta:editing-cycles>
    <meta:editing-duration>PT0S</meta:editing-duration>
    <meta:document-statistic meta:page-count="6" meta:paragraph-count="103" meta:word-count="2607" meta:character-count="20155" meta:row-count="410" meta:non-whitespace-character-count="17651"/>
  </office:meta>
</office:document-meta>
</file>