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PALIO 4 D. NUTARIMO NR. 1098 „DĖL LIETUVOS RESPUBLIKOS VYRIAUSYBĖS PETICIJŲ KOMISIJOS SUDARYMO IR JOS NUOSTATŲ PATVIRTINIMO“ DALINIO PAKEITIMO</text:p>
      <text:p text:style-name="P14"/>
      <text:p text:style-name="P15">2000 m. vasario 24 d. Nr. 21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spalio 4 d. nutarimą Nr. 1098 „Dėl Lietuvos Respublikos Vyriausybės Peticijų komisijos sudarymo ir jos nuostatų patvirtinimo“ (Žin., 1999, Nr.<text:s/></text:span><text:a xlink:href="https://www.e-tar.lt/portal/lt/legalAct/TAR.33F975D81C24" office:target-frame-name="_blank" xlink:show="new"><text:span text:style-name="T25">84-2498</text:span></text:a><text:span text:style-name="T26">):</text:span></text:p>
      <text:p text:style-name="P27"><text:span text:style-name="T28">1</text:span><text:span text:style-name="T29">. Įrašyti nurodytuoju nutarimu patvirtintoje Lietuvos Respublikos Vyriausybės Peticijų komisijos sudėtyje vietoj žodžių „Vyriausybės kancleris arba Vyriausybės sekretorius“ žodžius „Vyriausybės sekretoriaus pavaduotojas“.</text:span></text:p>
      <text:p text:style-name="P30"><text:span text:style-name="T31">2</text:span><text:span text:style-name="T32">. Nurodytuoju nutarimu patvirtintuose Lietuvos Respublikos Vyriausybės Peticijų komisijos nuostatuose:</text:span></text:p>
      <text:p text:style-name="P33"><text:span text:style-name="T34">2.1</text:span><text:span text:style-name="T35">. įrašyti 8 punkte vietoj žodžių „Vyriausybės kancleris arba Vyriausybės sekretorius“ žodžius „Vyriausybės sekretoriaus pavaduotojas“, o vietoj žodžių „Vyriausybės kanclerį arba Vyriausybės sekretorių – savo potvarkiu Ministras Pirmininkas“ – žodžius „Vyriausybės sekretoriaus pavaduotoją – įsakymu Vyriausybės sekretorius“;</text:span></text:p>
      <text:p text:style-name="P36"><text:span text:style-name="T37">2.2</text:span><text:span text:style-name="T38">. išdėstyti 12 punkto pirmąją pastraipą taip:</text:span></text:p>
      <text:p text:style-name="P39"><text:span text:style-name="T40">„</text:span><text:span text:style-name="T41">12</text:span><text:span text:style-name="T42">. Peticijų komisijos posėdžiai yra teisėti, jeigu juose dalyvauja daugiau kaip pusė šios komisijos narių, įskaitant pirmininką ir jo pavaduotoją. Sprendimai priimami posėdyje dalyvaujančių komisijos narių bendru susitarimu. Jeigu komisijos nariai nepasiekia bendro susitarimo, sprendimai priimami dalyvaujančių posėdyje komisijos narių, įskaitant pirmininką ir jo pavaduotoją, balsų dauguma“.</text:span></text:p>
      <text:p text:style-name="P43"/>
      <text:p text:style-name="P44"/>
      <text:p text:style-name="P45"/>
      <text:p text:style-name="P46">MINISTRAS PIRMININKAS<text:tab/>ANDRIUS KUBILIUS</text:p>
      <text:p text:style-name="P47"/>
      <text:p text:style-name="P48"/>
      <text:p text:style-name="P49"/>
      <text:p text:style-name="P50">TEISINGUMO MINISTRAS<text:tab/>GINTARAS BALČIŪN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08T11:22:00Z</meta:creation-date>
    <dc:date>2019-11-08T11:22:00Z</dc:date>
    <meta:template xlink:href="Normal.dotm" xlink:type="simple"/>
    <meta:editing-cycles>2</meta:editing-cycles>
    <meta:editing-duration>PT0S</meta:editing-duration>
    <meta:document-statistic meta:page-count="1" meta:paragraph-count="15" meta:word-count="235" meta:character-count="1821" meta:row-count="51" meta:non-whitespace-character-count="1601"/>
  </office:meta>
</office:document-meta>
</file>