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24 D. NUTARIMO NR. 503 „DĖL DARBO SUTARČIŲ REGISTRAVIMO TAISYKLIŲ, DARBUOTOJO TAPATYBĘ PATVIRTINANČIO DOKUMENTO IŠDAVIMO, NEŠIOJIMO IR PATEIKIMO KONTROLIUOJANČIOMS INSTITUCIJOMS TVARKOS PATVIRTINIMO“ PAKEITIMO</text:p>
      <text:p text:style-name="P12"/>
      <text:p text:style-name="P13">2006 m. rugsėjo 21 d. Nr. 9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</text:span><text:span text:style-name="T22">ietuvos Respublikos Vyriausybės 2003 m. balandžio 24 d. nutarimą Nr.</text:span><text:span text:style-name="T23"><text:s/>503 „Dėl Darbo sutarčių registravimo taisyklių, Darbuotojo tapatybę patvirtinančio dokumento išdavimo, nešiojimo ir pateikimo kontroliuojančioms institucijoms tvarkos patvirtinimo“ (Žin., 2003, Nr.<text:s/></text:span><text:a xlink:href="https://www.e-tar.lt/portal/lt/legalAct/TAR.C4C737C2562A" office:target-frame-name="_blank" xlink:show="new"><text:span text:style-name="T24">40-1822</text:span></text:a><text:span text:style-name="T25">)</text:span><text:span text:style-name="T26">:</text:span></text:p>
      <text:p text:style-name="P27"><text:span text:style-name="T28">1</text:span><text:span text:style-name="T29">. Įrašyti antraštėje po žodžio „tvarkos“ žodį „aprašo“.</text:span></text:p>
      <text:p text:style-name="P30"><text:span text:style-name="T31">2</text:span><text:span text:style-name="T32">. Įrašyti 1 punkto pirmojoje pastraipoje vietoj žodžio „pridedamas“ žodį „pridedamus“.</text:span></text:p>
      <text:p text:style-name="P33"><text:span text:style-name="T34">3</text:span><text:span text:style-name="T35">. Įrašyti 1.2 punkte vietoj žodžio „tvarką“ žodžius „tvarkos apraš</text:span><text:span text:style-name="T36">ą“.</text:span></text:p>
      <text:p text:style-name="P37"><text:span text:style-name="T38">4</text:span><text:span text:style-name="T39">. Įrašyti 3.2 punkte vietoj žodžių „tvarkoje, patvirtintoje“ žodžius „tvarkos apraše, patvirtintame“.</text:span></text:p>
      <text:p text:style-name="P40"><text:span text:style-name="T41">5</text:span><text:span text:style-name="T42">.<text:s/></text:span><text:span text:style-name="T43">Nurodytuoju nutarimu patvirtintoje D</text:span><text:span text:style-name="T44">arbuotojo tapatybę patvirtinančio dokumento išdavimo, nešiojimo ir pateikimo kontroliuojančioms instit</text:span><text:span text:style-name="T45">ucijoms tvarkoje:</text:span></text:p>
      <text:p text:style-name="P46"><text:span text:style-name="T47">5.1</text:span><text:span text:style-name="T48">. Įrašyti pavadinime vietoj žodžio „tvarka“ žodžius „tvarkos aprašas“.</text:span></text:p>
      <text:p text:style-name="P49"><text:span text:style-name="T50">5.2</text:span><text:span text:style-name="T51">. Įrašyti 1 punkte vietoj žodžių „tvarka (toliau vadinama – Tvarka)“ žodžius „tvarkos aprašas (toliau vadinama – šis Aprašas)“.</text:span></text:p>
      <text:p text:style-name="P52"><text:span text:style-name="T53">5.3</text:span><text:span text:style-name="T54">. Įrašyti 3 punkte<text:s/></text:span><text:span text:style-name="T55">vietoj žodžių „šios Tvarkos“ žodžius „šio Aprašo“.</text:span></text:p>
      <text:p text:style-name="P56"><text:span text:style-name="T57">5.4</text:span><text:span text:style-name="T58">. Įrašyti 4.2 punkte vietoj žodžių „šios Tvarkos“ žodžius „šio Aprašo“.</text:span></text:p>
      <text:p text:style-name="P59"><text:span text:style-name="T60">5.5</text:span><text:span text:style-name="T61">. Įrašyti 5 punkte vietoj žodžių „šios Tvarkos“ žodžius „šio Aprašo“.</text:span></text:p>
      <text:p text:style-name="P62"><text:span text:style-name="T63">5.6</text:span><text:span text:style-name="T64">. Išdėstyti 7 punktą taip:</text:span></text:p>
      <text:p text:style-name="P65"><text:span text:style-name="T66">„</text:span><text:span text:style-name="T67">7</text:span><text:span text:style-name="T68">. Darbo paž</text:span><text:span text:style-name="T69">ymėjimą darbuotojas privalo nešiotis ar laikyti darbo metu darbo vietoje.“.</text:span></text:p>
      <text:p text:style-name="P70"><text:span text:style-name="T71">5.7</text:span><text:span text:style-name="T72">. Išdėstyti 9 punktą taip:</text:span></text:p>
      <text:p text:style-name="P73"><text:span text:style-name="T74">„</text:span><text:span text:style-name="T75">9</text:span><text:span text:style-name="T76">. Už darbo pažymėjimo išdavimą, jo nešiojimo ir laikymo darbo vietoje</text:span><text:span text:style-name="T77"><text:s/></text:span><text:span text:style-name="T78">tvarkos nustatymą ir šios tvarkos laikymosi užtikrinimą</text:span><text:span text:style-name="T79"><text:s/></text:span><text:span text:style-name="T80">atsakingas d</text:span><text:span text:style-name="T81">arbdavys. Darbdavys, pažeidęs šio Aprašo reikalavimus, atsako teisės aktų nustatyta tvarka.“.</text:span></text:p>
      <text:p text:style-name="P82"><text:span text:style-name="T83">5.8</text:span><text:span text:style-name="T84">. Įrašyti 1 priedo žymoje po žodžio „tvarkos“ žodį „aprašo“.</text:span></text:p>
      <text:p text:style-name="P85"><text:span text:style-name="T86">5.9</text:span><text:span text:style-name="T87">. Įrašyti 2 priedo žymoje po žodžio „tvarkos“ žodį „aprašo“.</text:span></text:p>
      <text:p text:style-name="P88"/>
      <text:p text:style-name="P89"/>
      <text:p text:style-name="P90"><text:span text:style-name="T91">Ministras<text:s/></text:span><text:span text:style-name="T92">Pirmininkas</text:span><text:span text:style-name="T93"><text:tab/>Gediminas Kirkilas</text:span></text:p>
      <text:p text:style-name="P94"/>
      <text:p text:style-name="P95">Socialinės apsaugos ir darbo ministrė<text:tab/>Vilija Blinkevičiūtė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5:00Z</meta:creation-date>
    <dc:date>2015-08-05T17:25:00Z</dc:date>
    <meta:template xlink:href="Normal" xlink:type="simple"/>
    <meta:editing-cycles>2</meta:editing-cycles>
    <meta:editing-duration>PT0S</meta:editing-duration>
    <meta:document-statistic meta:page-count="1" meta:paragraph-count="32" meta:word-count="307" meta:character-count="2342" meta:row-count="98" meta:non-whitespace-character-count="2067"/>
  </office:meta>
</office:document-meta>
</file>