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master-page-name="MPF2" style:family="paragraph">
      <style:paragraph-properties fo:break-before="page" fo:text-indent="3.543in" style:page-number="1"/>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center">
        <style:tab-stops>
          <style:tab-stop style:type="right" style:leader-style="solid" style:leader-text="_" style:position="6.693in"/>
        </style:tab-stops>
      </style:paragraph-properties>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76" style:parent-style-name="Normal" style:family="paragraph">
      <style:paragraph-properties fo:text-align="center"/>
      <style:text-properties fo:color="#000000" fo:font-size="10pt" style:font-size-asian="10pt"/>
    </style:style>
    <style:style style:name="P177" style:parent-style-name="Normal" style:family="paragraph">
      <style:text-properties fo:color="#000000" style:font-size-complex="12pt"/>
    </style:style>
    <style:style style:name="P178" style:parent-style-name="Normal" style:family="paragraph">
      <style:paragraph-properties>
        <style:tab-stops>
          <style:tab-stop style:type="right" style:leader-style="solid" style:leader-text="_" style:position="2.1375in"/>
        </style:tab-stops>
      </style:paragraph-properties>
      <style:text-properties fo:color="#000000"/>
    </style:style>
    <style:style style:name="P179"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style:tab-stops>
          <style:tab-stop style:type="center" style:position="2.652in"/>
        </style:tab-stops>
      </style:paragraph-properties>
      <style:text-properties fo:color="#000000" fo:font-size="10pt" style:font-size-asian="10pt"/>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style:tab-stops>
          <style:tab-stop style:type="right" style:position="6.693in"/>
        </style:tab-stops>
      </style:paragraph-properties>
    </style:style>
    <style:style style:name="T191" style:parent-style-name="DefaultParagraphFont" style:family="text">
      <style:text-properties fo:color="#000000" fo:font-size="10pt" style:font-size-asian="10pt"/>
    </style:style>
    <style:style style:name="P1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style:tab-stops>
          <style:tab-stop style:type="right" style:position="6.693in"/>
        </style:tab-stops>
      </style:paragraph-properties>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color="#000000"/>
    </style:style>
    <style:style style:name="P1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8" style:parent-style-name="Normal" style:family="paragraph">
      <style:paragraph-properties fo:text-indent="0.0416in">
        <style:tab-stops>
          <style:tab-stop style:type="center" style:position="3.7208in"/>
        </style:tab-stops>
      </style:paragraph-properties>
      <style:text-properties fo:color="#000000"/>
    </style:style>
    <style:style style:name="P199" style:parent-style-name="Normal" style:family="paragraph">
      <style:paragraph-properties>
        <style:tab-stops>
          <style:tab-stop style:type="center" style:position="3.7208in"/>
        </style:tab-stops>
      </style:paragraph-properties>
      <style:text-properties fo:color="#000000"/>
    </style:style>
    <style:style style:name="P200" style:parent-style-name="Normal" style:family="paragraph">
      <style:paragraph-properties>
        <style:tab-stops>
          <style:tab-stop style:type="center" style:position="3.7208in"/>
        </style:tab-stops>
      </style:paragraph-properties>
      <style:text-properties fo:color="#000000"/>
    </style:style>
    <style:style style:name="P20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02" style:parent-style-name="Normal" style:family="paragraph">
      <style:paragraph-properties>
        <style:tab-stops>
          <style:tab-stop style:type="center" style:position="4.5916in"/>
        </style:tab-stops>
      </style:paragraph-properties>
      <style:text-properties fo:color="#000000" fo:font-size="10pt" style:font-size-asian="10pt"/>
    </style:style>
    <style:style style:name="P2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1.5854in">
        <style:tab-stops>
          <style:tab-stop style:type="left" style:position="1.5437in"/>
        </style:tab-stops>
      </style:paragraph-properties>
      <style:text-properties fo:color="#000000"/>
    </style:style>
    <style:style style:name="P208" style:parent-style-name="Normal" style:family="paragraph">
      <style:text-properties fo:color="#000000"/>
    </style:style>
    <style:style style:name="P209" style:parent-style-name="Normal" style:family="paragraph">
      <style:text-properties fo:color="#000000"/>
    </style:style>
    <style:style style:name="P210" style:parent-style-name="Normal" style:family="paragraph">
      <style:paragraph-properties>
        <style:tab-stops>
          <style:tab-stop style:type="right" style:leader-style="solid" style:leader-text="_" style:position="2.1375in"/>
          <style:tab-stop style:type="right" style:position="3.127in"/>
          <style:tab-stop style:type="right" style:leader-style="solid" style:leader-text="_" style:position="4.5125in"/>
          <style:tab-stop style:type="right" style:position="5.3041in"/>
          <style:tab-stop style:type="right" style:leader-style="solid" style:leader-text="_" style:position="6.6895in"/>
        </style:tab-stops>
      </style:paragraph-properties>
      <style:text-properties fo:color="#000000"/>
    </style:style>
    <style:style style:name="P211" style:parent-style-name="Normal" style:family="paragraph">
      <style:paragraph-properties>
        <style:tab-stops>
          <style:tab-stop style:type="center" style:position="1.0687in"/>
          <style:tab-stop style:type="center" style:position="3.8395in"/>
          <style:tab-stop style:type="center" style:position="5.977in"/>
        </style:tab-stops>
      </style:paragraph-properties>
      <style:text-properties fo:color="#000000" fo:font-size="10pt" style:font-size-asian="10pt"/>
    </style:style>
    <style:style style:name="P212" style:parent-style-name="Normal" style:family="paragraph">
      <style:text-properties fo:color="#000000"/>
    </style:style>
    <style:style style:name="P213" style:parent-style-name="Normal" style:family="paragraph">
      <style:paragraph-properties>
        <style:tab-stops>
          <style:tab-stop style:type="right" style:leader-style="solid" style:leader-text="_" style:position="2.8895in"/>
        </style:tab-stops>
      </style:paragraph-properties>
      <style:text-properties fo:color="#000000"/>
    </style:style>
    <style:style style:name="P214" style:parent-style-name="Normal" style:family="paragraph">
      <style:paragraph-properties>
        <style:tab-stops>
          <style:tab-stop style:type="center" style:position="1.425in"/>
        </style:tab-stops>
      </style:paragraph-properties>
      <style:text-properties fo:color="#000000" fo:font-size="10pt" style:font-size-asian="10pt"/>
    </style:style>
    <style:style style:name="P215" style:parent-style-name="Normal" style:family="paragraph">
      <style:paragraph-properties fo:text-align="center"/>
      <style:text-properties fo:color="#000000"/>
    </style:style>
    <style:style style:name="P216"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SVO PREKIŲ JUDĖJIMO IR PASIKEITIMO INFORMACIJA APIE NACIONALINES PRIEMONES UŽTIKRINIMO</text:p>
      <text:p text:style-name="P15"/>
      <text:p text:style-name="P16">2003 m. spalio 9 d. Nr. 1252</text:p>
      <text:p text:style-name="P17">Vilnius</text:p>
      <text:p text:style-name="P18"/>
      <text:p text:style-name="P19"><text:span text:style-name="T20">Siekdama užtikrinti laisvą prekių judėjimą, atsižvelgdama į 1995 m. gruodžio 13 d. Europos Parlamento ir Tarybos sprendimo Nr. 3052/95/EB, nustatančio pasikeitimo informacija apie nacionalines priemones, neatitinkančias laisvo prekių judėjimo principo, tvarką Europos Bendrijoje, 1–6 straipsnius ir 1998 m. gruodžio 7 d. Tarybos reglamentą Nr. 2679/98 (EB) dėl vidaus rinkos funkcionavimo, susijusio su laisvu prekių judėjimu tarp valstybių narių, Lietuvos Respublikos Vyriausybė<text:s/></text:span><text:span text:style-name="T21">nutari</text:span><text:span text:style-name="T22">a:</text:span></text:p>
      <text:p text:style-name="P23"><text:span text:style-name="T24">1</text:span><text:span text:style-name="T25">. Taikyti abipusio pripažinimo principą, pagal kurį kiekviena prekė, įvežta iš Europos Bendrijos (toliau vadinama – EB) valstybės narės ar iš Europos ekonominės erdvės valstybės, gali būti be apribojimų teikiama į Lietuvos Respublikos rinką, jeigu ji buvo pagaminta EB valstybėje narėje ar Europos ekonominės erdvės valstybėje teisėtais būdais ir ją leidžiama parduoti toje valstybėje.</text:span></text:p>
      <text:p text:style-name="P26"><text:span text:style-name="T27">2</text:span><text:span text:style-name="T28">. Patvirtinti Informacijos apie nacionalines priemones, neatitinkančias laisvo prekių judėjimo principo, teikimo tvarką (pridedama).</text:span></text:p>
      <text:p text:style-name="P29"><text:span text:style-name="T30">3</text:span><text:span text:style-name="T31">. Paskirti Ūkio ministeriją atsakinga institucija už tai, kad Europos Komisijai būtų teikiama informacija iš mūsų šalies apie:</text:span></text:p>
      <text:p text:style-name="P32"><text:span text:style-name="T33">3.1</text:span><text:span text:style-name="T34">. nacionalines priemones, neatitinkančias laisvo prekių judėjimo principo;</text:span></text:p>
      <text:p text:style-name="P35"><text:span text:style-name="T36">3.2</text:span><text:span text:style-name="T37">. kliūtis prekėms laisvai judėti.</text:span></text:p>
      <text:p text:style-name="P38"><text:span text:style-name="T39">4</text:span><text:span text:style-name="T40">. Šis nutarimas įsigalioja nuo Lietuvos Respublikos narystės Europos Sąjungoje dienos.</text:span></text:p>
      <text:p text:style-name="P41"/>
      <text:p text:style-name="P42"/>
      <text:p text:style-name="P43"/>
      <text:p text:style-name="P44">MINISTRAS PIRMININKAS<text:tab/>ALGIRDAS BRAZAUSKAS</text:p>
      <text:p text:style-name="P45"/>
      <text:p text:style-name="P46"/>
      <text:p text:style-name="P47"/>
      <text:p text:style-name="P48">ŪKIO MINISTRAS<text:tab/>PETRAS ČĖSNA</text:p>
      <text:p text:style-name="P49"/>
      <text:soft-page-break/>
      <text:p text:style-name="P50">PATVIRTINTA</text:p>
      <text:p text:style-name="P58">Lietuvos Respublikos Vyriausybės</text:p>
      <text:p text:style-name="P59">2003 m. spalio 9 d. nutarimu Nr. 1252</text:p>
      <text:p text:style-name="P60"/>
      <text:p text:style-name="P61"><text:span text:style-name="T62">INFORMACIJOS APIE NACIONALINES PRIEMONES, NEATITINKANČIAS LAISVO</text:span></text:p>
      <text:p text:style-name="P63"><text:span text:style-name="T64">PREKIŲ JUDĖJIMO PRINCIPO, TEIK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nformacijos apie nacionalines priemones, neatitinkančias laisvo prekių judėjimo principo, teikimo tvarka (toliau vadinama – Tvarka) taikoma tik tada, kai Lietuvos Respublikos valstybės institucijos, remdamosi neatitikties savo nacionaliniams teisės aktams motyvais, imasi nustatyti priemones, trukdančias kitoje Europos Bendrijos valstybėje narėje (toliau vadinama – EB valstybė narė) ar Europos ekonominės erdvės valstybėje teisėtai pagamintoms ir (arba) parduodamoms prekėms laisvai judėti arba teikti jas į Lietuvos Respublikos rinką (toliau vadinama – rinka).</text:span></text:p>
      <text:p text:style-name="P74"><text:span text:style-name="T75">2</text:span><text:span text:style-name="T76">. Ši Tvarka užtikrina, kad bus teikiama informacija apie atvejus, kai nesuderintų nacionalinių teisės aktų taikymas gali trukdyti rinkai sėkmingai veikti.</text:span></text:p>
      <text:p text:style-name="P77"><text:span text:style-name="T78">3</text:span><text:span text:style-name="T79">. Ši Tvarka taikoma tik toms priemonėms, kurios trukdo patekti į rinką tam tikro modelio arba tipo prekėms.</text:span></text:p>
      <text:p text:style-name="P80"><text:span text:style-name="T81">4</text:span><text:span text:style-name="T82">. Ši Tvarka sudaro galimybes Lietuvos Respublikai teikti informaciją Europos Komisijai (toliau vadinama – Komisija) pagal 1995 m. gruodžio 13 d. Europos Parlamento ir Tarybos sprendimo Nr. 3052/95/EB reikalavimus.</text:span></text:p>
      <text:p text:style-name="P83"><text:span text:style-name="T84">5</text:span><text:span text:style-name="T85">. Šioje Tvarkoje vartojamos sąvokos:</text:span></text:p>
      <text:p text:style-name="P86"><text:span text:style-name="T87">Prekės modelio arba tipo pakeitimas</text:span><text:span text:style-name="T88"><text:s/>– bet kuris vienos ar kelių prekės charakteristikų pakeitimas, kad pakeista prekė galėtų būti teikiama į rinką arba joje išlaikoma.</text:span></text:p>
      <text:soft-page-break/>
      <text:p text:style-name="P89"><text:span text:style-name="T90">Teismo sprendimas</text:span><text:span text:style-name="T91"><text:s/>– bet kuris teismo priimtas sprendimas.</text:span></text:p>
      <text:p text:style-name="P92"><text:span text:style-name="T93">Priemonė</text:span><text:span text:style-name="T94"><text:s/>– bet kuri priemonė, išskyrus teismo sprendimą.</text:span></text:p>
      <text:p text:style-name="P95"/>
      <text:p text:style-name="P96"><text:span text:style-name="T97">II</text:span><text:span text:style-name="T98">.<text:s/></text:span><text:span text:style-name="T99">DRAUDIMAS TEIKTI PREKES Į RINKĄ IR JŲ IŠĖMIMAS IŠ RINKOS</text:span></text:p>
      <text:p text:style-name="P100"/>
      <text:p text:style-name="P101"><text:span text:style-name="T102">6</text:span><text:span text:style-name="T103">. Lietuvos Respublikos valstybės institucijos – Valstybinė ne maisto produktų inspekcija prie Ūkio ministerijos, kitos rinkos priežiūros institucijos, turinčios teisę riboti prekes rinkoje, – imdamosi veiksmų sutrukdyti kitoje EB valstybėje narėje ar Europos ekonominės erdvės valstybėje teisėtais būdais pagamintos ir (arba) parduodamos tam tikro modelio arba tipo prekės laisvam judėjimui arba teikimui į rinką, parengia pranešimą (pagal šios Tvarkos priedą) ir pateikia jį Ūkio ministerijai per 5 darbo dienas, skaičiuojant nuo šių priemonių taikymo dienos. Ūkio ministerija informaciją perduoda Komisijai tais atvejais, kai šios priemonės tiesioginis ar netiesioginis poveikis yra: bendras prekės uždraudimas; atsisakymas leisti prekę teikti į rinką; atitinkamo prekės modelio arba tipo pakeitimas, kad pakeista prekė galėtų būti teikiama į rinką arba joje išlaikoma; prekės pašalinimas iš rinkos.</text:span></text:p>
      <text:p text:style-name="P104">Reikalavimas informuoti Komisiją taikomas priemonėms, kurių imasi atsakingos institucijos, turinčios teisę riboti prekes rinkoje, išskyrus teismo sprendimus.</text:p>
      <text:p text:style-name="P105"><text:span text:style-name="T106">Tais atvejais, kai tam tikro modelio arba tipo prekei taikomos kelios priemonės, nustatytos pagal vienodas esmines sąlygas ir tvarką, reikalavimas taikomas tik pirmajai iš šių priemonių.</text:span></text:p>
      <text:p text:style-name="P107"><text:span text:style-name="T108">7</text:span><text:span text:style-name="T109">. Šios Tvarkos 6 punktas netaikomas:</text:span></text:p>
      <text:p text:style-name="P110"><text:span text:style-name="T111">7.1</text:span><text:span text:style-name="T112">. priemonėms, kurių imtasi tik laikantis Europos Bendrijos institucijų nustatytų suderinimo priemonių;</text:span></text:p>
      <text:p text:style-name="P113"><text:span text:style-name="T114">7.2</text:span><text:span text:style-name="T115">. priemonėms, apie kurias pranešta Komisijai pagal specialias nuostatas;</text:span></text:p>
      <text:p text:style-name="P116"><text:span text:style-name="T117">7.3</text:span><text:span text:style-name="T118">. priemonių projektams, apie kuriuos pranešta Komisijai pagal specialias Europos Bendrijos teisės nuostatas;</text:span></text:p>
      <text:p text:style-name="P119"><text:span text:style-name="T120">7.4</text:span><text:span text:style-name="T121">. priemonėms, parengiančioms arba atveriančioms kelią šios Tvarkos 6 punkte nurodytai pagrindinei priemonei (t. y. prevencinėms priemonėms arba tyrimams);</text:span></text:p>
      <text:p text:style-name="P122"><text:span text:style-name="T123">7.5</text:span><text:span text:style-name="T124">. priemonėms, susijusioms tik su visuomenės dorovės arba viešosios tvarkos apsauga;</text:span></text:p>
      <text:p text:style-name="P125"><text:span text:style-name="T126">7.6</text:span><text:span text:style-name="T127">. priemonėms, skirtoms naudotoms prekėms, kurios ilgainiui arba dėl susidėvėjimo pasidarė netinkamos teikti į rinką arba joje išlaikyti.</text:span></text:p>
      <text:p text:style-name="P128"><text:span text:style-name="T129">8</text:span><text:span text:style-name="T130">. Bylos iškėlimas dėl šios Tvarkos 6 punkte nurodytos pagrindinės priemonės teisėtumo jokiomis aplinkybėmis nesustabdo šios Tvarkos 6 punkto taikymo.</text:span></text:p>
      <text:p text:style-name="P131"/>
      <text:p text:style-name="P132"><text:span text:style-name="T133">III</text:span><text:span text:style-name="T134">.<text:s/></text:span><text:span text:style-name="T135">INFORMACIJOS PATEIKIMAS KOMISIJAI</text:span></text:p>
      <text:p text:style-name="P136"/>
      <text:p text:style-name="P137"><text:span text:style-name="T138">9</text:span><text:span text:style-name="T139">. Pranešime nurodomos priemonės, kurių ėmėsi šios Tvarkos 6 punkte nurodytos valstybės institucijos, ir pridedamos dokumentų, kuriuose priemonės buvo paskelbtos ar apie jas pranešta atitinkamam asmeniui, kopijos.</text:span></text:p>
      <text:p text:style-name="P140"><text:span text:style-name="T141">10</text:span><text:span text:style-name="T142">. Ši informacija Komisijai yra perduodama per 45 dienas nuo tos dienos, kurią buvo imtasi vienos iš šios Tvarkos 6 punkte nurodytos priemonės.</text:span></text:p>
      <text:p text:style-name="P143"><text:span text:style-name="T144">11</text:span><text:span text:style-name="T145">. Tais atvejais, kai priemonė, apie kurią reikia pranešti pagal šią Tvarką, turi vieną ar daugiau priedų, kartu su priemonę nustatančio sprendimo ar įtvirtinančio dokumento kopija perduodamas tik sąrašas, kuriame trumpai nurodomas priedo (-ų) turinys.</text:span></text:p>
      <text:p text:style-name="P146"><text:span text:style-name="T147">12</text:span><text:span text:style-name="T148">. Komisijos arba bet kurios kitos valstybės narės prašymu per mėnesį nuo prašymo pateikimo dienos pateikiami visi šios Tvarkos 11 punkte nurodytame sąraše minėtų priedų tekstai arba bet kuri kita su ta priemone susijusi informacija.<text:s/></text:span></text:p>
      <text:p text:style-name="P149"><text:span text:style-name="T150">13</text:span><text:span text:style-name="T151">. Jeigu Lietuvos Respublikos teisės aktai nustato, kad tyrimas turi likti konfidencialus, informacija, nesusijusi su pranešime nurodoma informacija, prireikus pateikiama tik teismo sprendimu.</text:span></text:p>
      <text:p text:style-name="P152"><text:span text:style-name="T153">14</text:span><text:span text:style-name="T154">. Pagal 1998 m. gruodžio 7 d. Tarybos reglamentą Nr. 2679/98 (EB) Ūkio ministerija vykdo laisvo prekių judėjimo šalyje stebėseną. Atsiradus kliūtims prekių laisvam judėjimui ar kilus tokiam pavojui, Ūkio ministerija prašo atsakingas institucijas pateikti informaciją apie atsiradusias ar galinčias atsirasti kliūtis ir gautą informaciją per 5 dienas perduoda Europos Komisijai. Savo ruožtu atsakingos institucijos paros laikotarpiu informuoja Ūkio ministeriją apie tai, kokių priemonių imtasi kliūtims pašalinti.</text:span></text:p>
      <text:p text:style-name="P155"><text:span text:style-name="T156">15</text:span><text:span text:style-name="T157">. Institucijos, dalyvaujančios keitimesi informacija, imasi veiksmų, būtinų užtikrinti, kad valstybės tarnautojai, įgyvendindami šios Tvarkos nuostatas, neatskleistų apie prekes gautos informacijos, savo pobūdžiu susijusios su tarnybine paslaptimi (išskyrus informaciją, kurią atskleisti verčia aplinkybės, susijusios su grėsme vartotojų sveikatai ir saugai).</text:span></text:p>
      <text:p text:style-name="P158"><text:span text:style-name="T159">______________</text:span></text:p>
      <text:soft-page-break/>
      <text:p text:style-name="P160">Informacijos apie nacionalines priemones,<text:s/></text:p>
      <text:p text:style-name="P168">neatitinkančias laisvo prekių judėjimo<text:s/></text:p>
      <text:p text:style-name="P169">principo, teikimo tvarkos<text:s/></text:p>
      <text:p text:style-name="P170">priedas</text:p>
      <text:p text:style-name="P171"/>
      <text:p text:style-name="P172"><text:span text:style-name="T173">(Pranešimo formos pavyzdys)</text:span><text:span text:style-name="T174"><text:s/></text:span></text:p>
      <text:p text:style-name="P175"><text:tab/></text:p>
      <text:p text:style-name="P176">(rinkos priežiūros institucijos pavadinimas, duomenys)</text:p>
      <text:p text:style-name="P177"/>
      <text:p text:style-name="P178"><text:tab/><text:s/></text:p>
      <text:p text:style-name="P179"><text:tab/>(adresatas)</text:p>
      <text:p text:style-name="P180"/>
      <text:p text:style-name="P181">PRANEŠIMAS APIE NACIONALINES PRIEMONES, NEATITINKANČIAS LAISVO</text:p>
      <text:p text:style-name="P182">PREKIŲ JUDĖJIMO PRINCIPO</text:p>
      <text:p text:style-name="P183"/>
      <text:p text:style-name="P184">________________ Nr. _____________</text:p>
      <text:p text:style-name="P185"><text:tab/>(sudarymo data)</text:p>
      <text:p text:style-name="P186">__________________________________</text:p>
      <text:p text:style-name="P187">(sudarymo vieta)</text:p>
      <text:p text:style-name="P188"/>
      <text:p text:style-name="P189">Pranešame, kad<text:tab/></text:p>
      <text:p text:style-name="P190"><text:span text:style-name="T191"><text:tab/>(prekės modelis arba tipas, išsamus prekės modelio arba tipo aprašas)</text:span></text:p>
      <text:p text:style-name="P192"><text:tab/>,</text:p>
      <text:p text:style-name="P193">neatitinka<text:s/><text:tab/></text:p>
      <text:p text:style-name="P194"><text:span text:style-name="T195"><text:tab/>(pateikiamos nacionalinių taisyklių, kurių aptariama prekė, manoma, neatitinka, detalės; nurodoma,</text:span><text:span text:style-name="T196"><text:s/></text:span></text:p>
      <text:p text:style-name="P197"><text:tab/></text:p>
      <text:soft-page-break/>
      <text:p text:style-name="P198">kokiais aspektais<text:s/></text:p>
      <text:p text:style-name="P199">_________________________________________________________________<text:s/></text:p>
      <text:p text:style-name="P200">nacionalinės taisyklės arba kitos sąlygos, pagal kurias ta prekė _________________________________________________________________ gaminama arba parduodama kitoje valstybėje narėje, ________________________________________________________________. neužtikrina lygiavertės bendro intereso apsaugos)</text:p>
      <text:p text:style-name="P201">Prekės ribojimui rinkoje buvo<text:s/><text:tab/></text:p>
      <text:p text:style-name="P202"><text:tab/>(nurodomi bendro intereso motyvai, pateisinantys priemones,</text:p>
      <text:p text:style-name="P203"><text:tab/></text:p>
      <text:p text:style-name="P204">kurių buvo imtasi)</text:p>
      <text:p text:style-name="P205"><text:tab/>.</text:p>
      <text:p text:style-name="P206">PRIDEDAMA: 1.</text:p>
      <text:p text:style-name="P207">2.</text:p>
      <text:p text:style-name="P208"/>
      <text:p text:style-name="P209"/>
      <text:p text:style-name="P210"><text:tab/><text:tab/><text:tab/><text:tab/><text:tab/></text:p>
      <text:p text:style-name="P211"><text:tab/><text:s/>(pareigų pavadinimas)<text:tab/><text:s/>(parašas)<text:tab/><text:s/>(vardas ir pavardė)</text:p>
      <text:p text:style-name="P212"/>
      <text:p text:style-name="P213"><text:tab/></text:p>
      <text:p text:style-name="P214"><text:tab/><text:s/>(rengėjo nuoroda)</text:p>
      <text:p text:style-name="P215">______________</text:p>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62"><draw:frame draw:style-name="F163" text:anchor-type="paragraph" svg:y="0.0006in" draw:z-index="0"><draw:text-box fo:min-height="0in" fo:min-width="0in"><text:p text:style-name="P161"><text:span text:style-name="T164"><text:page-number text:fixed="false">2</text:page-number></text:span></text:p></draw:text-box></draw:frame></text:p>
      </style:header>
      <style:footer>
        <text:p text:style-name="P165"/>
      </style:footer>
    </style:master-page>
    <style:master-page style:next-style-name="MP2" style:name="MPF2" style:page-layout-name="PL2">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1T12:58:00Z</meta:creation-date>
    <dc:date>2022-04-01T12:58:00Z</dc:date>
    <meta:template xlink:href="Normal.dotm" xlink:type="simple"/>
    <meta:editing-cycles>2</meta:editing-cycles>
    <meta:editing-duration>PT0S</meta:editing-duration>
    <meta:document-statistic meta:page-count="8" meta:paragraph-count="106" meta:word-count="1071" meta:character-count="8627" meta:row-count="383" meta:non-whitespace-character-count="7662"/>
  </office:meta>
</office:document-meta>
</file>