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RUGSĖJO 6 D. NUTARIMO NR. 1049 „DĖL NACIONALINĖS TEISĖS HARMONIZAVIMO DARBŲ PROGRAMOS PATVIRTINIMO“ DALINIO PAKEITIMO</text:p>
      <text:p text:style-name="P14"/>
      <text:p text:style-name="P15">1999 m. vasario 12 d. Nr. 150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1</text:span><text:span text:style-name="T24">. Iš dalies pakeisti Lietuvos Respublikos Vyriausybės 1996 m. rugsėjo 6 d. nutarimą Nr. 1049 „Dėl Nacionalinės teisės harmonizavimo darbų programos patvirtinimo“ (Žin., 1996, Nr.<text:s/></text:span><text:a xlink:href="https://www.e-tar.lt/portal/lt/legalAct/TAR.5A8EA84CC585" office:target-frame-name="_blank" xlink:show="new"><text:span text:style-name="T25">86-2049</text:span></text:a><text:span text:style-name="T26">; 1997, Nr.<text:s/></text:span><text:a xlink:href="https://www.e-tar.lt/portal/lt/legalAct/TAR.858C3331A492" office:target-frame-name="_blank" xlink:show="new"><text:span text:style-name="T27">84-2104</text:span></text:a><text:span text:style-name="T28">; 1998, Nr.<text:s/></text:span><text:a xlink:href="https://www.e-tar.lt/portal/lt/legalAct/TAR.930D2C218FCB" office:target-frame-name="_blank" xlink:show="new"><text:span text:style-name="T29">101-2803</text:span></text:a><text:span text:style-name="T30">):</text:span></text:p>
      <text:p text:style-name="P31"><text:span text:style-name="T32">1.1</text:span><text:span text:style-name="T33">. įrašyti 2 punkte vietoj žodžių „Europos reikalų ministerija“ žodžius „Europos komitetas prie Lietuvos Respublikos Vyriausybės“;</text:span></text:p>
      <text:p text:style-name="P34"><text:span text:style-name="T35">1.2</text:span><text:span text:style-name="T36">. nurodytuoju nutarimu patvirtintos Nacionalinės teisės harmonizavimo darbų programos skyriuje „Sveikatos apsaugos ministerija“:</text:span></text:p>
      <text:p text:style-name="P37"><text:span text:style-name="T38">1.2.1</text:span><text:span text:style-name="T39">. išbraukti 13 punktą „Gydytojų profesinių organizacijų nuostatų projektas“;</text:span></text:p>
      <text:p text:style-name="P40"><text:span text:style-name="T41">1.2.2</text:span><text:span text:style-name="T42">. išbraukti 15 punktą „Slaugių profesinės organizacijos nuostatų projektas“;</text:span></text:p>
      <text:p text:style-name="P43"><text:span text:style-name="T44">1.2.3</text:span><text:span text:style-name="T45">. išbraukti 17 punktą „Dantų gydytojų profesinės organizacijos nuostatų projektas“;</text:span></text:p>
      <text:p text:style-name="P46"><text:span text:style-name="T47">1.2.4</text:span><text:span text:style-name="T48">. išbraukti 19 punktą „Akušerių profesinės organizacijos veiklos nuostatų projektas“;</text:span></text:p>
      <text:p text:style-name="P49"><text:span text:style-name="T50">1.2.5</text:span><text:span text:style-name="T51">. išbraukti 21 punktą „Farmacininkų profesinės organizacijos nuostatų projektas“;</text:span></text:p>
      <text:p text:style-name="P52"><text:span text:style-name="T53">1.2.6</text:span><text:span text:style-name="T54">. išbraukti 26 punktą „Sveikatos apsaugos specialistų išsimokslinimo pripažinimo bendrosios tvarkos projektas“;</text:span></text:p>
      <text:p text:style-name="P55"><text:span text:style-name="T56">1.2.7</text:span><text:span text:style-name="T57">. perkelti šio skyriaus 29 punktą „Lietuvos Respublikos patentų įstatymo pakeitimo ir papildymo įstatymo projektas (dėl papildomų medicinos produktų apsaugos sertifikatų įvedimo)“ į skyrių „Valdymo reformų ir savivaldybių reikalų ministerija“, įrašius skiltyje „Atsakinga ministerija, valstybės institucija“ vietoj žodžių „Sveikatos apsaugos ministerija“ žodžius „Valdymo reformų ir savivaldybių reikalų ministerija“, o skiltyje „Kitos rengiant projektą dalyvaujančios institucijos“ išbraukus žodžius „darbo grupė „Sveikatos apsauga“;</text:span></text:p>
      <text:p text:style-name="P58"><text:span text:style-name="T59">1.2.8</text:span><text:span text:style-name="T60">. išbraukti 30 punktą „Importinių polimerinių medžiagų, leidžiamų žaislų ir gaminių, kontaktuojančių su maisto produktais, gamybai, sąrašo pakeitimo projektas“;</text:span></text:p>
      <text:p text:style-name="P61"><text:span text:style-name="T62">1.2.9</text:span><text:span text:style-name="T63">. išbraukti 41 punktą „Lietuvos Respublikos valstybinės higienos inspekcijos įstatymo projektas“;</text:span></text:p>
      <text:p text:style-name="P64"><text:span text:style-name="T65">1.3</text:span><text:span text:style-name="T66">. nurodytuoju nutarimu patvirtintos Nacionalinės teisės harmonizavimo darbų programos:</text:span></text:p>
      <text:p text:style-name="P67"><text:span text:style-name="T68">1.3.1</text:span><text:span text:style-name="T69">. skiltyje „Kitos rengiant projektą dalyvaujančios institucijos“ vietoj žodžių „darbo grupė“ įrašyti žodžius „teisės harmonizavimo komisija“;</text:span></text:p>
      <text:p text:style-name="P70"><text:span text:style-name="T71">1.3.2</text:span><text:span text:style-name="T72">. skiltyje „Europos Sąjungos teisės aktas“ nurodytuose Europos Sąjungos teisės aktų numeriuose išbraukti santrumpą „Nr.“, vietoj santrumpos „EEB“ įrašyti santrumpą „EEC“, vietoj santrumpos „EB“ – santrumpą „EC“;</text:span></text:p>
      <text:p text:style-name="P73"><text:span text:style-name="T74">1.3.3</text:span><text:span text:style-name="T75">. skiltyse „Atsakinga ministerija, valstybės institucija“ ir „Kitos rengiant projektą dalyvaujančios institucijos“:</text:span></text:p>
      <text:p text:style-name="P76"><text:span text:style-name="T77">1.3.3.1</text:span><text:span text:style-name="T78">. vietoj žodžių „Statybos ir urbanistikos ministerija“ ir „Aplinkos apsaugos ministerija“ įrašyti žodžius „Aplinkos ministerija“;</text:span></text:p>
      <text:p text:style-name="P79"><text:span text:style-name="T80">1.3.3.2</text:span><text:span text:style-name="T81">. vietoj žodžių „Ryšių ir informatikos ministerija“ įrašyti žodžius „Susisiekimo ministerija“;</text:span></text:p>
      <text:p text:style-name="P82"><text:span text:style-name="T83">1.3.3.3</text:span><text:span text:style-name="T84">. vietoj žodžių „Valstybinė duomenų apsaugos inspekcija prie Ryšių ir informatikos ministerijos“ įrašyti žodžius „Valstybinė duomenų apsaugos inspekcija prie Valdymo reformų ir savivaldybių reikalų ministerijos“;</text:span></text:p>
      <text:p text:style-name="P85"><text:span text:style-name="T86">1.3.3.4</text:span><text:span text:style-name="T87">. vietoj žodžių „Žemės ir miškų ūkio ministerija“ įrašyti žodžius „Žemės ūkio ministerija“;</text:span></text:p>
      <text:p text:style-name="P88"><text:span text:style-name="T89">1.3.3.5</text:span><text:span text:style-name="T90">. vietoj žodžių „Vertybinių popierių komisija prie Finansų ministerijos“ įrašyti žodžius „Vertybinių popierių komisija“.</text:span></text:p>
      <text:p text:style-name="P91"><text:span text:style-name="T92">2</text:span><text:span text:style-name="T93">. Sudaryti 1999 metų I ketvirtyje tarpžinybinę darbo komisiją profesinės kvalifikacijos pripažinimo tvarkos projektams rengti (iš Socialinės apsaugos ir darbo ministerijos, Švietimo ir mokslo ministerijos bei Sveikatos apsaugos ministerijos valdininkų).</text:span></text:p>
      <text:p text:style-name="P94"><text:span text:style-name="T95">3</text:span><text:span text:style-name="T96">. Skirti 2 punkte nurodytajai komisijai iš Lietuvos Respublikos Vyriausybės rezervo fondo 20000 litų pavestiems darbams apmokėti.</text:span></text:p>
      <text:p text:style-name="P97"/>
      <text:p text:style-name="P98"/>
      <text:p text:style-name="P99"/>
      <text:p text:style-name="P100">MINISTRAS PIRMININKAS<text:tab/>GEDIMINAS VAGNORIUS</text:p>
      <text:p text:style-name="P101"/>
      <text:p text:style-name="P102"/>
      <text:p text:style-name="P103"/>
      <text:p text:style-name="P104">UŽSIENIO REIKALŲ MINISTRAS<text:tab/>ALGIRDAS SAUDARG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07T06:12:00Z</meta:creation-date>
    <dc:date>2021-04-07T06:12:00Z</dc:date>
    <meta:template xlink:href="Normal.dotm" xlink:type="simple"/>
    <meta:editing-cycles>2</meta:editing-cycles>
    <meta:editing-duration>PT0S</meta:editing-duration>
    <meta:document-statistic meta:page-count="2" meta:paragraph-count="36" meta:word-count="536" meta:character-count="4206" meta:row-count="127" meta:non-whitespace-character-count="3706"/>
  </office:meta>
</office:document-meta>
</file>