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5437in" fo:text-indent="-0.0006in">
        <style:tab-stops/>
      </style:paragraph-properties>
      <style:text-properties fo:hyphenate="false"/>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weight="bold" style:font-weight-asian="bold"/>
    </style:style>
    <style:style style:name="TableColumn112" style:family="table-column">
      <style:table-column-properties style:column-width="6.45in"/>
    </style:style>
    <style:style style:name="Table111" style:family="table">
      <style:table-properties style:width="6.45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19"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20" style:parent-style-name="Normal" style:family="paragraph">
      <style:paragraph-properties fo:text-align="justify" fo:margin-left="0.5909in" fo:text-indent="-0.5909in">
        <style:tab-stops/>
      </style:paragraph-properties>
      <style:text-properties fo:font-weight="bold" style:font-weight-asian="bold" style:font-size-complex="12pt" style:language-asian="en" style:country-asian="GB"/>
    </style:style>
    <style:style style:name="P121"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22"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23" style:parent-style-name="Normal" style:family="paragraph">
      <style:paragraph-properties fo:margin-left="0.5in" fo:text-indent="-0.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name="Wingdings 2" style:font-name-asian="Wingdings 2" style:font-name-complex="Wingdings 2" style:font-size-complex="12pt" style:language-asian="en" style:country-asian="GB"/>
    </style:style>
    <style:style style:name="T126" style:parent-style-name="DefaultParagraphFont" style:family="text">
      <style:text-properties text:display="none"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margin-left="0.5in" fo:text-indent="-0.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name="Wingdings 2" style:font-name-asian="Wingdings 2" style:font-name-complex="Wingdings 2" style:font-size-complex="12pt" style:language-asian="en" style:country-asian="GB"/>
    </style:style>
    <style:style style:name="T131" style:parent-style-name="DefaultParagraphFont" style:family="text">
      <style:text-properties text:display="none"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margin-left="0.5in" fo:text-indent="-0.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name="Wingdings 2" style:font-name-asian="Wingdings 2" style:font-name-complex="Wingdings 2" style:font-size-complex="12pt" style:language-asian="en" style:country-asian="GB"/>
    </style:style>
    <style:style style:name="T136" style:parent-style-name="DefaultParagraphFont" style:family="text">
      <style:text-properties text:display="none"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margin-left="0.5in" fo:text-indent="-0.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name="Wingdings 2" style:font-name-asian="Wingdings 2" style:font-name-complex="Wingdings 2" style:font-size-complex="12pt" style:language-asian="en" style:country-asian="GB"/>
    </style:style>
    <style:style style:name="T141" style:parent-style-name="DefaultParagraphFont" style:family="text">
      <style:text-properties text:display="none"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margin-left="0.5in" fo:text-indent="-0.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name="Wingdings 2" style:font-name-asian="Wingdings 2" style:font-name-complex="Wingdings 2" style:font-size-complex="12pt" style:language-asian="en" style:country-asian="GB"/>
    </style:style>
    <style:style style:name="T146" style:parent-style-name="DefaultParagraphFont" style:family="text">
      <style:text-properties text:display="none"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margin-left="0.5in" fo:text-indent="-0.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name="Wingdings 2" style:font-name-asian="Wingdings 2" style:font-name-complex="Wingdings 2" style:font-size-complex="12pt" style:language-asian="en" style:country-asian="GB"/>
    </style:style>
    <style:style style:name="T151" style:parent-style-name="DefaultParagraphFont" style:family="text">
      <style:text-properties text:display="none"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style:tab-stops>
          <style:tab-stop style:type="right" style:position="6.25in"/>
        </style:tab-stops>
      </style:paragraph-properties>
    </style:style>
    <style:style style:name="P154" style:parent-style-name="Normal" style:family="paragraph">
      <style:paragraph-properties fo:margin-left="0.6666in">
        <style:tab-stops/>
      </style:paragraph-properties>
    </style:style>
    <style:style style:name="P155" style:parent-style-name="Normal" style:family="paragraph">
      <style:paragraph-properties fo:text-align="justify"/>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fo:margin-left="0.6666in">
        <style:tab-stops/>
      </style:paragraph-properties>
    </style:style>
    <style:style style:name="P158" style:parent-style-name="Normal" style:family="paragraph">
      <style:text-properties fo:font-size="11pt" style:font-size-asian="11pt"/>
    </style:style>
    <style:style style:name="P159"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7 M. BIRŽELIO 14 D. ĮSAKYMO NR. 2B-226 „DĖL BLANKO, NAUDOJAMO PATVIRTINTI VAIRUOTOJO VEIKLOS LAIKOTARPIUS PAGAL REGLAMENTĄ (EB) NR. 561/2006 ARBA EUROPOS ŠALIŲ SUSITARIMĄ DĖL KELIŲ TRANSPORTO PRIEMONIŲ EKIPAŽŲ, VAŽINĖJANČIŲ TARPTAUTINIAIS MARŠRUTAIS (AETR), FORMOS IR IŠDAVIMO VAIRUOTOJAMS TAISYKLIŲ PATVIRTINIMO“ PAKEITIMO</text:p>
      <text:p text:style-name="P8"/>
      <text:p text:style-name="P9">2010 m. rugpjūčio 18 d. Nr. 2B-382</text:p>
      <text:p text:style-name="P10">Vilnius</text:p>
      <text:p text:style-name="P11"/>
      <text:p text:style-name="P12"><text:span text:style-name="T13">Įgyvendindamas 2009 m. gruodžio 14 d. Komisijos sprendimą 2009/959/ES, kuriuo iš dalies keičiamas sprendimas 2007/230/EB dėl blanko, naudojamo įgyvendinant socialinius teisės aktus, susijusius su kelių transporto veikla (OL 2009 L 330, p. 80):</text:span></text:p>
      <text:p text:style-name="P14"><text:span text:style-name="T15">1</text:span><text:span text:style-name="T16">.<text:s/></text:span><text:span text:style-name="T17">Pakeiči</text:span><text:span text:style-name="T18">u:</text:span></text:p>
      <text:p text:style-name="P19"><text:span text:style-name="T20">1.1</text:span><text:span text:style-name="T21">. Valstybinės kelių transporto inspekcijos prie Susisiekimo ministerijos viršininko 2007 m. birželio 14 d. įsakymą Nr. 2B-226 „Dėl Blanko, naudojamo patvirtinti vairuotojo veiklos laikotarpius pagal reglamentą (EB) Nr. 561/2006 arba Europos šalių susitarimą dėl kelių transporto priemonių ekipažų, važinėjančių tarptautiniais maršrutais (AETR), formos ir išdavimo vairuotojams taisyklių patvirtinimo“ (Žin., 2007, Nr.<text:s/></text:span><text:a xlink:href="https://www.e-tar.lt/portal/lt/legalAct/TAR.0DD262A9C6BE" office:target-frame-name="_blank" xlink:show="new"><text:span text:style-name="T22">68-2708</text:span></text:a><text:span text:style-name="T23">) ir išdėstau preambulę taip:</text:span></text:p>
      <text:p text:style-name="P24"><text:span text:style-name="T25">„Vadovaudamasis 2007 m. gegužės 30 d. Lietuvos Respublikos Vyriausybės nutarimo Nr. 546 „Dėl Kelių transporto priemonių vairuotojų vairavimo ir poilsio režimo tikrinimo ir ataskaitų teikimo tvarkos aprašo patvirtinimo“ (Žin., 2007, Nr.<text:s/></text:span><text:a xlink:href="https://www.e-tar.lt/portal/lt/legalAct/TAR.05E2831FED2E" office:target-frame-name="_blank" xlink:show="new"><text:span text:style-name="T26">65-2528</text:span></text:a><text:span text:style-name="T27">; 2009, Nr.<text:s/></text:span><text:a xlink:href="https://www.e-tar.lt/portal/lt/legalAct/TAR.8F79AECBFD22" office:target-frame-name="_blank" xlink:show="new"><text:span text:style-name="T28">137-6013</text:span></text:a><text:span text:style-name="T29">) 3.5 punktu ir įgyvendindamas 2009 m. gruodžio 14 d. Komisijos sprendimą 2009/959/ES, kuriuo iš dalies keičiamas sprendimas 2007/230/EB dėl blanko, naudojamo įgyvendinant socialinius teisės aktus, susijusius su kelių transporto veikla (OL 2009 L 330, p. 80):“;</text:span></text:p>
      <text:p text:style-name="P30"><text:span text:style-name="T31">1.2</text:span><text:span text:style-name="T32">. nurodytuoju įsakymu patvirtintas Blanko, naudojamo patvirtinti vairuotojo veiklos laikotarpius, išdavimo vairuotojams taisykles:</text:span></text:p>
      <text:p text:style-name="P33"><text:span text:style-name="T34">1.2.1</text:span><text:span text:style-name="T35">. papildau nauju 2</text:span><text:span text:style-name="T36">1<text:s/></text:span><text:span text:style-name="T37">punktu:</text:span></text:p>
      <text:p text:style-name="P38"><text:span text:style-name="T39">„</text:span><text:span text:style-name="T40">2</text:span><text:span text:style-name="T41">1</text:span><text:span text:style-name="T42">. Taisyklėse vartojamos sąvokos atitinka sąvokas apibūdintas reglamentuose (EB) Nr. 561/2006, (EEB) Nr. 3821/85 ir Darbo ir poilsio laiko ypatumuose ekonominės veiklos srityse, patvirtintuose Lietuvos Respublikos Vyriausybės 2003 m. gegužės 14 d. nutarimu Nr. 587 (Žin., 2003, Nr.<text:s/></text:span><text:a xlink:href="https://www.e-tar.lt/portal/lt/legalAct/TAR.127024EFFA21" office:target-frame-name="_blank" xlink:show="new"><text:span text:style-name="T43">48-2120</text:span></text:a><text:span text:style-name="T44">; 2005, Nr.<text:s/></text:span><text:a xlink:href="https://www.e-tar.lt/portal/lt/legalAct/TAR.F8A701327849" office:target-frame-name="_blank" xlink:show="new"><text:span text:style-name="T45">103-3815</text:span></text:a><text:span text:style-name="T46">).“;</text:span></text:p>
      <text:p text:style-name="P47"><text:span text:style-name="T48">1.2.2</text:span><text:span text:style-name="T49">. išdėstau 3 punktą taip:</text:span></text:p>
      <text:p text:style-name="P50"><text:span text:style-name="T51">„</text:span><text:span text:style-name="T52">3</text:span><text:span text:style-name="T53">. Blanko, naudojamo patvirtinti vairuotojo veiklos laikotarpius pagal reglamentą (EB) Nr. 561/2006 arba Europos šalių susitarimą dėl kelių transporto priemonių ekipažų, važinėjančių tarptautiniais maršrutais (AETR), formoje (toliau – blankas) nurodoma: įmonės pavadinimas, įmonės adresas, pašto indeksas, miestas, šalis; telefono ir fakso numeriai (nurodant tarptautinį kodą), elektroninio pašto adresas; asmens, išrašiusio pažymą, vardas, pavardė, pareigos; vairuotojo, kurio veikla nurodoma blanke, vardas, pavardė, gimimo data; vairuotojo pažymėjimo, tapatybės kortelės arba paso numeris; nuo kada vairuotojas įdarbintas įmonėje, nurodant metus, mėnesį ir dieną; laikotarpiai, nurodant metus, mėnesį, dieną ir valandas, kai vairuotojas buvo laikinai nedarbingas arba kasmetinėse atostogose, arba atostogavo ar ilsėjosi, arba vairavo įmonės transporto priemonę, kuriai netaikomas reglamentas (EB) Nr. 561/2006 arba AETR, arba nevairavo, tačiau dirbo kitus darbus, arba buvo darbe. Atsižvelgiant į vairuotojo veiklą pasirenkamas ir pažymimas vienas iš blanko 14–19 punktuose esančių langelių.“;</text:span></text:p>
      <text:p text:style-name="P54"><text:span text:style-name="T55">1.2.3</text:span><text:span text:style-name="T56">. išdėstau 5 punktą taip:</text:span></text:p>
      <text:p text:style-name="P57"><text:span text:style-name="T58">„</text:span><text:span text:style-name="T59">5</text:span><text:span text:style-name="T60">. Visi blanke nurodyti punktai privalo būti užpildyti ar pažymėti kompiuteriu, užpildytas blankas išspausdinamas. Blankai, neatitinkantys nustatytos formos ar užpildyti netinkamai, negalioja.“;</text:span></text:p>
      <text:p text:style-name="P61"><text:span text:style-name="T62">1.2.4</text:span><text:span text:style-name="T63">. išdėstau 7 punktą taip:</text:span></text:p>
      <text:p text:style-name="P64"><text:span text:style-name="T65">„</text:span><text:span text:style-name="T66">7</text:span><text:span text:style-name="T67">. Vairuotojas kelionės metu privalo turėti nustatytos formos blanką, užpildytą pagal šias taisykles, jeigu jis buvo laikinai nedarbingas, kasmetinėse atostogose, atostogavo ar ilsėjosi, nevairavo įmonės transporto priemonės (-ių), kurioms netaikomas reglamentas (EB) Nr. 561/2006 arba AETR, nevairavo, tačiau dirbo kitus darbus arba buvo darbe, ir kontroliuojantiems pareigūnams pareikalavus, pateikti blanką už visą laikotarpį arba tam tikrą jo dalį, nurodytą reglamento (EB) 3821/85 15 straipsnio 7 dalyje arba AETR 10 straipsnio 1 dalies d punkte.“;</text:span></text:p>
      <text:p text:style-name="P68"><text:span text:style-name="T69">1.2.5</text:span><text:span text:style-name="T70">. išdėstau 8 punktą taip:</text:span></text:p>
      <text:p text:style-name="P71"><text:span text:style-name="T72">„</text:span><text:span text:style-name="T73">8</text:span><text:span text:style-name="T74">. Jeigu vairuotojo veikla vienu metu apima laikino nedarbingumo, kasmetinių atostogų, atostogų ar poilsio, vairavimo įmonės transporto priemones, kurioms netaikomas reglamentas (EB) Nr. 561/2006 arba AETR, nevairavimo, tačiau dirbto kito darbo arba buvimo darbe laikotarpius, vairuotojui už kiekvieną laikotarpį turi būti rašomas atskiras blankas.“;</text:span></text:p>
      <text:p text:style-name="P75"><text:span text:style-name="T76">1.2.6</text:span><text:span text:style-name="T77">. išdėstau 9.1 punktą taip:</text:span></text:p>
      <text:p text:style-name="P78"><text:span text:style-name="T79">„</text:span><text:span text:style-name="T80">9.1</text:span><text:span text:style-name="T81">. prieš vairuotojo kelionę išduoti vairuotojui nustatytos formos blanką, užpildytą pagal šias taisykles, jeigu jis buvo laikinai nedarbingas arba kasmetinėse atostogose, arba atostogavo ar ilsėjosi, arba vairavo įmonės transporto priemonę, kuriai netaikomas reglamentas (EB) Nr. 561/2006 arba AETR, arba nevairavo, tačiau dirbo kitus darbus, arba buvo darbe;“;</text:span></text:p>
      <text:p text:style-name="P82"><text:span text:style-name="T83">1.3</text:span><text:span text:style-name="T84">. nurodytuoju įsakymu patvirtintą Blanko naudojamo patvirtinti vairuotojo veiklos laikotarpius pagal reglamentą (EB) Nr. 561/2006 arba Europos šalių susitarimą dėl kelių transporto priemonių ekipažų, važinėjančių tarptautiniais maršrutais (AETR), formą ir ją išdėstau nauja redakcija (pridedama).</text:span></text:p>
      <text:p text:style-name="P85"><text:span text:style-name="T86">2</text:span><text:span text:style-name="T87">. Šis įsakymas nustatyta tvarka skelbiamas „Valstybės žiniose“ ir Valstybinės kelių transporto inspekcijos prie Susisiekimo ministerijos interneto tinklalapyje.</text:span></text:p>
      <text:p text:style-name="P88"/>
      <text:p text:style-name="P89"/>
      <text:p text:style-name="P90"/>
      <text:p text:style-name="P91"><text:span text:style-name="T92">L. e. Inspekcijos viršininko pareigas<text:s/></text:span><text:span text:style-name="T93"><text:tab/>Eugenijus Ruškus</text:span></text:p>
      <text:soft-page-break/>
      <text:p text:style-name="P94">Forma patvirtinta</text:p>
      <text:p text:style-name="P95">Valstybinės kelių transporto inspekcijos<text:s/></text:p>
      <text:p text:style-name="P96">prie Susisiekimo ministerijos viršininko<text:s/></text:p>
      <text:p text:style-name="P97">2007 m. birželio 14 d.<text:s/></text:p>
      <text:p text:style-name="P98">įsakymu Nr. 2B-226</text:p>
      <text:p text:style-name="P99">(Valstybinės kelių transporto inspekcijos<text:s/></text:p>
      <text:p text:style-name="P100">prie Susisiekimo ministerijos viršininko<text:s/></text:p>
      <text:p text:style-name="P101">2010 m. rugpjūčio 18 d.<text:s/></text:p>
      <text:p text:style-name="P102">įsakymo Nr. 2B-382 redakcija)</text:p>
      <text:p text:style-name="Normal"/>
      <text:p text:style-name="P103"><text:span text:style-name="T104">BLANKAS, PATVIRTINANTIS VAIRUOTOJO VEIKLOS LAIKOTARPIUS</text:span></text:p>
      <text:p text:style-name="P105"><text:span text:style-name="T106">PAGAL REGLAMENTĄ (EB) Nr. 561/2006 ARBA EUROPOS ŠALIŲ SUSITARIMĄ DĖL KELIŲ TRANSPORTO PRIEMONIŲ EKIPAŽŲ, VAŽINĖJANČIŲ TARPTAUTINIAIS MARŠRUTAIS (AETR)</text:span></text:p>
      <text:p text:style-name="P107"/>
      <text:p text:style-name="P108">Pildoma spausdinant ir pasirašoma prieš kelionę. Saugoma su tachografų įrašų originalais, kai juos reikalaujama saugoti.</text:p>
      <text:p text:style-name="P109"/>
      <text:p text:style-name="P110">Klaidingas patvirtinimas laikomas pažeidimu</text:p>
      <text:p text:style-name="Normal"/>
      <table:table table:style-name="Table111">
        <table:table-columns>
          <table:table-column table:style-name="TableColumn112"/>
        </table:table-columns>
        <table:table-row table:style-name="TableRow113">
          <table:table-cell table:style-name="TableCell114">
            <text:p text:style-name="P115">Šia dalį pildo įmonė</text:p>
            <text:p text:style-name="Normal"/>
            <text:p text:style-name="Normal">1. Įmonės pavadinimas</text:p>
            <text:p text:style-name="Normal">2. Adresas, pašto indeksas, miestas, šalis</text:p>
            <text:p text:style-name="Normal">3. Telefono numeris (su tarptautiniu kodu)<text:s/></text:p>
            <text:p text:style-name="Normal">4. Fakso numeris (su tarptautiniu kodu)</text:p>
            <text:p text:style-name="Normal">5. Elektroninio pašto adresas</text:p>
            <text:p text:style-name="Normal"/>
            <text:p text:style-name="P116">Aš, toliau pasirašęs,</text:p>
            <text:p text:style-name="Normal">6. Vardas, pavardė<text:s/></text:p>
            <text:p text:style-name="Normal">7. Pareigos įmonėje</text:p>
            <text:p text:style-name="Normal"/>
            <text:p text:style-name="P117">pareiškiu, kad vairuotojas</text:p>
            <text:p text:style-name="Normal"/>
            <text:p text:style-name="Normal">8. Vardas, pavardė</text:p>
            <text:p text:style-name="Normal">9. Gimimo data<text:s/></text:p>
            <text:p text:style-name="Normal">10. Vairuotojo pažymėjimo, tapatybės kortelės arba paso numeris</text:p>
            <text:p text:style-name="P118">11. Įmonėje įdarbintas (metai, mėnuo, diena)<text:s/></text:p>
            <text:p text:style-name="P119"/>
            <text:p text:style-name="P120">laikotarpiu</text:p>
            <text:p text:style-name="P121">12. nuo (metai, mėnuo, diena, laikas)<text:s/></text:p>
            <text:p text:style-name="P122">13. iki (metai, mėnuo, diena, laikas)<text:s/></text:p>
            <text:p text:style-name="P123"><text:span text:style-name="T124">14.<text:s/></text:span><text:span text:style-name="T125"></text:span><text:span text:style-name="T126">[]</text:span><text:span text:style-name="T127"><text:s/>buvo laikinai nedarbingas*</text:span></text:p>
            <text:p text:style-name="P128"><text:span text:style-name="T129">15.<text:s/></text:span><text:span text:style-name="T130"></text:span><text:span text:style-name="T131">[]</text:span><text:span text:style-name="T132"><text:s/>buvo kasmetinėse atostogose*</text:span></text:p>
            <text:p text:style-name="P133"><text:span text:style-name="T134">16.<text:s/></text:span><text:span text:style-name="T135"></text:span><text:span text:style-name="T136">[]</text:span><text:span text:style-name="T137"><text:s/>atostogavo ar ilsėjosi*</text:span></text:p>
            <text:p text:style-name="P138"><text:span text:style-name="T139">17.<text:s/></text:span><text:span text:style-name="T140"></text:span><text:span text:style-name="T141">[]</text:span><text:span text:style-name="T142"><text:s/>vairavo transporto priemonę, kuriai netaikomas reglamentas (EB) Nr. 561/2006 arba AETR*</text:span></text:p>
            <text:p text:style-name="P143"><text:span text:style-name="T144">18.<text:s/></text:span><text:span text:style-name="T145"></text:span><text:span text:style-name="T146">[]</text:span><text:span text:style-name="T147"><text:s/>nevairavo, tačiau dirbo kitus darbus*</text:span></text:p>
            <text:p text:style-name="P148"><text:span text:style-name="T149">19.<text:s/></text:span><text:span text:style-name="T150"></text:span><text:span text:style-name="T151">[]</text:span><text:span text:style-name="T152"><text:s/>buvo darbe*</text:span></text:p>
            <text:p text:style-name="P153">20. Vieta _______________________<text:tab/>Data _________________________</text:p>
            <text:p text:style-name="Normal"/>
            <text:p text:style-name="P154">Parašas<text:s/></text:p>
            <text:p text:style-name="Normal"/>
          </table:table-cell>
        </table:table-row>
      </table:table>
      <text:p text:style-name="Normal"/>
      <text:p text:style-name="P155">21. Aš, vairuotojas, patvirtinu, kad minėtuoju laikotarpiu nevairavau transporto priemonės, kuriai taikomas reglamentas (EB) Nr. 561/2006 arba AETR.</text:p>
      <text:p text:style-name="Normal"/>
      <text:p text:style-name="P156">22. Vieta _______________________<text:tab/>Data __________________________</text:p>
      <text:p text:style-name="Normal"/>
      <text:p text:style-name="P157">Vairuotojo parašas</text:p>
      <text:p text:style-name="Normal"/>
      <text:p text:style-name="P158">*Galima pažymėti tik vieną iš 14–19 punktuose esančių langelių.</text:p>
      <text:p text:style-name="Normal"/>
      <text:p text:style-name="P1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6-03T11:24:00Z</meta:creation-date>
    <dc:date>2016-06-03T11:24:00Z</dc:date>
    <meta:template xlink:href="Normal" xlink:type="simple"/>
    <meta:editing-cycles>2</meta:editing-cycles>
    <meta:editing-duration>PT0S</meta:editing-duration>
    <meta:document-statistic meta:page-count="4" meta:paragraph-count="167" meta:word-count="958" meta:character-count="7728" meta:row-count="408" meta:non-whitespace-character-count="6937"/>
  </office:meta>
</office:document-meta>
</file>