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tab-stops>
          <style:tab-stop style:type="right" style:position="6.6937in"/>
        </style:tab-stops>
      </style:paragraph-properties>
    </style:style>
    <style:style style:name="P1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ĮMONIŲ REJESTRO ĮSTATYMO 3, 5, 7, 10 STRAIPSNIŲ PAKEITIMO IR PAPILDYMO</text:p>
      <text:p text:style-name="P10">Į S T A T Y M A S</text:p>
      <text:p text:style-name="P11"/>
      <text:p text:style-name="P12">1996 m. liepos 4 d. Nr. I-1440</text:p>
      <text:p text:style-name="P13">Vilnius</text:p>
      <text:p text:style-name="P14"/>
      <text:p text:style-name="P15"><text:span text:style-name="T16">(Žin., 1990, Nr.<text:s/></text:span><text:a xlink:href="https://www.e-tar.lt/portal/lt/legalAct/TAR.4DB025875E14" office:target-frame-name="_blank" xlink:show="new"><text:span text:style-name="T17">24-599</text:span></text:a><text:span text:style-name="T18">; 1991, Nr.<text:s/></text:span><text:a xlink:href="https://www.e-tar.lt/portal/lt/legalAct/TAR.1BFFA25D113E" office:target-frame-name="_blank" xlink:show="new"><text:span text:style-name="T19">8-218</text:span></text:a><text:span text:style-name="T20">; 1993, Nr.<text:s/></text:span><text:a xlink:href="https://www.e-tar.lt/portal/lt/legalAct/TAR.2E6C3B043493" office:target-frame-name="_blank" xlink:show="new"><text:span text:style-name="T21">20-492</text:span></text:a><text:span text:style-name="T22">, Nr.</text:span><text:a xlink:href="https://www.e-tar.lt/portal/lt/legalAct/TAR.2CCC6F1CC7CE" office:target-frame-name="_blank" xlink:show="new"><text:span text:style-name="T23">62-1169</text:span></text:a><text:span text:style-name="T24">; 1994, Nr.<text:s/></text:span><text:a xlink:href="https://www.e-tar.lt/portal/lt/legalAct/TAR.DF7DAB1F423E" office:target-frame-name="_blank" xlink:show="new"><text:span text:style-name="T25">39-703</text:span></text:a><text:span text:style-name="T26">, Nr.<text:s/></text:span><text:a xlink:href="https://www.e-tar.lt/portal/lt/legalAct/TAR.A9548C870512" office:target-frame-name="_blank" xlink:show="new"><text:span text:style-name="T27">96-1875</text:span></text:a><text:span text:style-name="T28">; 1995,</text:span><text:span text:style-name="T29"><text:s/>Nr.<text:s/></text:span><text:a xlink:href="https://www.e-tar.lt/portal/lt/legalAct/TAR.D311E7D25D03" office:target-frame-name="_blank" xlink:show="new"><text:span text:style-name="T30">59-1478</text:span></text:a><text:span text:style-name="T31">; 1996, Nr.<text:s/></text:span><text:a xlink:href="https://www.e-tar.lt/portal/lt/legalAct/TAR.EA839A14982C" office:target-frame-name="_blank" xlink:show="new"><text:span text:style-name="T32">35-861</text:span></text:a><text:span text:style-name="T33">)</text:span></text:p>
      <text:p text:style-name="P34"/>
      <text:p text:style-name="P35"><text:span text:style-name="T36">1</text:span><text:span text:style-name="T37"><text:s/>straipsnis.<text:s/></text:span><text:span text:style-name="T38">3 straipsnio 1, 2, 3 ir 4 dalių pakeitimas ir pap</text:span><text:span text:style-name="T39">ildymas</text:span></text:p>
      <text:p text:style-name="P40"><text:span text:style-name="T41">Pakeisti ir papildyti 3 straipsnio 1, 2, 3 ir 4 dalis ir jas išdėstyti taip:</text:span></text:p>
      <text:p text:style-name="P42"><text:span text:style-name="T43">„</text:span><text:span text:style-name="T44">1</text:span><text:span text:style-name="T45">. Įmonių rejestro steigėjas yra Lietuvos Respublikos Vyriausybė, vyriausiasis tvarkytojas – Statistikos departamentas prie Lietuvos Respublikos Vyriausybės. Šį rejes</text:span><text:span text:style-name="T46">trą taip pat tvarko Ekonomikos ministerija, Lietuvos bankas ir vietos savivaldos vykdomosios institucijos.</text:span></text:p>
      <text:p text:style-name="P47"><text:span text:style-name="T48">2</text:span><text:span text:style-name="T49">. Ekonomikos ministerija registruoja iš valstybės lėšų steigiamas įmones, taip pat įmones, į kurias investuotas užsienio kilmės kapitalas,<text:s/></text:span><text:span text:style-name="T50">draudimo veiklą vykdančias įmones, Prekybos, pramonės ir amatų rūmus bei jų asociaciją, užsienio įmonių atstovybes. Lietuvos bankas registruoja komercinius bankus ir jų padalinius (filialus, skyrius), kitas kredito įstaigas, jų statutus (įstatus), užsienio</text:span><text:span text:style-name="T51"><text:s/>valstybių bankų dukterinius bankus bei Lietuvos ir užsienio valstybių bankų atstovybes. Statistikos departamentas kaupia, tvarko visų Lietuvos Respublikoje įregistruotų įmonių registravimo duomenis, metodiškai vadovauja registravimą atliekantiems rejestro</text:span><text:span text:style-name="T52"><text:s/>tvarkytojams, kontroliuoja jų darbą.</text:span></text:p>
      <text:p text:style-name="P53"><text:span text:style-name="T54">3</text:span><text:span text:style-name="T55">. Vietos savivaldos vykdomosios institucijos registruoja įmones, kaupia ir tvarko įmonių, įsteigtų jų teritorijose, registravimo duomenis, išskyrus įmones, registruojamas Ekonomikos ministerijoje ir Lietuvos banke</text:span><text:span text:style-name="T56">.</text:span></text:p>
      <text:p text:style-name="P57"><text:span text:style-name="T58">4</text:span><text:span text:style-name="T59">. Įregistravus įmonę Ekonomikos ministerijoje, Lietuvos banke arba vietos savivaldos vykdomojoje institucijoje, registravimo duomenys turi būti per 5 dienas pateikti vyriausiajam rejestro tvarkytojui. Ekonomikos ministerijoje, Lietuvos banke registr</text:span><text:span text:style-name="T60">uojamos įmonės registravimo duomenis vyriausiasis rejestro tvarkytojas turi per 3 dienas perduoti vietos savivaldos vykdomajai institucijai, kurios teritorijoje yra įmonės buveinė.“</text:span></text:p>
      <text:p text:style-name="P61"/>
      <text:p text:style-name="P62"><text:span text:style-name="T63">2</text:span><text:span text:style-name="T64"><text:s/>straipsnis.<text:s/></text:span><text:span text:style-name="T65">5 straipsnio pakeitimas ir papildymas</text:span></text:p>
      <text:p text:style-name="P66"><text:span text:style-name="T67">Pakeisti<text:s/></text:span><text:span text:style-name="T68">ir papildyti 5 straipsnį ir jį išdėstyti taip:</text:span></text:p>
      <text:p text:style-name="P69"><text:span text:style-name="T70">„</text:span><text:span text:style-name="T71">5</text:span><text:span text:style-name="T72"><text:s/>straipsnis.<text:s/></text:span><text:span text:style-name="T73">Registravimo dokumentai</text:span></text:p>
      <text:p text:style-name="P74"><text:span text:style-name="T75">1</text:span><text:span text:style-name="T76">. Rejestro tvarkytojui turi būti pateikti šie dokumentai:</text:span></text:p>
      <text:p text:style-name="P77"><text:span text:style-name="T78">1</text:span><text:span text:style-name="T79">) pareiškimas įregistruoti įmonę;</text:span></text:p>
      <text:p text:style-name="P80"><text:span text:style-name="T81">2</text:span><text:span text:style-name="T82">) valstybės, savivaldybės įmonės steigimo aktas;</text:span></text:p>
      <text:p text:style-name="P83"><text:span text:style-name="T84">3</text:span><text:span text:style-name="T85">) akcinės</text:span><text:span text:style-name="T86"><text:s/>bendrovės, uždarosios akcinės bendrovės, įmonių asociacijos, kooperatinės bendrovės (kooperatyvo) ir žemės ūkio bendrovės steigimo sutartis (aktas) arba jos nuorašas ir steigiamojo susirinkimo protokolo nuorašas, ūkinės bendrijos bendrosios jungtinės veik</text:span><text:span text:style-name="T87">los sutartis arba nuorašas;</text:span></text:p>
      <text:p text:style-name="P88"><text:span text:style-name="T89">4</text:span><text:span text:style-name="T90">) akcinės bendrovės steigimo ataskaita ir akcinės bendrovės revizoriaus (auditoriaus) išvada dėl šios ataskaitos;</text:span></text:p>
      <text:p text:style-name="P91"><text:span text:style-name="T92">5</text:span><text:span text:style-name="T93">) akcinės bendrovės ar uždarosios akcinės bendrovės buhalteriniai balansai, jeigu tai Lietuvos<text:s/></text:span><text:span text:style-name="T94">Respublikos įstatymų numatyta;</text:span></text:p>
      <text:p text:style-name="P95"><text:span text:style-name="T96">6</text:span><text:span text:style-name="T97">) akcinės bendrovės, uždarosios akcinės bendrovės, valstybės, savivaldybės įmonės, kooperatinės bendrovės (kooperatyvo), žemės ūkio bendrovės, įmonių asociacijos įstatai, filialų nuostatai;</text:span></text:p>
      <text:p text:style-name="P98"><text:span text:style-name="T99">7</text:span><text:span text:style-name="T100">) pažyma apie šio įstatym</text:span><text:span text:style-name="T101">o 10 straipsnyje nurodyto registravimo mokesčio sumokėjimą;</text:span></text:p>
      <text:p text:style-name="P102"><text:span text:style-name="T103">8</text:span><text:span text:style-name="T104">) savivaldybės leidimas užsiimti komercine-ūkine veikla, jei įmonė registruojama Ekonomikos ministerijoje;</text:span></text:p>
      <text:p text:style-name="P105"><text:span text:style-name="T106">9</text:span><text:span text:style-name="T107">) negyvenamųjų patalpų savininko pažyma apie patalpų suteikimą (nurodant, kuria</text:span><text:span text:style-name="T108">m laikui, ir adresą) įmonės komercinei-ūkinei veiklai;</text:span></text:p>
      <text:p text:style-name="P109"><text:span text:style-name="T110">10</text:span><text:span text:style-name="T111">) registruojant įmonę gyvenamuosiuose namuose, priklausančiuose savivaldybei, įmonėms, įstaigoms, organizacijoms, kooperatyvams ir bendrijoms, išduota pažyma, patvirtinanti, kad butas (namas) pri</text:span><text:span text:style-name="T112">klauso registravimo dokumentuose nurodytam savininkui ir kad jis suteikia patalpas įmonės veiklai. Patalpų savininkai juridiniai asmenys išduoda laisvos formos pažymą apie patalpų suteikimą komercinei-ūkinei veiklai su administracijos vadovo parašu patvirt</text:span><text:span text:style-name="T113">intu antspaudu. Patalpų savininkai fiziniai asmenys, suteikiantys patalpas asmenims, kurie nėra patalpų (buto) savininkai, išduoda laisvos formos pažymą, patvirtintą notaro. Patalpų savininkui, pačiam steigiančiam įmonę, pažyma apie patalpų suteikimą komer</text:span><text:span text:style-name="T114">cinei-ūkinei veiklai nereikalinga, tačiau būtina pateikti dokumentus, patvirtinančius jo nuosavybės teises į šias patalpas;</text:span></text:p>
      <text:p text:style-name="P115"><text:span text:style-name="T116">11</text:span><text:span text:style-name="T117">) leidimas veiklai laisvojoje ekonominėje zonoje, išduotas zonos valdymo bendrovės, jei registruojama zonos įmonė;</text:span></text:p>
      <text:p text:style-name="P118"><text:span text:style-name="T119">12</text:span><text:span text:style-name="T120">)<text:s/></text:span><text:span text:style-name="T121">firmos vardo įregistravimo pažymėjimo nuorašas;</text:span></text:p>
      <text:p text:style-name="P122"><text:span text:style-name="T123">13</text:span><text:span text:style-name="T124">) registruojant komercinį banką, jo padalinį (filialą, skyrių) ar kitą kredito įstaigą, rejestro tvarkytojui pateikiami Komercinių bankų įstatyme numatyti dokumentai.</text:span></text:p>
      <text:p text:style-name="P125"><text:span text:style-name="T126">2</text:span><text:span text:style-name="T127">. Šio straipsnio 1 dalyje nu</text:span><text:span text:style-name="T128">rodytų dokumentų nuorašai turi būti patvirtinti notaro.“</text:span></text:p>
      <text:p text:style-name="P129"/>
      <text:p text:style-name="P130"><text:span text:style-name="T131">3</text:span><text:span text:style-name="T132"><text:s/>straipsnis.<text:s/></text:span><text:span text:style-name="T133">7 straipsnio 2 dalies pakeitimas</text:span></text:p>
      <text:p text:style-name="P134"><text:span text:style-name="T135">Pakeisti 7 straipsnio 2 dalį ir ją išdėstyti taip:</text:span></text:p>
      <text:p text:style-name="P136"><text:span text:style-name="T137">„</text:span><text:span text:style-name="T138">2</text:span><text:span text:style-name="T139">. Apie naujai įsteigtų įmonių įregistravimą arba įmonių išregistravimą vietos savi</text:span><text:span text:style-name="T140">valdybių spaudoje kartą per mėnesį paskelbia vietos savivaldos vykdomosios institucijos, o respublikinėje spaudoje apie tai (išskyrus individualias (personalines) įmones ir ūkines bendrijas) paskelbia Statistikos departamentas. Tokiame skelbime turi būti n</text:span><text:span text:style-name="T141">urodyta: įmonės pavadinimas, jos veiklos pobūdis, steigėjai ir įstatinis kapitalas. Skelbimo išlaidas apmoka rejestro tvarkytojas.“</text:span></text:p>
      <text:p text:style-name="P142"/>
      <text:p text:style-name="P143"><text:span text:style-name="T144">4</text:span><text:span text:style-name="T145"><text:s/>straipsnis.<text:s/></text:span><text:span text:style-name="T146">10 straipsnio 4 dalies pakeitimas</text:span></text:p>
      <text:p text:style-name="P147"><text:span text:style-name="T148">Pakeisti 10 straipsnio 4 dalį – išbraukti žodžius „aukštesniosi</text:span><text:span text:style-name="T149">os pakopos vietos“ ir ją išdėstyti taip:</text:span></text:p>
      <text:p text:style-name="P150"><text:span text:style-name="T151">„</text:span><text:span text:style-name="T152">4</text:span><text:span text:style-name="T153">. Įmonių rejestro steigimo, tvarkymo ir likvidavimo išlaidos įstatymų nustatytoms funkcijoms įgyvendinti Lietuvos Respublikoje dengiamos iš Lietuvos valstybės biudžeto, savivaldybių teritorijoje – iš savivaldybi</text:span><text:span text:style-name="T154">ų biudžetų.“</text:span></text:p>
      <text:p text:style-name="P155"/>
      <text:p text:style-name="P156"/>
      <text:p text:style-name="P157"><text:span text:style-name="T158">Skelbiu šį Lietuvos Respublikos Seimo priimtą įstatymą.</text:span></text:p>
      <text:p text:style-name="P159"/>
      <text:p text:style-name="P160">RESPUBLIKOS PREZIDENTAS<text:tab/>ALGIRDAS BRAZAUSKAS</text:p>
      <text:p text:style-name="P161">______________</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37:00Z</meta:creation-date>
    <dc:date>2015-06-26T21:37:00Z</dc:date>
    <meta:template xlink:href="Normal" xlink:type="simple"/>
    <meta:editing-cycles>2</meta:editing-cycles>
    <meta:editing-duration>PT0S</meta:editing-duration>
    <meta:document-statistic meta:page-count="2" meta:paragraph-count="50" meta:word-count="787" meta:character-count="6443" meta:row-count="190" meta:non-whitespace-character-count="5706"/>
  </office:meta>
</office:document-meta>
</file>