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text:s/></text:span></text:p>
      <text:p text:style-name="P6">BAUDŽIAMOJO PROCESO KODEKSO<text:s/></text:p>
      <text:p text:style-name="P7">40, 320, 323, 366 IR 373 STRAIPSNIŲ PAKEITIMO<text:s/></text:p>
      <text:p text:style-name="P8">ĮSTATYMAS</text:p>
      <text:p text:style-name="P9"/>
      <text:p text:style-name="P10">2011 m. birželio 21 d. Nr. XI-1481</text:p>
      <text:p text:style-name="P11"><text:span text:style-name="T12">Vilnius</text:span></text:p>
      <text:p text:style-name="P13"/>
      <text:p text:style-name="P14"><text:span text:style-name="T15">(Žin., 2002, Nr.<text:s/></text:span><text:a xlink:href="https://www.e-tar.lt/portal/lt/legalAct/TAR.EC588C321777" office:target-frame-name="_blank" xlink:show="new"><text:span text:style-name="T16">37-1341</text:span></text:a><text:span text:style-name="T17">; 2003, Nr.<text:s/></text:span><text:a xlink:href="https://www.e-tar.lt/portal/lt/legalAct/TAR.A892013CE410" office:target-frame-name="_blank" xlink:show="new"><text:span text:style-name="T18">38-1734</text:span></text:a><text:span text:style-name="T19">; 2007, Nr.<text:s/></text:span><text:a xlink:href="https://www.e-tar.lt/portal/lt/legalAct/TAR.BCCB8FD78166" office:target-frame-name="_blank" xlink:show="new"><text:span text:style-name="T20">81-3312</text:span></text:a><text:span text:style-name="T21">)</text:span></text:p>
      <text:p text:style-name="P22"/>
      <text:p text:style-name="P23"><text:span text:style-name="T24">1</text:span><text:span text:style-name="T25"><text:s/>straipsnis.<text:s/></text:span><text:span text:style-name="T26">40 str</text:span><text:span text:style-name="T27">aipsnio 2 dalies pakeitimas</text:span></text:p>
      <text:p text:style-name="P28"><text:span text:style-name="T29">Pakeisti 40 straipsnio 2 dalį ir ją išdėstyti taip:</text:span></text:p>
      <text:p text:style-name="P30"><text:span text:style-name="T31">„</text:span><text:span text:style-name="T32">2</text:span><text:span text:style-name="T33">. Teismas yra: apylinkės teismo teisėjas ar apylinkės teismo teisėjų kolegija, apygardos teismo teisėjas ar apygardos teismo Baudžiamųjų bylų skyriaus teisėjų kolegija, L</text:span><text:span text:style-name="T34">ietuvos apeliacinio teismo teisėjas ar šio teismo Baudžiamųjų bylų skyriaus teisėjų kolegija, apygardos teismo ar Lietuvos apeliacinio teismo mišri Baudžiamųjų bylų skyriaus ir Civilinių bylų skyriaus trijų teisėjų kolegija, Lietuvos Aukščiausiojo Teismo B</text:span><text:span text:style-name="T35">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text:span><text:span text:style-name="T36">lėstinė septynių teisėjų kolegija, arba Lietuvos Aukščiausiojo Teismo plenarinė sesija, nagrinėjantys ir priimantys sprendimus šiame Kodekse numatytais klausimais. Bylos teisėjams paskirstomos ir teisėjų kolegijos sudaromos laikantis nustatytos bylų paskir</text:span><text:span text:style-name="T37">stymo ir teisėjų kolegijų sudarymo tvarkos.“</text:span></text:p>
      <text:p text:style-name="P38"/>
      <text:p text:style-name="P39"><text:span text:style-name="T40">2</text:span><text:span text:style-name="T41"><text:s/>straipsnis.<text:s/></text:span><text:span text:style-name="T42">320 straipsnio 2 dalies pakeitimas</text:span></text:p>
      <text:p text:style-name="P43"><text:span text:style-name="T44">Pakeisti 320 straipsnio 2 dalį ir ją išdėstyti taip:</text:span></text:p>
      <text:p text:style-name="P45"><text:span text:style-name="T46">„</text:span><text:span text:style-name="T47">2</text:span><text:span text:style-name="T48">. Bylas apeliacine tvarka teismo posėdyje nagrinėja trijų teisėjų kolegija arba apygardos te</text:span><text:span text:style-name="T49">ismo ar Lietuvos apeliacinio teismo mišri Baudžiamųjų bylų skyriaus ir Civilinių bylų skyriaus trijų teisėjų kolegija.“</text:span></text:p>
      <text:p text:style-name="P50"/>
      <text:p text:style-name="P51"><text:span text:style-name="T52">3</text:span><text:span text:style-name="T53"><text:s/>straipsnis.<text:s/></text:span><text:span text:style-name="T54">323 straipsnio 4 dalies pakeitimas</text:span></text:p>
      <text:p text:style-name="P55"><text:span text:style-name="T56">Pakeisti 323 straipsnio 4 dalį ir ją išdėstyti taip:</text:span></text:p>
      <text:p text:style-name="P57"><text:span text:style-name="T58">„</text:span><text:span text:style-name="T59">4</text:span><text:span text:style-name="T60">. Kai pranešėjas<text:s/></text:span><text:span text:style-name="T61">parengia bylą posėdžiui, Lietuvos apeliacinio teismo pirmininkas, apygardos teismo pirmininkas arba Baudžiamųjų bylų skyriaus pirmininkas sudaro Baudžiamųjų bylų skyriaus trijų teisėjų kolegiją ir vieną iš šių teisėjų patvirtina kolegijos pirmininku. Koleg</text:span><text:span text:style-name="T62">ijos teisėjai susipažįsta su apeliaciniu skundu, atsikirtimais į jį ir byla. Bylą nagrinėjančio teismo siūlymu apeliacinės instancijos teismo pirmininkas bylai nagrinėti gali sudaryti mišrią Baudžiamųjų bylų skyriaus ir Civilinių bylų skyriaus trijų teisėj</text:span><text:span text:style-name="T63">ų kolegiją. Tokia kolegija sudaroma ir bylos joje nagrinėjamos taikant šiame Kodekse nustatytas apeliacinės instancijos teismo kolegijų sudarymo ir bylų jose nagrinėjimo taisykles.“</text:span></text:p>
      <text:p text:style-name="P64"/>
      <text:p text:style-name="P65"><text:span text:style-name="T66">4</text:span><text:span text:style-name="T67"><text:s/>straipsnis.<text:s/></text:span><text:span text:style-name="T68">366 straipsnio 2 dalies pakeitimas</text:span></text:p>
      <text:p text:style-name="P69"><text:span text:style-name="T70">Pakeisti 366</text:span><text:span text:style-name="T71"><text:s/>straipsnio 2 dalį ir ją išdėstyti taip:</text:span></text:p>
      <text:p text:style-name="P72"><text:span text:style-name="T73">„</text:span><text:span text:style-name="T74">2</text:span><text:span text:style-name="T75">. Kasacines bylas teismo posėdyje nagrinėja Lietuvos Aukščiausiojo Teismo Baudžiamųjų bylų skyriaus trijų ar išplėstinė septynių teisėjų kolegija arba Lietuvos Aukščiausiojo Teismo Baudžiamųjų bylų skyriaus plen</text:span><text:span text:style-name="T76">arinė sesija, arba mišri Lietuvos Aukščiausiojo Teismo Baudžiamųjų bylų skyriaus ir Civilinių bylų skyriaus trijų ar išplėstinė septynių teisėjų kolegija, arba Lietuvos Aukščiausiojo Teismo plenarinė sesija.“</text:span></text:p>
      <text:p text:style-name="P77"/>
      <text:p text:style-name="P78"><text:span text:style-name="T79">5</text:span><text:span text:style-name="T80"><text:s/>straipsnis.<text:s/></text:span><text:span text:style-name="T81">373 straipsnio papildy</text:span><text:span text:style-name="T82">mas 5 dalimi</text:span></text:p>
      <text:p text:style-name="P83"><text:span text:style-name="T84">Papildyti 373 straipsnį 5 dalimi:</text:span></text:p>
      <text:p text:style-name="P85"><text:span text:style-name="T86">„</text:span><text:span text:style-name="T87">5</text:span><text:span text:style-name="T88">. Atrankos kolegijos arba bylą nagrinėjančio teismo siūlymu Lietuvos Aukščiausiojo Teismo pirmininkas bylai nagrinėti gali sudaryti mišrią Baudžiamųjų bylų skyriaus ir Civilinių bylų skyriaus trijų ar iš</text:span><text:span text:style-name="T89">plėstinę septynių teisėjų kolegiją arba teismo plenarinę sesiją. Tokia kolegija sudaroma ir bylos joje nagrinėjamos taikant šiame Kodekse nustatytas kasacinės instancijos teismo kolegijų sudarymo ir bylų jose nagrinėjimo taisykles.“</text:span></text:p>
      <text:p text:style-name="P90"/>
      <text:p text:style-name="P91"><text:span text:style-name="T92">6</text:span><text:span text:style-name="T93"><text:s/>straipsnis</text:span><text:span text:style-name="T94">.<text:s/></text:span><text:span text:style-name="T95">Įstatymo įsigaliojimas</text:span></text:p>
      <text:p text:style-name="P96"><text:span text:style-name="T97">Šis įstatymas įsigalioja 2011 m. spalio 1 d.</text:span></text:p>
      <text:p text:style-name="P98"/>
      <text:p text:style-name="P99"/>
      <text:p text:style-name="P100"><text:span text:style-name="T101">Skelbiu šį Lietuvos Respublikos Seimo priimtą įstatymą.<text:s/></text:span></text:p>
      <text:p text:style-name="P102"/>
      <text:p text:style-name="P103">RESPUBLIKOS PREZIDENTĖ<text:tab/>DALIA GRYBAUSKAITĖ</text:p>
      <text:p text:style-name="P104"/>
      <text:p text:style-name="P105"><text:span text:style-name="T106">_________________</text:span></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40, 320, 323, 366 IR 373 STRAIPSNIŲ PAKEITIMO ĮSTATYMAS</dc:title>
    <meta:initial-creator>Rima</meta:initial-creator>
    <dc:creator>Adlib User</dc:creator>
    <meta:creation-date>2015-06-25T19:42:00Z</meta:creation-date>
    <dc:date>2015-06-25T19:42:00Z</dc:date>
    <meta:template xlink:href="Normal" xlink:type="simple"/>
    <meta:editing-cycles>2</meta:editing-cycles>
    <meta:editing-duration>PT0S</meta:editing-duration>
    <meta:document-statistic meta:page-count="2" meta:paragraph-count="33" meta:word-count="518" meta:character-count="3978" meta:row-count="129" meta:non-whitespace-character-count="3493"/>
  </office:meta>
</office:document-meta>
</file>