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M. GRUODŽIO 13 D. ĮSAKYMO NR. 395 „DĖL Į ATMOSFERĄ IŠMETAMO TERŠALŲ KIEKIO APSKAIČIAVIMO METODIKŲ SĄRAŠO PATVIRTINIMO IR APMOKESTINAMŲ TERŠALŲ KIEKIO NUSTATYMO ASMENIMS, KURIE NETVARKO PRIVALOMOSIOS TERŠALŲ IŠMETIMO Į APLINKĄ APSKAITOS“ PAKEITIMO</text:p>
      <text:p text:style-name="P9"/>
      <text:p text:style-name="P10">2006 m. liepos 10 d. Nr. D1-338</text:p>
      <text:p text:style-name="P11">Vilnius</text:p>
      <text:p text:style-name="P12"/>
      <text:p text:style-name="P13">1.<text:s/><text:span text:style-name="T14">Pakeičiu</text:span><text:s/>Lietuvos Respublikos aplinkos ministro 1999 m. gruodžio 13 d. įsakymą Nr. 395 „Dėl į atmosferą išmetamo teršalų kiekio apskaičiavimo metodikų sąrašo patvirtinimo ir apmokestinamų teršalų kiekio nustatymo asmenims, kurie netvarko privalomosios teršalų išmetimo į aplinką apskaitos“ (Žin., 1999, Nr.<text:s/><text:a xlink:href="https://www.e-tar.lt/portal/lt/legalAct/TAR.210C565F59C2" office:target-frame-name="_blank" xlink:show="new"><text:span text:style-name="T15">108-3159</text:span></text:a>; 2005, Nr. 92-3442) ir išdėstau 2.1 papunktį taip:</text:p>
      <text:p text:style-name="P16">„2.1. asmenys, kurie Aplinkos ministerijos nustatyta tvarka privalo tvarkyti teršalų išmetimo į atmosferą apskaitą, teršalų kiekį skaičiavimo būdu gali nustatyti pagal metodikas, įrašytas į šio įsakymo 1 punktu patvirtintą Metodikų sąrašą, arba kitas aplinkos ministro patvirtintas metodikas;“.</text:p>
      <text:p text:style-name="P17">2.<text:s/><text:span text:style-name="T18">Papildau</text:span><text:s/>nurodytu įsakymu patvirtintą Metodikų sąrašą šiais 38–40 punktais:</text:p>
      <text:p text:style-name="P19">„38. Neorganizuoti išmetimai iš technologinių įrenginių įrangos, aikštelių. Kenksmingų medžiagų išmetimų nustatymo metodas. Maskva, 1996.<text:s/><text:span text:style-name="T20">(rusų kalba –<text:s/></text:span>Neorganizovanyje vybrosy aparatnovo dvora. Mietod opriedielienija vybrosov vriednych vieščiestv. Moskva, 1996).</text:p>
      <text:p text:style-name="P21">39. Kenksmingų medžiagų bendrųjų išmetimų į atmosferą iš naftos perdirbimo ir naftos chemijos įmonių apskaičiavimo metodiniai nurodymai (RD-17-89). Maskva, 1990<text:s/><text:span text:style-name="T22">(rusų kalba –<text:s/></text:span>Mietodičeskije ukazanija po rasčiotu valovych vybrosov vriednych vieščiestv v atmosfieru dlia priedprijatii nieftiepierierabotki i nieftiechimii (RD-17-89). Moskva, 1990).</text:p>
      <text:p text:style-name="P23">40. Oro taršos organiniais junginiais įvertinimo metodikos Mažeikių naftos perdirbimo įmonėje. Lietuvos energetikos institutas. 2003 m. vasario 18 d.“.</text:p>
      <text:p text:style-name="P24"/>
      <text:p text:style-name="P25"/>
      <text:p text:style-name="P26"><text:span text:style-name="T27">L. E. APLINKOS MINISTRO PAREIGAS</text:span><text:span text:style-name="T2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 User</dc:creator>
    <meta:creation-date>2016-05-31T11:50:00Z</meta:creation-date>
    <dc:date>2016-05-31T11:50:00Z</dc:date>
    <meta:template xlink:href="Normal" xlink:type="simple"/>
    <meta:editing-cycles>2</meta:editing-cycles>
    <meta:editing-duration>PT0S</meta:editing-duration>
    <meta:document-statistic meta:page-count="1" meta:paragraph-count="58" meta:word-count="240" meta:character-count="1993" meta:row-count="120" meta:non-whitespace-character-count="1811"/>
  </office:meta>
</office:document-meta>
</file>