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ALDYMO REFORMŲ IR SAVIVALDYBIŲ REIKALŲ MINISTRAS IR<text:s/></text:p>
      <text:p text:style-name="P10">VALSTYBINĖS GEODEZIJOS IR KARTOGRAFIJOS TARNYBOS PRIE LIETUVOS RESPUBLIKOS VYRIAUSYBĖS DIREKTORIUS</text:p>
      <text:p text:style-name="P11"/>
      <text:p text:style-name="P12">Į S A K Y M A S</text:p>
      <text:p text:style-name="P13">DĖL INTEGRUOTOS GEOINFORMACINĖS SISTEMOS GEODUOMENŲ SPECIFIKACIJOS PATVIRTINIMO</text:p>
      <text:p text:style-name="P14"/>
      <text:p text:style-name="P15">2000 m. balandžio 25 d. Nr. 46/32</text:p>
      <text:p text:style-name="P16">Vilnius</text:p>
      <text:p text:style-name="P17"/>
      <text:p text:style-name="P18"><text:span text:style-name="T19">1</text:span><text:span text:style-name="T20">.<text:s/></text:span><text:span text:style-name="T21">Tvirtiname</text:span><text:span text:style-name="T22"><text:s/>„Integruotos geoinformacinės sistemos (InGIS) geoduomenų specifikaciją“.</text:span></text:p>
      <text:p text:style-name="P23"><text:span text:style-name="T24">2</text:span><text:span text:style-name="T25">. Nustatome, kad ši specifikacija:</text:span></text:p>
      <text:p text:style-name="P26"><text:span text:style-name="T27">turi būti taikoma valstybės regi</text:span><text:span text:style-name="T28">strams, valstybės bei savivaldybių lygmens georeferencinėms topografinėms ir inžinerinėms duomenų bazėms tvarkyti.</text:span></text:p>
      <text:p text:style-name="P29"><text:span text:style-name="T30">3</text:span><text:span text:style-name="T31">. Tolesnę šios specifikacijos priežiūrą vykdys Valstybinė geodezijos ir kartografijos tarnyba prie Lietuvos Respublikos Vyriausybės.</text:span></text:p>
      <text:p text:style-name="P32"><text:span text:style-name="T33">Pas</text:span><text:span text:style-name="T34">taba:</text:span><text:span text:style-name="T35"><text:s/>specifikacija skelbiama Valstybinės geodezijos ir kartografijos tarnybos prie Lietuvos Respublikos Vyriausybės interneto svetainėje (www. is. lt/vgkt eilutė „Integruotos geoinformacinės sistemos (InGIS) geoduomenų specifikacija“).</text:span></text:p>
      <text:p text:style-name="P36"/>
      <text:p text:style-name="P37"/>
      <text:p text:style-name="P38">VALDYMO REFORMŲ<text:s/></text:p>
      <text:p text:style-name="P39">IR SAVIVALDYBIŲ REIKALŲ MINISTRAS<text:tab/>JONAS RUDALEVIČIUS</text:p>
      <text:p text:style-name="P40"/>
      <text:p text:style-name="P41">VALSTYBINĖS GEODEZIJOS<text:s/></text:p>
      <text:p text:style-name="P42">IR KARTOGRAFIJOS TARNYBOS DIREKTORIUS<text:tab/>ZENONAS KUMETAIT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55:00Z</meta:creation-date>
    <dc:date>2015-09-24T21:55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1128" meta:row-count="42" meta:non-whitespace-character-count="1017"/>
  </office:meta>
</office:document-meta>
</file>