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 IR<text:s/></text:span></text:p>
      <text:p text:style-name="P12">LIETUVOS RESPUBLIKOS VIDAUS REIKALŲ MINISTRAS</text:p>
      <text:p text:style-name="P13"/>
      <text:p text:style-name="P14">Į S A K Y M A S</text:p>
      <text:p text:style-name="P15">DĖL PATAISOS INSPEKCIJŲ IR POLICIJOS BENDRADARBIAVIMO VYKDANT LAISVĖS APRIBOJIMO BAUSMĘ TVARKOS PATVIRTINIMO</text:p>
      <text:p text:style-name="P16"/>
      <text:p text:style-name="P17">2003 m. kovo 13 d. Nr. 72/1V-75</text:p>
      <text:p text:style-name="P18">Vilnius</text:p>
      <text:p text:style-name="P19"/>
      <text:p text:style-name="P20"/>
      <text:p text:style-name="P21"><text:span text:style-name="T22">Vadovaudamiesi Lietuvos Respublikos bausmių vykdymo kodekso (Žin., 2002, Nr.<text:s/></text:span><text:a xlink:href="https://www.e-tar.lt/portal/lt/legalAct/TAR.A0A0CCC6B997" office:target-frame-name="_blank" xlink:show="new"><text:span text:style-name="T23">73-3084</text:span></text:a><text:span text:style-name="T24">) 19 straipsnio 3 dalimi ir įgyvendindami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5">104-4661</text:span></text:a><text:span text:style-name="T26">) 1.2.1 punktą:</text:span></text:p>
      <text:p text:style-name="P27"><text:span text:style-name="T28">1</text:span><text:span text:style-name="T29">.<text:s/></text:span><text:span text:style-name="T30">Tvirtiname</text:span><text:span text:style-name="T31"><text:s/></text:span><text:span text:style-name="T32">Pataisos inspekcijų ir policijos bendradarbiavimo vykdant laisvės apribojimo bausmę tvarką (pridedama).</text:span></text:p>
      <text:p text:style-name="P33"><text:span text:style-name="T34">2</text:span><text:span text:style-name="T35">. Šis įsakymas įsigalioja nuo Lietuvos Respublikos bausmių vykdymo kodekso įsigaliojimo dienos.</text:span></text:p>
      <text:p text:style-name="P36"/>
      <text:p text:style-name="P37"/>
      <text:p text:style-name="P38"/>
      <text:p text:style-name="P39">TEISINGUMO MINISTRAS<text:tab/>VYTAUTAS MARKEVIČIUS</text:p>
      <text:p text:style-name="P40"/>
      <text:p text:style-name="P41"/>
      <text:p text:style-name="P42"/>
      <text:p text:style-name="P43">VIDAUS REIKALŲ MINISTRAS<text:tab/>JUOZAS BERNATONIS</text:p>
      <text:soft-page-break/>
      <text:p text:style-name="P44"><text:span text:style-name="T45">PATVIRTINTA</text:span></text:p>
      <text:p text:style-name="P46"><text:span text:style-name="T47">L</text:span><text:span text:style-name="T48">ietuvos Respublikos teisingumo ministro ir</text:span></text:p>
      <text:p text:style-name="P49">Lietuvos Respublikos vidaus reikalų ministro</text:p>
      <text:p text:style-name="P50">2003 m. kovo 13 d. įsakymu Nr. 72/1V-75</text:p>
      <text:p text:style-name="P51"/>
      <text:p text:style-name="P52"><text:span text:style-name="T53">pataisos inspekcijų ir policijos bendradarbiavimo vykdant laisvės apribojimo bausmę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taisos inspekcijų ir policijos bendradarbiavimo vykdant laisvės apribojimo bausmę tvarka (toliau – Tvarka) reglamentuoja Kalėjimų departamento prie Teisingumo ministerijos regionų pataisos inspekcijų bei joms pavaldžių teritorinių pataisos inspekcijų (toliau – pataisos inspekcijos) ir teritorinių policijos įstaigų (toliau – policijos įstaig</text:span><text:span text:style-name="T63">os</text:span><text:span text:style-name="T64">) bendradarbiavimą vykdant laisvės apribojimo bausmę.</text:span></text:p>
      <text:p text:style-name="P65"/>
      <text:p text:style-name="P66"><text:span text:style-name="T67">II</text:span><text:span text:style-name="T68">.<text:s/></text:span><text:span text:style-name="T69">Bendradarbiavimo organizavimas ir tvarka</text:span></text:p>
      <text:p text:style-name="P70"/>
      <text:p text:style-name="P71"><text:span text:style-name="T72">2</text:span><text:span text:style-name="T73">. Pataisos inspekcijos:</text:span></text:p>
      <text:p text:style-name="P74"><text:span text:style-name="T75">2.1</text:span><text:span text:style-name="T76">. per tris darbo dienas nuo įsiteisėjusio nuosprendžio, kuriuo paskiriama laisvės apribojimo bausmė, nuorašo gavimo dienos išsiunčia pranešimą atitinkamai policijos įstaigai apie asmenis, nuteistus laisvės apribojimo bausme, numatyta Baudžiamojo kodekso (Žin., 2000, Nr.<text:s/></text:span><text:a xlink:href="https://www.e-tar.lt/portal/lt/legalAct/TAR.2B866DFF7D43" office:target-frame-name="_blank" xlink:show="new"><text:span text:style-name="T77">89-2741</text:span></text:a><text:span text:style-name="T78">) 48 straipsnyje, ir įrašytus į pataisos inspekcijos įskaitą pagal jų gyvenamąsias vietas. Pranešime nurodomas teismo nustatytas paskirtos laisvės apribojimo bausmės terminas, paskirti įpareigojimai ir draudimai;</text:span></text:p>
      <text:p text:style-name="P79"><text:span text:style-name="T80">2.2</text:span><text:span text:style-name="T81">. apie laisvės apribojimo bausme nuteistus asmenis, išbrauktus iš pataisos inspekcijos įskaitos, per tris darbo dienas raštu informuoja atitinkamą policijos įstaigą;</text:span></text:p>
      <text:p text:style-name="P82"><text:span text:style-name="T83">2.3</text:span><text:span text:style-name="T84">. ne rečiau kaip kartą per mėnesį tikrina, kaip asmenys, nuteisti laisvės apribojimo bausme, laikosi teismo paskirtų draudimų ir įpareigojimų;</text:span></text:p>
      <text:p text:style-name="P85"><text:span text:style-name="T86">2.4</text:span><text:span text:style-name="T87">. kreipiasi į atitinkamų teritorinių policijos įstaigų vadovus dėl asmenų, nuteistų laisvės apribojimo bausme, kurių buvimo vieta nežinoma, paieškos su prašymais, vizuotais Kalėjimų departamento prie Teisingumo ministerijos regionų pataisos inspekcijų direktorių ar jų pavaduotojų. Prašyme nurodomi asmens duomenys, žymės ir ypatingosios žymės, kada asmuo pasislėpė, galimos jo slapstymosi vietos, kiti turimi duomenys. Prie prašymo pridedama asmens nuotrauka, teismo nuosprendžio kopija bei turima informacija apie pasislėpimo priežastis.</text:span></text:p>
      <text:p text:style-name="P88"><text:span text:style-name="T89">3</text:span><text:span text:style-name="T90">. Policijos įstaigos:</text:span></text:p>
      <text:p text:style-name="P91"><text:span text:style-name="T92">3.1</text:span><text:span text:style-name="T93">. kontroliuoja, kaip asmenys, nuteisti laisvės apribojimo bausme, laikosi teismo paskirtų draudimų ir įpareigojimų. Nustačiusi, kad asmenys, nuteisti laisvės apribojimo bausme, nesilaiko teismo paskirtų draudimų ar įpareigojimų, taip pat jeigu jie sulaikomi arba jiems paskiriama kardomoji priemonė – suėmimas ar administracinė nuobauda – areštas,<text:s/></text:span><text:span text:style-name="T94">apie tai<text:s/></text:span><text:span text:style-name="T95">ne vėliau kaip per tris darbo dienas informuoja atitinkamą pataisos inspekciją;</text:span></text:p>
      <text:p text:style-name="P96"><text:span text:style-name="T97">3.2</text:span><text:span text:style-name="T98">. pagal pataisos inspekcijų prašymus, vizuotus Kalėjimų departamento prie Teisingumo ministerijos regionų pataisos inspekcijų direktorių ar jų pavaduotojų, skelbia ir vykdo laisvės apribojimo bausme nuteistų asmenų paiešką vidaus reikalų ministro nustatyta tvarka.</text:span></text:p>
      <text:p text:style-name="P99"/>
      <text:p text:style-name="P100"><text:span text:style-name="T101">III</text:span><text:span text:style-name="T102">.<text:s/></text:span><text:span text:style-name="T103">Baigiamosios nuostatos</text:span></text:p>
      <text:p text:style-name="P104"/>
      <text:p text:style-name="P105"><text:span text:style-name="T106">4</text:span><text:span text:style-name="T107">. Pataisos inspekcijų ir policijos įstaigų įgaliotieji pareigūnai ne rečiau kaip kartą per pusę metų rengia bendrus pasitarimus dėl laisvės apribojimo bausmės vykdymo ir apie šiuos pasitarimus su pridėtais pasitarimų protokolais informuoja Kalėjimų departamentą prie Teisingumo ministerijos ir Policijos departamentą prie Vidaus reikalų ministerijos.</text:span></text:p>
      <text:p text:style-name="P108"><text:span text:style-name="T109">5</text:span><text:span text:style-name="T110">. Tvarkos vykdymą kontroliuoja ir koordinuoja Kalėjimų departamentas prie Teisingumo ministerijos ir Policijos departamentas prie Vidaus reikalų ministerijos.</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2:54:00Z</meta:creation-date>
    <dc:date>2016-12-15T12:54:00Z</dc:date>
    <meta:template xlink:href="Normal.dotm" xlink:type="simple"/>
    <meta:editing-cycles>2</meta:editing-cycles>
    <meta:editing-duration>PT0S</meta:editing-duration>
    <meta:document-statistic meta:page-count="3" meta:paragraph-count="77" meta:word-count="554" meta:character-count="4601" meta:row-count="179" meta:non-whitespace-character-count="4124"/>
  </office:meta>
</office:document-meta>
</file>