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GEGUŽĖS 20 D. NUTARIMO NR. 618 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PAKEITIMO</text:p>
      <text:p text:style-name="P11"/>
      <text:p text:style-name="P12">2007 m. gegužės 30 d. Nr. 54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</text:span><text:span text:style-name="T19">utari</text:span><text:span text:style-name="T20">a:</text:span></text:p>
      <text:p text:style-name="P21"><text:span text:style-name="T22">1</text:span><text:span text:style-name="T23">. Pakeisti Valstybės finansinės paramos užsienyje mirusių (žuvusių) Lietuvos Respublikos piliečių palaikams parvežti į Lietuvos Respubliką teikimo taisykles, patvirtintas Lietuvos Respublikos Vyriausybės 2003 m. gegužės 20 d. nutarimu Nr. 618<text:s/></text:span><text:span text:style-name="T24">„Dėl Valstybės finansinės paramos užsienyje mirusių (žuvusių) Lietuvos Respublikos piliečių palaikams parvežti į Lietuvos Respubliką teikimo ir Materialinės pagalbos teikimo Lietuvos Respublikos piliečiams, nukentėjusiems užsienio valstybėse, taisyklių pat</text:span><text:span text:style-name="T25">virtinimo“ (Žin., 2003, Nr.<text:s/></text:span><text:a xlink:href="https://www.e-tar.lt/portal/lt/legalAct/TAR.C8471D9AD2EF" office:target-frame-name="_blank" xlink:show="new"><text:span text:style-name="T26">50-2217</text:span></text:a><text:span text:style-name="T27">; 2004, Nr.<text:s/></text:span><text:a xlink:href="https://www.e-tar.lt/portal/lt/legalAct/TAR.CB3A78539D71" office:target-frame-name="_blank" xlink:show="new"><text:span text:style-name="T28">89-3284</text:span></text:a><text:span text:style-name="T29">, Nr.<text:s/></text:span><text:a xlink:href="https://www.e-tar.lt/portal/lt/legalAct/TAR.FF2CDFA68473" office:target-frame-name="_blank" xlink:show="new"><text:span text:style-name="T30">168-6184</text:span></text:a><text:span text:style-name="T31">):</text:span></text:p>
      <text:p text:style-name="P32"><text:span text:style-name="T33">1.1</text:span><text:span text:style-name="T34">. Papildyti 1 punktą nauja antrąja pastraipa (ankstesniąją antrąją pastraipą laikant trečiąja pastraipa):</text:span></text:p>
      <text:p text:style-name="P35"><text:span text:style-name="T36">„Palaikų parvežimo į Lietuvos Respubliką išlaidos – tai palaikų parengimo (laikymo, skrodimo,</text:span><text:span text:style-name="T37"><text:s/>balzamavimo, kremavimo ir kita) parvežti, palaikų parvežimo karste ar urnoje, dokumentų, susijusių su palaikų parvežimu, sutvarkymo ir kitos būtinos palaikų parvežimo išlaidos.“</text:span></text:p>
      <text:p text:style-name="P38"><text:span text:style-name="T39">1.2</text:span><text:span text:style-name="T40">. Išdėstyti 3 punktą taip:<text:s/></text:span></text:p>
      <text:p text:style-name="P41"><text:span text:style-name="T42">„</text:span><text:span text:style-name="T43">3</text:span><text:span text:style-name="T44">. Lietuvos Respublikos diplomatinė</text:span><text:span text:style-name="T45"><text:s/>atstovybė arba konsulinė įstaiga (toliau vadinama – atstovybė) mirusiojo (žuvusiojo) artimųjų, jų įgalioto asmens rašytiniu prašymu Lietuvos Respublikos užsienio reikalų ministerijai arba atstovybei atlieka veiksmus, susijusius su reikiamų dokumentų gavim</text:span><text:span text:style-name="T46">u iš užsienio valstybių institucijų. Užsienio valstybėje mirusio (žuvusio) piliečio palaikai vežami karste arba urnoje pagal toje valstybėje nustatytą tvarką. Karste palaikai vežami turint atstovybės leidimą mirusiojo palaikus vežti karste. Dokumentai dėl<text:s/></text:span><text:span text:style-name="T47">palaikų parvežimo atstovybei užsienyje pateikiami vadovaujantis Leidimo mirusiojo palaikus parvežti į Lietuvą išdavimo tvarkos aprašo, patvirtinto sveikatos apsaugos ministro ir užsienio reikalų ministro 2006 m. rugsėjo 14 d. įsakymu Nr. V-755/V-106 (Žin.,</text:span><text:span text:style-name="T48"><text:s/>2006, Nr. </text:span><text:a xlink:href="https://www.e-tar.lt/portal/lt/legalAct/TAR.8009FA0EA55B" office:target-frame-name="_blank" xlink:show="new"><text:span text:style-name="T49">101-3921</text:span></text:a><text:span text:style-name="T50">), nuostatomis.“</text:span></text:p>
      <text:p text:style-name="P51"><text:span text:style-name="T52">1.3</text:span><text:span text:style-name="T53">. Išdėstyti 4 punktą taip:<text:s/></text:span></text:p>
      <text:p text:style-name="P54"><text:span text:style-name="T55">„</text:span><text:span text:style-name="T56">4</text:span><text:span text:style-name="T57">. Užsienyje mirusių (žuvusių) piliečių palaikų parvežimo į Lietuvos Respubliką išlaidas valstybė padengia, jeigu miręs (žuvęs) asmuo nebuvo apsidraudęs, arba kai asmuo buvo apsidraudęs, bet pagal draudimo sutartį tai nėra draudiminis įvykis, ir jo šeimos a</text:span><text:span text:style-name="T58">rba artimojo giminaičio (pagal Lietuvos Respublikos civilinio kodekso (Žin., 2000, Nr.<text:s/></text:span><text:a xlink:href="https://www.e-tar.lt/portal/lt/legalAct/TAR.8A39C83848CB" office:target-frame-name="_blank" xlink:show="new"><text:span text:style-name="T59">74-2262</text:span></text:a><text:span text:style-name="T60">) 3.135 straipsnį) šeimos pajamos vienam asmeniui neviršija 3 valstybės remiamų paj</text:span><text:span text:style-name="T61">amų dydžių. Šeimos pajamos apskaičiuojamos vadovaujantis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62">73-3352</text:span></text:a><text:span text:style-name="T63">; 2006, Nr.<text:s/></text:span><text:a xlink:href="https://www.e-tar.lt/portal/lt/legalAct/TAR.1CD04B9751C6" office:target-frame-name="_blank" xlink:show="new"><text:span text:style-name="T64">130-4889</text:span></text:a><text:span text:style-name="T65">) 15 ir 16 straipsniais.“</text:span></text:p>
      <text:p text:style-name="P66"><text:span text:style-name="T67">1.4</text:span><text:span text:style-name="T68">. Įrašyti 5 punkto antrojoje pastraipoje vietoj žodžio „savivaldybės“ žodžius „kompetentingos savi</text:span><text:span text:style-name="T69">valdybės institucijos“.</text:span></text:p>
      <text:p text:style-name="P70"><text:span text:style-name="T71">1.5</text:span><text:span text:style-name="T72">. Įrašyti 5 punkto trečiojoje pastraipoje vietoj skaičiaus „32“ skaičių „54“.</text:span></text:p>
      <text:p text:style-name="P73"><text:span text:style-name="T74">2</text:span><text:span text:style-name="T75">. Nustatyti, kad šio nutarimo 1.5 punktas įsigalioja nuo 2008 m. sausio 1 dienos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Gediminas Kirkilas</text:span></text:p>
      <text:p text:style-name="P82"/>
      <text:p text:style-name="P83"/>
      <text:p text:style-name="P84"/>
      <text:p text:style-name="P85"><text:span text:style-name="T86">Užsienio<text:s/></text:span><text:span text:style-name="T87">reikalų ministras</text:span><text:span text:style-name="T88"><text:tab/>Petras Vaiti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6T06:22:00Z</meta:creation-date>
    <dc:date>2018-06-06T06:22:00Z</dc:date>
    <meta:template xlink:href="Normal.dotm" xlink:type="simple"/>
    <meta:editing-cycles>2</meta:editing-cycles>
    <meta:editing-duration>PT0S</meta:editing-duration>
    <meta:document-statistic meta:page-count="2" meta:paragraph-count="30" meta:word-count="492" meta:character-count="3975" meta:row-count="103" meta:non-whitespace-character-count="3513"/>
  </office:meta>
</office:document-meta>
</file>